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/>
    </style:style>
    <style:style style:name="P57" style:parent-style-name="本文縮排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P80" style:parent-style-name="本文縮排" style:family="paragraph">
      <style:paragraph-properties style:snap-to-layout-grid="false" fo:text-align="justify" style:line-height-at-least="0.2777in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P103" style:parent-style-name="本文縮排" style:family="paragraph">
      <style:paragraph-properties style:snap-to-layout-grid="false" fo:text-align="justify" style:line-height-at-least="0.2777in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P15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P187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weight="bold" style:font-weight-asian="bold" fo:font-size="13pt" style:font-size-asian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P20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00"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P25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color="#000000"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color="#000000"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P27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T280" style:parent-style-name="預設段落字型" style:family="text">
      <style:text-properties fo:font-weight="bold" style:font-weight-asian="bold" fo:font-size="13pt" style:font-size-asian="13pt"/>
    </style:style>
    <style:style style:name="P28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color="#000000"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color="#000000" fo:font-size="13pt" style:font-size-asian="13pt" style:font-size-complex="13pt"/>
    </style:style>
    <style:style style:name="T308" style:parent-style-name="預設段落字型" style:family="text">
      <style:text-properties fo:color="#000000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P31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color="#000000"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/>
    </style:style>
    <style:style style:name="T332" style:parent-style-name="預設段落字型" style:family="text">
      <style:text-properties fo:color="#000080" fo:font-size="13pt" style:font-size-asian="13pt"/>
    </style:style>
    <style:style style:name="T333" style:parent-style-name="預設段落字型" style:family="text">
      <style:text-properties fo:font-size="13pt" style:font-size-asian="13pt"/>
    </style:style>
    <style:style style:name="T334" style:parent-style-name="預設段落字型" style:family="text">
      <style:text-properties fo:font-size="13pt" style:font-size-asian="13pt"/>
    </style:style>
    <style:style style:name="T335" style:parent-style-name="預設段落字型" style:family="text">
      <style:text-properties fo:font-size="13pt" style:font-size-asian="13pt"/>
    </style:style>
    <style:style style:name="T33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u</text:span><text:span text:style-name="T24">1</text:span><text:span text:style-name="T25">.</text:span><text:span text:style-name="T26"><text:s/></text:span><text:span text:style-name="T27">5</text:span><text:span text:style-name="T28">,</text:span><text:span text:style-name="T29"><text:s/>20</text:span><text:span text:style-name="T30">2</text:span><text:span text:style-name="T31">1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1</text:span><text:span text:style-name="T39">05</text:span><text:span text:style-name="T40"><text:s/></text:span><text:span text:style-name="T41">applications were registered from</text:span><text:span text:style-name="T42"><text:s/></text:span><text:span text:style-name="T43">Jun.</text:span><text:span text:style-name="T44"><text:s/>1</text:span><text:span text:style-name="T45">, 202</text:span><text:span text:style-name="T46">1</text:span><text:span text:style-name="T47"><text:s/>to</text:span><text:span text:style-name="T48"><text:s/></text:span><text:span text:style-name="T49">Jun.</text:span><text:span text:style-name="T50"><text:s/>3</text:span><text:span text:style-name="T51">0</text:span><text:span text:style-name="T52">,<text:s/></text:span><text:span text:style-name="T53">20</text:span><text:span text:style-name="T54">2</text:span><text:span text:style-name="T55">1</text:span><text:span text:style-name="T56">.</text:span></text:p>
        </text:list-item>
        <text:list-item>
          <text:p text:style-name="P57"><text:span text:style-name="T58">Onshore FINIs</text:span><text:span text:style-name="T59">:<text:s/></text:span><text:span text:style-name="T60">1</text:span><text:span text:style-name="T61"><text:s/></text:span><text:span text:style-name="T62">application w</text:span><text:span text:style-name="T63">as</text:span><text:span text:style-name="T64"><text:s/>registered<text:s/></text:span><text:span text:style-name="T65">from</text:span><text:span text:style-name="T66"><text:s/></text:span><text:span text:style-name="T67">Jun.</text:span><text:span text:style-name="T68"><text:s/>1</text:span><text:span text:style-name="T69">, 202</text:span><text:span text:style-name="T70">1</text:span><text:span text:style-name="T71"><text:s/>to</text:span><text:span text:style-name="T72"><text:s/></text:span><text:span text:style-name="T73">Jun.</text:span><text:span text:style-name="T74"><text:s/>3</text:span><text:span text:style-name="T75">0</text:span><text:span text:style-name="T76">,<text:s/></text:span><text:span text:style-name="T77">202</text:span><text:span text:style-name="T78">1</text:span><text:span text:style-name="T79">.</text:span></text:p>
        </text:list-item>
        <text:list-item>
          <text:p text:style-name="P80"><text:span text:style-name="T81">QDIIs: 0</text:span><text:span text:style-name="T82"><text:s/></text:span><text:span text:style-name="T83">application w</text:span><text:span text:style-name="T84">as</text:span><text:span text:style-name="T85"><text:s/>registered from</text:span><text:span text:style-name="T86"><text:s/></text:span><text:span text:style-name="T87">Jun.</text:span><text:span text:style-name="T88"><text:s/>1</text:span><text:span text:style-name="T89">, 202</text:span><text:span text:style-name="T90">1</text:span><text:span text:style-name="T91"><text:s/>to</text:span><text:span text:style-name="T92"><text:s/></text:span><text:span text:style-name="T93">Jun. 30</text:span><text:span text:style-name="T94">,<text:s/></text:span><text:span text:style-name="T95">202</text:span><text:span text:style-name="T96">1</text:span><text:span text:style-name="T97">.</text:span><text:span text:style-name="T98"><text:s/>According to the Regulations Governing Securities Investment and Futures Trading in Taiwan by Mainland Area Investors, mainland area investors</text:span><text:span text:style-name="T99"><text:s/>(QDIIs)</text:span><text:span text:style-name="T100"><text:s/>that engage in securities investment or futures trading in Taiwan are limited to qualified institutional investor</text:span><text:span text:style-name="T101">s</text:span><text:span text:style-name="T102"><text:s/>approved by the competent authority of banking, insurance or securities for the mainland area.</text:span></text:p>
        </text:list-item>
        <text:list-item>
          <text:p text:style-name="P103"><text:span text:style-name="T104">As of</text:span><text:span text:style-name="T105"><text:s/></text:span><text:span text:style-name="T106">Jun. 30</text:span><text:span text:style-name="T107">, 202</text:span><text:span text:style-name="T108">1</text:span><text:span text:style-name="T109">, cumulative net inward-remittance from offshore FINIs</text:span><text:span text:style-name="T110"><text:s/></text:span><text:span text:style-name="T111">was about US$</text:span><text:span text:style-name="T112">2</text:span><text:span text:style-name="T113">19</text:span><text:span text:style-name="T114">.</text:span><text:span text:style-name="T115">22</text:span><text:s/><text:span text:style-name="T116">billion,<text:s/></text:span><text:span text:style-name="T117">and QDII</text:span><text:span text:style-name="T118">s</text:span><text:span text:style-name="T119"><text:s/></text:span><text:span text:style-name="T120">was</text:span><text:span text:style-name="T121"><text:s/>about US$</text:span><text:span text:style-name="T122">44</text:span><text:span text:style-name="T123"><text:s/></text:span><text:span text:style-name="T124">m</text:span><text:span text:style-name="T125">illion.</text:span></text:p>
        </text:list-item>
      </text:list>
      <text:p text:style-name="P126">2. Foreign Individual Investors’ (FIDI) Investment in the Securities<text:s/>Markets</text:p>
      <text:list text:style-name="LFO7" text:continue-numbering="true">
        <text:list-item>
          <text:p text:style-name="P127"><text:span text:style-name="T128">Offshore FIDIs:</text:span><text:span text:style-name="T129"><text:s/></text:span><text:span text:style-name="T130">4</text:span><text:span text:style-name="T131"><text:s/></text:span><text:span text:style-name="T132">application</text:span><text:span text:style-name="T133">s</text:span><text:span text:style-name="T134"><text:s/></text:span><text:span text:style-name="T135">w</text:span><text:span text:style-name="T136">ere</text:span><text:span text:style-name="T137"><text:s/></text:span><text:span text:style-name="T138">registered<text:s/></text:span><text:span text:style-name="T139">from</text:span><text:span text:style-name="T140"><text:s/></text:span><text:span text:style-name="T141">Jun.</text:span><text:span text:style-name="T142"><text:s/>1</text:span><text:span text:style-name="T143">, 202</text:span><text:span text:style-name="T144">1</text:span><text:span text:style-name="T145"><text:s/>to</text:span><text:span text:style-name="T146"><text:s/></text:span><text:span text:style-name="T147">Jun. 30</text:span><text:span text:style-name="T148">,<text:s/></text:span><text:span text:style-name="T149">202</text:span><text:span text:style-name="T150">1</text:span><text:span text:style-name="T151">.</text:span></text:p>
        </text:list-item>
        <text:list-item>
          <text:p text:style-name="P152"><text:span text:style-name="T153">Onshore FIDIs</text:span><text:span text:style-name="T154">:<text:s/></text:span><text:span text:style-name="T155">59</text:span><text:span text:style-name="T156"><text:s/></text:span><text:span text:style-name="T157">applications were registered<text:s/></text:span><text:span text:style-name="T158">from</text:span><text:span text:style-name="T159"><text:s/></text:span><text:span text:style-name="T160">Jun.</text:span><text:span text:style-name="T161"><text:s/>1</text:span><text:span text:style-name="T162">, 202</text:span><text:span text:style-name="T163">1</text:span><text:span text:style-name="T164"><text:s/>to</text:span><text:span text:style-name="T165"><text:s/></text:span><text:span text:style-name="T166">Jun. 30</text:span><text:span text:style-name="T167">,<text:s/></text:span><text:span text:style-name="T168">202</text:span><text:span text:style-name="T169">1</text:span><text:span text:style-name="T170">.</text:span></text:p>
        </text:list-item>
        <text:list-item>
          <text:p text:style-name="P171"><text:span text:style-name="T172">As of</text:span><text:span text:style-name="T173"><text:s/></text:span><text:span text:style-name="T174">Jun. 30</text:span><text:span text:style-name="T175">, 2021</text:span><text:span text:style-name="T176">,<text:s/></text:span><text:span text:style-name="T177">cumulative net inward-remittance from offshore FIDIs totaled about</text:span><text:span text:style-name="T178"><text:s/></text:span><text:span text:style-name="T179">US</text:span><text:span text:style-name="T180">$</text:span><text:span text:style-name="T181">2</text:span><text:span text:style-name="T182">0</text:span><text:span text:style-name="T183">1</text:span><text:span text:style-name="T184"><text:s/></text:span><text:span text:style-name="T185">m</text:span><text:span text:style-name="T186">illion.</text:span></text:p>
        </text:list-item>
      </text:list>
      <text:p text:style-name="P187"><text:span text:style-name="T188">3.</text:span><text:span text:style-name="T189"><text:s/></text:span><text:span text:style-name="T190">As of<text:s/></text:span><text:span text:style-name="T191">Jun. 30</text:span><text:span text:style-name="T192">, 2021</text:span><text:span text:style-name="T193">,</text:span><text:span text:style-name="T194"><text:s/>cumulative net inward-remittance from offshore FINIs</text:span><text:span text:style-name="T195">,<text:s/></text:span><text:span text:style-name="T196">QDII</text:span><text:span text:style-name="T197">s</text:span><text:span text:style-name="T198"><text:s/>and<text:s/></text:span><text:span text:style-name="T199">offshore<text:s/></text:span><text:span text:style-name="T200">FIDIs totaled about US$</text:span><text:span text:style-name="T201">2</text:span><text:span text:style-name="T202">19</text:span><text:span text:style-name="T203">.</text:span><text:span text:style-name="T204">47</text:span><text:span text:style-name="T205"><text:s/></text:span><text:span text:style-name="T206">billion.</text:span></text:p>
      <text:p text:style-name="P207">4. Foreign Portfolio Investment in Taiwan<text:s/>Stock Exchange (TWSE) Shares</text:p>
      <text:list text:style-name="LFO8" text:continue-numbering="true">
        <text:list-item>
          <text:p text:style-name="P208"><text:span text:style-name="T209">Cumulatively<text:s/></text:span><text:span text:style-name="T210">from</text:span><text:span text:style-name="T211"><text:s/></text:span><text:span text:style-name="T212">Jan. 1, 202</text:span><text:span text:style-name="T213">1</text:span><text:span text:style-name="T214"><text:s/>to<text:s/></text:span><text:span text:style-name="T215">Jun. 30</text:span><text:span text:style-name="T216">,</text:span><text:span text:style-name="T217"><text:s/>202</text:span><text:span text:style-name="T218">1</text:span><text:span text:style-name="T219">, all foreign investors</text:span><text:span text:style-name="T220"><text:s/></text:span><text:span text:style-name="T221">bought NT$</text:span><text:span text:style-name="T222">11</text:span><text:span text:style-name="T223">,</text:span><text:span text:style-name="T224">20</text:span><text:span text:style-name="T225">2</text:span><text:span text:style-name="T226">.</text:span><text:span text:style-name="T227">40</text:span><text:span text:style-name="T228"><text:s/></text:span><text:span text:style-name="T229">billion, and sold NT$</text:span><text:span text:style-name="T230">11</text:span><text:span text:style-name="T231">,5</text:span><text:span text:style-name="T232">8</text:span><text:span text:style-name="T233">7</text:span><text:span text:style-name="T234">.</text:span><text:span text:style-name="T235">18</text:span><text:span text:style-name="T236"><text:s/></text:span><text:span text:style-name="T237">billion of stocks, amounting to a<text:s/></text:span><text:span text:style-name="T238">net-</text:span><text:span text:style-name="T239">sell</text:span><text:span text:style-name="T240"><text:s/></text:span><text:span text:style-name="T241">of<text:s/></text:span><text:span text:style-name="T242">NT$</text:span><text:span text:style-name="T243">3</text:span><text:span text:style-name="T244">8</text:span><text:span text:style-name="T245">4</text:span><text:span text:style-name="T246">.</text:span><text:span text:style-name="T247">78</text:span><text:span text:style-name="T248"><text:s/></text:span><text:span text:style-name="T249">billion.</text:span></text:p>
        </text:list-item>
        <text:list-item>
          <text:p text:style-name="P250"><text:span text:style-name="T251">Cumulatively from<text:s/></text:span><text:span text:style-name="T252">Jan. 1, 2021 to<text:s/></text:span><text:span text:style-name="T253">Jun. 30</text:span><text:span text:style-name="T254">, 2021</text:span><text:span text:style-name="T255">, QDIIs bought NT$</text:span><text:span text:style-name="T256">6</text:span><text:span text:style-name="T257">.</text:span><text:span text:style-name="T258">98</text:span><text:span text:style-name="T259"><text:s/></text:span><text:span text:style-name="T260">billion, and sold NT$</text:span><text:span text:style-name="T261">7</text:span><text:span text:style-name="T262">.7</text:span><text:span text:style-name="T263">0</text:span><text:span text:style-name="T264"><text:s/></text:span><text:span text:style-name="T265">billion of stocks, amounting to a net-</text:span><text:span text:style-name="T266">sell</text:span><text:span text:style-name="T267"><text:s/>of NT$</text:span><text:span text:style-name="T268">0</text:span><text:span text:style-name="T269">.</text:span><text:span text:style-name="T270">72</text:span><text:span text:style-name="T271"><text:s/></text:span><text:span text:style-name="T272">b</text:span><text:span text:style-name="T273">illion</text:span><text:span text:style-name="T274">.</text:span></text:p>
        </text:list-item>
      </text:list>
      <text:soft-page-break/>
      <text:p text:style-name="P275"><text:span text:style-name="T276">5.<text:s/></text:span><text:span text:style-name="T277">Foreign Portfolio Investment in<text:s/></text:span><text:span text:style-name="T278">Taipei Exchange</text:span><text:span text:style-name="T279"><text:s/></text:span><text:span text:style-name="T280">(TPEX) Shares</text:span></text:p>
      <text:list text:style-name="LFO9" text:continue-numbering="true">
        <text:list-item>
          <text:p text:style-name="P281"><text:span text:style-name="T282">Cumulatively</text:span><text:span text:style-name="T283"><text:s/>from</text:span><text:span text:style-name="T284"><text:s/></text:span><text:span text:style-name="T285">Jan. 1, 2021 to<text:s/></text:span><text:span text:style-name="T286">Jun. 30</text:span><text:span text:style-name="T287">, 2021</text:span><text:span text:style-name="T288">,<text:s/></text:span><text:span text:style-name="T289">all foreign investors</text:span><text:span text:style-name="T290"><text:s/></text:span><text:span text:style-name="T291">bought NT$</text:span><text:span text:style-name="T292">1,</text:span><text:span text:style-name="T293">469</text:span><text:span text:style-name="T294">.</text:span><text:span text:style-name="T295">36</text:span><text:span text:style-name="T296"><text:s/></text:span><text:span text:style-name="T297">billion, and sold NT$</text:span><text:span text:style-name="T298">1,</text:span><text:span text:style-name="T299">467.30</text:span><text:span text:style-name="T300"><text:s/></text:span><text:span text:style-name="T301">billion of stocks, amounting to a<text:s/></text:span><text:span text:style-name="T302">net-</text:span><text:span text:style-name="T303">buy</text:span><text:span text:style-name="T304"><text:s/></text:span><text:span text:style-name="T305">of NT$</text:span><text:span text:style-name="T306">2</text:span><text:span text:style-name="T307">.</text:span><text:span text:style-name="T308">06</text:span><text:span text:style-name="T309"><text:s/></text:span><text:span text:style-name="T310">billion</text:span><text:span text:style-name="T311">.</text:span></text:p>
        </text:list-item>
        <text:list-item>
          <text:p text:style-name="P312"><text:span text:style-name="T313">Cumulatively from<text:s/></text:span><text:span text:style-name="T314">Jan. 1, 2021 to<text:s/></text:span><text:span text:style-name="T315">Jun. 30</text:span><text:span text:style-name="T316">, 2021</text:span><text:span text:style-name="T317">, QDIIs bought NT$</text:span><text:span text:style-name="T318"><text:s/></text:span><text:span text:style-name="T319">0.17</text:span><text:span text:style-name="T320"><text:s/></text:span><text:span text:style-name="T321">billion, and sold NT$</text:span><text:span text:style-name="T322">0.</text:span><text:span text:style-name="T323">50</text:span><text:span text:style-name="T324"><text:s/></text:span><text:span text:style-name="T325">billion of stocks, amounting to a net-</text:span><text:span text:style-name="T326">sell</text:span><text:span text:style-name="T327"><text:s/></text:span><text:span text:style-name="T328">of NT$</text:span><text:span text:style-name="T329">0.</text:span><text:span text:style-name="T330">3</text:span><text:span text:style-name="T331">3</text:span><text:span text:style-name="T332"><text:s/></text:span><text:span text:style-name="T333">b</text:span><text:span text:style-name="T334">illio</text:span><text:span text:style-name="T335">n</text:span><text:span text:style-name="T33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7-05T08:20:00Z</meta:creation-date>
    <dc:date>2021-07-05T08:20:00Z</dc:date>
    <meta:print-date>2021-07-02T04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29" meta:row-count="16" meta:non-whitespace-character-count="1985"/>
  </office:meta>
</office:document-meta>
</file>