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/>
    </style:style>
    <style:style style:name="P56" style:parent-style-name="本文縮排" style:family="paragraph">
      <style:paragraph-properties style:snap-to-layout-grid="false" fo:text-align="justify" style:line-height-at-least="0.2777in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/>
    </style:style>
    <style:style style:name="P81" style:parent-style-name="本文縮排" style:family="paragraph">
      <style:paragraph-properties style:snap-to-layout-grid="false" fo:text-align="justify" style:line-height-at-least="0.2777in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P107" style:parent-style-name="本文縮排" style:family="paragraph">
      <style:paragraph-properties style:snap-to-layout-grid="false" fo:text-align="justify" style:line-height-at-least="0.2777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P133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/>
    </style:style>
    <style:style style:name="P15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style:font-weight-complex="bold" fo:font-size="13pt" style:font-size-asian="13pt" style:font-size-complex="13pt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/>
    </style:style>
    <style:style style:name="P17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P195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weight="bold" style:font-weight-asian="bold" fo:font-size="13pt" style:font-size-asian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P21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color="#000000"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color="#000000"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P25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color="#000000"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P27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 fo:font-size="13pt" style:font-size-asian="13pt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T280" style:parent-style-name="預設段落字型" style:family="text">
      <style:text-properties fo:font-weight="bold" style:font-weight-asian="bold" fo:font-size="13pt" style:font-size-asian="13pt"/>
    </style:style>
    <style:style style:name="T281" style:parent-style-name="預設段落字型" style:family="text">
      <style:text-properties fo:font-weight="bold" style:font-weight-asian="bold" fo:font-size="13pt" style:font-size-asian="13pt"/>
    </style:style>
    <style:style style:name="P28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color="#000000"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P31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/>
    </style:style>
    <style:style style:name="T320" style:parent-style-name="預設段落字型" style:family="text">
      <style:text-properties fo:font-size="13pt" style:font-size-asian="13pt"/>
    </style:style>
    <style:style style:name="T321" style:parent-style-name="預設段落字型" style:family="text">
      <style:text-properties fo:font-size="13pt" style:font-size-asian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color="#000000" fo:font-size="13pt" style:font-size-asian="13pt" style:font-size-complex="13pt"/>
    </style:style>
    <style:style style:name="T326" style:parent-style-name="預設段落字型" style:family="text">
      <style:text-properties fo:color="#000000" fo:font-size="13pt" style:font-size-asian="13pt" style:font-size-complex="13pt"/>
    </style:style>
    <style:style style:name="T327" style:parent-style-name="預設段落字型" style:family="text">
      <style:text-properties fo:color="#000000"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/>
    </style:style>
    <style:style style:name="T337" style:parent-style-name="預設段落字型" style:family="text">
      <style:text-properties fo:font-size="13pt" style:font-size-asian="13pt"/>
    </style:style>
    <style:style style:name="T338" style:parent-style-name="預設段落字型" style:family="text">
      <style:text-properties fo:font-size="13pt" style:font-size-asian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/>
    </style:style>
    <style:style style:name="T34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Oct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1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82<text:s/></text:span><text:span text:style-name="T38">applications were registered from</text:span><text:span text:style-name="T39"><text:s/></text:span><text:span text:style-name="T40">Sep</text:span><text:span text:style-name="T41">.</text:span><text:span text:style-name="T42"><text:s/>1</text:span><text:span text:style-name="T43">, 202</text:span><text:span text:style-name="T44">1</text:span><text:span text:style-name="T45"><text:s/>to</text:span><text:span text:style-name="T46"><text:s/></text:span><text:span text:style-name="T47">Sep</text:span><text:span text:style-name="T48">.</text:span><text:span text:style-name="T49"><text:s/>3</text:span><text:span text:style-name="T50">0</text:span><text:span text:style-name="T51">,<text:s/></text:span><text:span text:style-name="T52">20</text:span><text:span text:style-name="T53">2</text:span><text:span text:style-name="T54">1</text:span><text:span text:style-name="T55">.</text:span></text:p>
        </text:list-item>
        <text:list-item>
          <text:p text:style-name="P56"><text:span text:style-name="T57">Onshore FINIs</text:span><text:span text:style-name="T58">:<text:s/></text:span><text:span text:style-name="T59">1</text:span><text:span text:style-name="T60"><text:s/></text:span><text:span text:style-name="T61">application w</text:span><text:span text:style-name="T62">as</text:span><text:span text:style-name="T63"><text:s/>registered<text:s/></text:span><text:span text:style-name="T64">from</text:span><text:span text:style-name="T65"><text:s/></text:span><text:span text:style-name="T66">Set</text:span><text:span text:style-name="T67">.</text:span><text:span text:style-name="T68"><text:s/>1</text:span><text:span text:style-name="T69">, 202</text:span><text:span text:style-name="T70">1</text:span><text:span text:style-name="T71"><text:s/>to</text:span><text:span text:style-name="T72"><text:s/></text:span><text:span text:style-name="T73">Set</text:span><text:span text:style-name="T74">.</text:span><text:span text:style-name="T75"><text:s/>3</text:span><text:span text:style-name="T76">1</text:span><text:span text:style-name="T77">,<text:s/></text:span><text:span text:style-name="T78">202</text:span><text:span text:style-name="T79">1</text:span><text:span text:style-name="T80">.</text:span></text:p>
        </text:list-item>
        <text:list-item>
          <text:p text:style-name="P81"><text:span text:style-name="T82">QDIIs: 0</text:span><text:span text:style-name="T83"><text:s/></text:span><text:span text:style-name="T84">application w</text:span><text:span text:style-name="T85">as</text:span><text:span text:style-name="T86"><text:s/>registered from</text:span><text:span text:style-name="T87"><text:s/></text:span><text:span text:style-name="T88">Sep</text:span><text:span text:style-name="T89">.</text:span><text:span text:style-name="T90"><text:s/>1</text:span><text:span text:style-name="T91">, 202</text:span><text:span text:style-name="T92">1</text:span><text:span text:style-name="T93"><text:s/>to</text:span><text:span text:style-name="T94"><text:s/></text:span><text:span text:style-name="T95">Sep</text:span><text:span text:style-name="T96">. 3</text:span><text:span text:style-name="T97">1</text:span><text:span text:style-name="T98">,<text:s/></text:span><text:span text:style-name="T99">202</text:span><text:span text:style-name="T100">1</text:span><text:span text:style-name="T101">.</text:span><text:span text:style-name="T102"><text:s/>According to the Regulations Governing Securities Investment and Futures Trading in Taiwan by Mainland Area Investors, mainland area investors</text:span><text:span text:style-name="T103"><text:s/>(QDIIs)</text:span><text:span text:style-name="T104"><text:s/>that engage in securities investment or futures trading in Taiwan are limited to qualified institutional investor</text:span><text:span text:style-name="T105">s</text:span><text:span text:style-name="T106"><text:s/>approved by the competent authority of banking, insurance or securities for the mainland area.</text:span></text:p>
        </text:list-item>
        <text:list-item>
          <text:p text:style-name="P107"><text:span text:style-name="T108">As of</text:span><text:span text:style-name="T109"><text:s/></text:span><text:span text:style-name="T110">Sep</text:span><text:span text:style-name="T111">. 3</text:span><text:span text:style-name="T112">0</text:span><text:span text:style-name="T113">, 202</text:span><text:span text:style-name="T114">1</text:span><text:span text:style-name="T115">, cumulative net inward-remittance from offshore FINIs</text:span><text:span text:style-name="T116"><text:s/></text:span><text:span text:style-name="T117">was about US$</text:span><text:span text:style-name="T118">2</text:span><text:span text:style-name="T119">1</text:span><text:span text:style-name="T120">8</text:span><text:span text:style-name="T121">.</text:span><text:span text:style-name="T122">69</text:span><text:s/><text:span text:style-name="T123">billion,<text:s/></text:span><text:span text:style-name="T124">and QDII</text:span><text:span text:style-name="T125">s</text:span><text:span text:style-name="T126"><text:s/></text:span><text:span text:style-name="T127">was</text:span><text:span text:style-name="T128"><text:s/>about US$</text:span><text:span text:style-name="T129">29</text:span><text:span text:style-name="T130"><text:s/></text:span><text:span text:style-name="T131">m</text:span><text:span text:style-name="T132">illion.</text:span></text:p>
        </text:list-item>
      </text:list>
      <text:p text:style-name="P133">2. Foreign Individual Investors’ (FIDI) Investment in the Securities<text:s/>Markets</text:p>
      <text:list text:style-name="LFO7" text:continue-numbering="true">
        <text:list-item>
          <text:p text:style-name="P134"><text:span text:style-name="T135">Offshore FIDIs:</text:span><text:span text:style-name="T136"><text:s/></text:span><text:span text:style-name="T137">1</text:span><text:span text:style-name="T138"><text:s/></text:span><text:span text:style-name="T139">application</text:span><text:span text:style-name="T140"><text:s/></text:span><text:span text:style-name="T141">w</text:span><text:span text:style-name="T142">a</text:span><text:span text:style-name="T143">s</text:span><text:span text:style-name="T144"><text:s/></text:span><text:span text:style-name="T145">registered<text:s/></text:span><text:span text:style-name="T146">from</text:span><text:span text:style-name="T147"><text:s/></text:span><text:span text:style-name="T148">Sep</text:span><text:span text:style-name="T149">.</text:span><text:span text:style-name="T150"><text:s/>1</text:span><text:span text:style-name="T151">, 2021 to</text:span><text:span text:style-name="T152"><text:s/></text:span><text:span text:style-name="T153">Sep</text:span><text:span text:style-name="T154">. 3</text:span><text:span text:style-name="T155">0</text:span><text:span text:style-name="T156">,<text:s/></text:span><text:span text:style-name="T157">2021</text:span><text:span text:style-name="T158">.</text:span></text:p>
        </text:list-item>
        <text:list-item>
          <text:p text:style-name="P159"><text:span text:style-name="T160">Onshore FIDIs</text:span><text:span text:style-name="T161">:<text:s/></text:span><text:span text:style-name="T162">207</text:span><text:span text:style-name="T163"><text:s/></text:span><text:span text:style-name="T164">applications were registered<text:s/></text:span><text:span text:style-name="T165">from</text:span><text:span text:style-name="T166"><text:s/></text:span><text:span text:style-name="T167">Sep</text:span><text:span text:style-name="T168">.</text:span><text:span text:style-name="T169"><text:s/>1</text:span><text:span text:style-name="T170">, 2021 to</text:span><text:span text:style-name="T171"><text:s/></text:span><text:span text:style-name="T172">Sep</text:span><text:span text:style-name="T173">. 3</text:span><text:span text:style-name="T174">0</text:span><text:span text:style-name="T175">,<text:s/></text:span><text:span text:style-name="T176">2021</text:span><text:span text:style-name="T177">.</text:span></text:p>
        </text:list-item>
        <text:list-item>
          <text:p text:style-name="P178"><text:span text:style-name="T179">As of</text:span><text:span text:style-name="T180"><text:s/></text:span><text:span text:style-name="T181">Sep</text:span><text:span text:style-name="T182">. 3</text:span><text:span text:style-name="T183">0</text:span><text:span text:style-name="T184">, 2021</text:span><text:span text:style-name="T185">,<text:s/></text:span><text:span text:style-name="T186">cumulative net inward-remittance from offshore FIDIs totaled about</text:span><text:span text:style-name="T187"><text:s/></text:span><text:span text:style-name="T188">US</text:span><text:span text:style-name="T189">$</text:span><text:span text:style-name="T190">17</text:span><text:span text:style-name="T191">2</text:span><text:span text:style-name="T192"><text:s/></text:span><text:span text:style-name="T193">m</text:span><text:span text:style-name="T194">illion.</text:span></text:p>
        </text:list-item>
      </text:list>
      <text:p text:style-name="P195"><text:span text:style-name="T196">3.</text:span><text:span text:style-name="T197"><text:s/></text:span><text:span text:style-name="T198">As of<text:s/></text:span><text:span text:style-name="T199">Sep</text:span><text:span text:style-name="T200">. 3</text:span><text:span text:style-name="T201">0</text:span><text:span text:style-name="T202">, 2021</text:span><text:span text:style-name="T203">,</text:span><text:span text:style-name="T204"><text:s/>cumulative net inward-remittance from offshore FINIs</text:span><text:span text:style-name="T205">,<text:s/></text:span><text:span text:style-name="T206">QDII</text:span><text:span text:style-name="T207">s</text:span><text:span text:style-name="T208"><text:s/>and<text:s/></text:span><text:span text:style-name="T209">offshore<text:s/></text:span><text:span text:style-name="T210">FIDIs totaled about US$</text:span><text:span text:style-name="T211">2</text:span><text:span text:style-name="T212">1</text:span><text:span text:style-name="T213">8.9</text:span><text:span text:style-name="T214">0<text:s/></text:span><text:span text:style-name="T215">billion.</text:span></text:p>
      <text:p text:style-name="P216">4. Foreign Portfolio Investment in Taiwan<text:s/>Stock Exchange (TWSE) Shares</text:p>
      <text:list text:style-name="LFO8" text:continue-numbering="true">
        <text:list-item>
          <text:p text:style-name="P217"><text:span text:style-name="T218">Cumulatively<text:s/></text:span><text:span text:style-name="T219">from</text:span><text:span text:style-name="T220"><text:s/></text:span><text:span text:style-name="T221">Jan. 1, 202</text:span><text:span text:style-name="T222">1</text:span><text:span text:style-name="T223"><text:s/>to<text:s/></text:span><text:span text:style-name="T224">Sep</text:span><text:span text:style-name="T225">. 3</text:span><text:span text:style-name="T226">0</text:span><text:span text:style-name="T227">,</text:span><text:span text:style-name="T228"><text:s/>202</text:span><text:span text:style-name="T229">1</text:span><text:span text:style-name="T230">, all foreign investors</text:span><text:span text:style-name="T231"><text:s/></text:span><text:span text:style-name="T232">bought NT$</text:span><text:span text:style-name="T233">1</text:span><text:span text:style-name="T234">6</text:span><text:span text:style-name="T235">,</text:span><text:span text:style-name="T236">952</text:span><text:span text:style-name="T237">.</text:span><text:span text:style-name="T238">29</text:span><text:span text:style-name="T239"><text:s/></text:span><text:span text:style-name="T240">billion, and sold NT$</text:span><text:span text:style-name="T241">1</text:span><text:span text:style-name="T242">7</text:span><text:span text:style-name="T243">,</text:span><text:span text:style-name="T244">440</text:span><text:span text:style-name="T245">.</text:span><text:span text:style-name="T246">46</text:span><text:span text:style-name="T247"><text:s/></text:span><text:span text:style-name="T248">billion of stocks, amounting to a<text:s/></text:span><text:span text:style-name="T249">net-</text:span><text:span text:style-name="T250">sell</text:span><text:span text:style-name="T251"><text:s/></text:span><text:span text:style-name="T252">of<text:s/></text:span><text:span text:style-name="T253">NT$</text:span><text:span text:style-name="T254">488.17</text:span><text:span text:style-name="T255"><text:s/></text:span><text:span text:style-name="T256">billion.</text:span></text:p>
        </text:list-item>
        <text:list-item>
          <text:p text:style-name="P257"><text:span text:style-name="T258">Cumulatively from<text:s/></text:span><text:span text:style-name="T259">Jan. 1, 2021 to<text:s/></text:span><text:span text:style-name="T260">Sep</text:span><text:span text:style-name="T261">. 3</text:span><text:span text:style-name="T262">0</text:span><text:span text:style-name="T263">, 2021</text:span><text:span text:style-name="T264">, QDIIs bought NT$</text:span><text:span text:style-name="T265">8.88</text:span><text:span text:style-name="T266">billion, and sold NT$</text:span><text:span text:style-name="T267">10.30</text:span><text:span text:style-name="T268"><text:s/></text:span><text:span text:style-name="T269">billion of stocks, amounting to a net-</text:span><text:span text:style-name="T270">sell</text:span><text:span text:style-name="T271"><text:s/>of NT$</text:span><text:span text:style-name="T272">1.42</text:span><text:span text:style-name="T273">b</text:span><text:span text:style-name="T274">illion</text:span><text:span text:style-name="T275">.</text:span></text:p>
        </text:list-item>
      </text:list>
      <text:soft-page-break/>
      <text:p text:style-name="P276"><text:span text:style-name="T277">5.<text:s/></text:span><text:span text:style-name="T278">Foreign Portfolio Investment in<text:s/></text:span><text:span text:style-name="T279">Taipei Exchange</text:span><text:span text:style-name="T280"><text:s/></text:span><text:span text:style-name="T281">(TPEX) Shares</text:span></text:p>
      <text:list text:style-name="LFO9" text:continue-numbering="true">
        <text:list-item>
          <text:p text:style-name="P282"><text:span text:style-name="T283">Cumulatively</text:span><text:span text:style-name="T284"><text:s/>from</text:span><text:span text:style-name="T285"><text:s/></text:span><text:span text:style-name="T286">Jan. 1, 2021 to<text:s/></text:span><text:span text:style-name="T287">Sep</text:span><text:span text:style-name="T288">. 3</text:span><text:span text:style-name="T289">0</text:span><text:span text:style-name="T290">, 2021</text:span><text:span text:style-name="T291">,<text:s/></text:span><text:span text:style-name="T292">all foreign investors</text:span><text:span text:style-name="T293"><text:s/></text:span><text:span text:style-name="T294">bought NT$</text:span><text:span text:style-name="T295">2</text:span><text:span text:style-name="T296">,</text:span><text:span text:style-name="T297">469.40</text:span><text:span text:style-name="T298"><text:s/></text:span><text:span text:style-name="T299">billion, and sold NT$</text:span><text:span text:style-name="T300">2</text:span><text:span text:style-name="T301">,</text:span><text:span text:style-name="T302">488.8</text:span><text:span text:style-name="T303">2</text:span><text:span text:style-name="T304"><text:s/></text:span><text:span text:style-name="T305">billion of stocks, amounting to a<text:s/></text:span><text:span text:style-name="T306">net-</text:span><text:span text:style-name="T307">sell</text:span><text:span text:style-name="T308"><text:s/></text:span><text:span text:style-name="T309">of NT$</text:span><text:span text:style-name="T310">19</text:span><text:span text:style-name="T311">.</text:span><text:span text:style-name="T312">42</text:span><text:span text:style-name="T313"><text:s/></text:span><text:span text:style-name="T314">billion</text:span><text:span text:style-name="T315">.</text:span></text:p>
        </text:list-item>
        <text:list-item>
          <text:p text:style-name="P316"><text:span text:style-name="T317">Cumulatively from<text:s/></text:span><text:span text:style-name="T318">Jan. 1, 2021 to<text:s/></text:span><text:span text:style-name="T319">Sep</text:span><text:span text:style-name="T320">. 3</text:span><text:span text:style-name="T321">0</text:span><text:span text:style-name="T322">, 2021</text:span><text:span text:style-name="T323">, QDIIs bought NT$</text:span><text:span text:style-name="T324"><text:s/></text:span><text:span text:style-name="T325">0.</text:span><text:span text:style-name="T326">4</text:span><text:span text:style-name="T327">2</text:span><text:span text:style-name="T328"><text:s/></text:span><text:span text:style-name="T329">billion, and sold NT$</text:span><text:span text:style-name="T330">0.</text:span><text:span text:style-name="T331">86<text:s/></text:span><text:span text:style-name="T332">billion of stocks, amounting to a net-</text:span><text:span text:style-name="T333">sell</text:span><text:span text:style-name="T334"><text:s/></text:span><text:span text:style-name="T335">of NT$</text:span><text:span text:style-name="T336">0.</text:span><text:span text:style-name="T337">44</text:span><text:span text:style-name="T338">b</text:span><text:span text:style-name="T339">illio</text:span><text:span text:style-name="T340">n</text:span><text:span text:style-name="T34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10-05T08:24:00Z</meta:creation-date>
    <dc:date>2021-10-05T08:24:00Z</dc:date>
    <meta:print-date>2021-10-01T03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7" meta:row-count="16" meta:non-whitespace-character-count="1984"/>
  </office:meta>
</office:document-meta>
</file>