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P47" style:parent-style-name="本文縮排" style:family="paragraph">
      <style:paragraph-properties style:snap-to-layout-grid="false" fo:text-align="justify" style:line-height-at-least="0.2777in"/>
    </style:style>
    <style:style style:name="T48" style:parent-style-name="預設段落字型" style:family="text">
      <style:text-properties style:font-weight-complex="bold" fo:font-size="13pt" style:font-size-asian="13pt"/>
    </style:style>
    <style:style style:name="T49" style:parent-style-name="預設段落字型" style:family="text">
      <style:text-properties style:font-weight-complex="bold" fo:font-size="13pt" style:font-size-asian="13pt"/>
    </style:style>
    <style:style style:name="T50" style:parent-style-name="預設段落字型" style:family="text">
      <style:text-properties style:font-weight-complex="bold"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P64" style:parent-style-name="本文縮排" style:family="paragraph">
      <style:paragraph-properties style:snap-to-layout-grid="false" fo:text-align="justify" style:line-height-at-least="0.2777in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P86" style:parent-style-name="本文縮排" style:family="paragraph">
      <style:paragraph-properties style:snap-to-layout-grid="false" fo:text-align="justify" style:line-height-at-least="0.2777in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P108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0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10" style:parent-style-name="預設段落字型" style:family="text">
      <style:text-properties style:font-weight-complex="bold" fo:font-size="13pt" style:font-size-asian="13pt" style:font-size-complex="13pt"/>
    </style:style>
    <style:style style:name="T111" style:parent-style-name="預設段落字型" style:family="text">
      <style:text-properties style:font-weight-complex="bold" fo:font-size="13pt" style:font-size-asian="13pt" style:font-size-complex="13pt"/>
    </style:style>
    <style:style style:name="T112" style:parent-style-name="預設段落字型" style:family="text">
      <style:text-properties style:font-weight-complex="bold" fo:font-size="13pt" style:font-size-asian="13pt" style:font-size-complex="13pt"/>
    </style:style>
    <style:style style:name="T113" style:parent-style-name="預設段落字型" style:family="text">
      <style:text-properties style:font-weight-complex="bold" fo:font-size="13pt" style:font-size-asian="13pt" style:font-size-complex="13pt"/>
    </style:style>
    <style:style style:name="T114" style:parent-style-name="預設段落字型" style:family="text">
      <style:text-properties style:font-weight-complex="bold" fo:font-size="13pt" style:font-size-asian="13pt" style:font-size-complex="13pt"/>
    </style:style>
    <style:style style:name="T115" style:parent-style-name="預設段落字型" style:family="text">
      <style:text-properties style:font-weight-complex="bold" fo:font-size="13pt" style:font-size-asian="13pt" style:font-size-complex="13pt"/>
    </style:style>
    <style:style style:name="T116" style:parent-style-name="預設段落字型" style:family="text">
      <style:text-properties style:font-weight-complex="bold"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style:font-weight-complex="bold" fo:font-size="13pt" style:font-size-asian="13pt" style:font-size-complex="13pt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P12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P14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/>
    </style:style>
    <style:style style:name="P155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weight="bold" style:font-weight-asian="bold" fo:font-size="13pt" style:font-size-asian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P17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7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color="#000000"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color="#000000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fo:font-size="13pt" style:font-size-asian="13pt"/>
    </style:style>
    <style:style style:name="T238" style:parent-style-name="預設段落字型" style:family="text">
      <style:text-properties fo:font-weight="bold" style:font-weight-asian="bold" fo:font-size="13pt" style:font-size-asian="13pt"/>
    </style:style>
    <style:style style:name="T239" style:parent-style-name="預設段落字型" style:family="text">
      <style:text-properties fo:font-weight="bold" style:font-weight-asian="bold" fo:font-size="13pt" style:font-size-asian="13pt"/>
    </style:style>
    <style:style style:name="T240" style:parent-style-name="預設段落字型" style:family="text">
      <style:text-properties fo:font-weight="bold" style:font-weight-asian="bold" fo:font-size="13pt" style:font-size-asian="13pt"/>
    </style:style>
    <style:style style:name="P24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color="#000000"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P27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color="#000000" fo:font-size="13pt" style:font-size-asian="13pt" style:font-size-complex="13pt"/>
    </style:style>
    <style:style style:name="T282" style:parent-style-name="預設段落字型" style:family="text">
      <style:text-properties fo:color="#000000" fo:font-size="13pt" style:font-size-asian="13pt" style:font-size-complex="13pt"/>
    </style:style>
    <style:style style:name="T283" style:parent-style-name="預設段落字型" style:family="text">
      <style:text-properties fo:color="#000000"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/>
    </style:style>
    <style:style style:name="T294" style:parent-style-name="預設段落字型" style:family="text">
      <style:text-properties fo:font-size="13pt" style:font-size-asian="13pt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fo:font-size="13pt" style:font-size-asian="13pt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No</text:span><text:span text:style-name="T24">v</text:span><text:span text:style-name="T25">.</text:span><text:span text:style-name="T26"><text:s/></text:span><text:span text:style-name="T27">5</text:span><text:span text:style-name="T28">,</text:span><text:span text:style-name="T29"><text:s/>20</text:span><text:span text:style-name="T30">2</text:span><text:span text:style-name="T31">1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94</text:span><text:span text:style-name="T39"><text:s/></text:span><text:span text:style-name="T40">applications were registered from</text:span><text:span text:style-name="T41"><text:s/></text:span><text:span text:style-name="T42">Oct. 1, 2021</text:span><text:span text:style-name="T43"><text:s/>to</text:span><text:span text:style-name="T44"><text:s/></text:span><text:span text:style-name="T45">Oct. 31, 2021</text:span><text:span text:style-name="T46">.</text:span></text:p>
        </text:list-item>
        <text:list-item>
          <text:p text:style-name="P47"><text:span text:style-name="T48">Onshore FINIs</text:span><text:span text:style-name="T49">:<text:s/></text:span><text:span text:style-name="T50">2</text:span><text:span text:style-name="T51"><text:s/></text:span><text:span text:style-name="T52">application</text:span><text:span text:style-name="T53">s</text:span><text:span text:style-name="T54"><text:s/>w</text:span><text:span text:style-name="T55">ere</text:span><text:span text:style-name="T56"><text:s/>registered<text:s/></text:span><text:span text:style-name="T57">from</text:span><text:span text:style-name="T58"><text:s/></text:span><text:span text:style-name="T59">Oct. 1, 2021</text:span><text:span text:style-name="T60"><text:s/>to</text:span><text:span text:style-name="T61"><text:s/></text:span><text:span text:style-name="T62">Oct. 31, 2021</text:span><text:span text:style-name="T63">.</text:span></text:p>
        </text:list-item>
        <text:list-item>
          <text:p text:style-name="P64"><text:span text:style-name="T65">QDIIs: 0</text:span><text:span text:style-name="T66"><text:s/></text:span><text:span text:style-name="T67">application w</text:span><text:span text:style-name="T68">as</text:span><text:span text:style-name="T69"><text:s/>registered from</text:span><text:span text:style-name="T70"><text:s/></text:span><text:span text:style-name="T71">Oct. 1, 2021</text:span><text:span text:style-name="T72"><text:s/>to</text:span><text:span text:style-name="T73"><text:s/></text:span><text:span text:style-name="T74">Oct</text:span><text:span text:style-name="T75">. 3</text:span><text:span text:style-name="T76">1</text:span><text:span text:style-name="T77">,<text:s/></text:span><text:span text:style-name="T78">202</text:span><text:span text:style-name="T79">1</text:span><text:span text:style-name="T80">.</text:span><text:span text:style-name="T81"><text:s/>According to the Regulations Governing Securities Investment and Futures Trading in Taiwan by Mainland Area Investors, mainland area investors</text:span><text:span text:style-name="T82"><text:s/>(QDIIs)</text:span><text:span text:style-name="T83"><text:s/>that engage in securities investment or futures trading in Taiwan are limited to qualified institutional investor</text:span><text:span text:style-name="T84">s</text:span><text:span text:style-name="T85"><text:s/>approved by the competent authority of banking, insurance or securities for the mainland area.</text:span></text:p>
        </text:list-item>
        <text:list-item>
          <text:p text:style-name="P86"><text:span text:style-name="T87">As of</text:span><text:span text:style-name="T88"><text:s/></text:span><text:span text:style-name="T89">Oct. 31, 2021</text:span><text:span text:style-name="T90">, cumulative net inward-remittance from offshore FINIs</text:span><text:span text:style-name="T91"><text:s/></text:span><text:span text:style-name="T92">was about US$</text:span><text:span text:style-name="T93">2</text:span><text:span text:style-name="T94">1</text:span><text:span text:style-name="T95">8</text:span><text:span text:style-name="T96">.</text:span><text:span text:style-name="T97">53</text:span><text:s/><text:span text:style-name="T98">billion,<text:s/></text:span><text:span text:style-name="T99">and QDII</text:span><text:span text:style-name="T100">s</text:span><text:span text:style-name="T101"><text:s/></text:span><text:span text:style-name="T102">was</text:span><text:span text:style-name="T103"><text:s/>about US$</text:span><text:span text:style-name="T104">29</text:span><text:span text:style-name="T105"><text:s/></text:span><text:span text:style-name="T106">m</text:span><text:span text:style-name="T107">illion.</text:span></text:p>
        </text:list-item>
      </text:list>
      <text:p text:style-name="P108">2. Foreign Individual Investors’ (FIDI) Investment in the Securities<text:s/>Markets</text:p>
      <text:list text:style-name="LFO7" text:continue-numbering="true">
        <text:list-item>
          <text:p text:style-name="P109"><text:span text:style-name="T110">Offshore FIDIs:</text:span><text:span text:style-name="T111"><text:s/></text:span><text:span text:style-name="T112">2</text:span><text:span text:style-name="T113"><text:s/></text:span><text:span text:style-name="T114">application</text:span><text:span text:style-name="T115">s</text:span><text:span text:style-name="T116"><text:s/></text:span><text:span text:style-name="T117">w</text:span><text:span text:style-name="T118">ere</text:span><text:span text:style-name="T119"><text:s/></text:span><text:span text:style-name="T120">registered<text:s/></text:span><text:span text:style-name="T121">from</text:span><text:span text:style-name="T122"><text:s/></text:span><text:span text:style-name="T123">Oct. 1, 2021</text:span><text:span text:style-name="T124"><text:s/>to</text:span><text:span text:style-name="T125"><text:s/></text:span><text:span text:style-name="T126">Oct. 31, 2021</text:span><text:span text:style-name="T127">.</text:span></text:p>
        </text:list-item>
        <text:list-item>
          <text:p text:style-name="P128"><text:span text:style-name="T129">Onshore FIDIs</text:span><text:span text:style-name="T130">:<text:s/></text:span><text:span text:style-name="T131">198</text:span><text:span text:style-name="T132"><text:s/></text:span><text:span text:style-name="T133">applications were registered<text:s/></text:span><text:span text:style-name="T134">from</text:span><text:span text:style-name="T135"><text:s/></text:span><text:span text:style-name="T136">Oct. 1, 2021</text:span><text:span text:style-name="T137"><text:s/>to</text:span><text:span text:style-name="T138"><text:s/></text:span><text:span text:style-name="T139">Oct. 31, 2021</text:span><text:span text:style-name="T140">.</text:span></text:p>
        </text:list-item>
        <text:list-item>
          <text:p text:style-name="P141"><text:span text:style-name="T142">As of</text:span><text:span text:style-name="T143"><text:s/></text:span><text:span text:style-name="T144">Oct. 31, 2021</text:span><text:span text:style-name="T145">,<text:s/></text:span><text:span text:style-name="T146">cumulative net inward-remittance from offshore FIDIs totaled about</text:span><text:span text:style-name="T147"><text:s/></text:span><text:span text:style-name="T148">US</text:span><text:span text:style-name="T149">$</text:span><text:span text:style-name="T150">17</text:span><text:span text:style-name="T151">3</text:span><text:span text:style-name="T152"><text:s/></text:span><text:span text:style-name="T153">m</text:span><text:span text:style-name="T154">illion.</text:span></text:p>
        </text:list-item>
      </text:list>
      <text:p text:style-name="P155"><text:span text:style-name="T156">3.</text:span><text:span text:style-name="T157"><text:s/></text:span><text:span text:style-name="T158">As of<text:s/></text:span><text:span text:style-name="T159">Oct. 31, 2021</text:span><text:span text:style-name="T160">,</text:span><text:span text:style-name="T161"><text:s/>cumulative net inward-remittance from offshore FINIs</text:span><text:span text:style-name="T162">,<text:s/></text:span><text:span text:style-name="T163">QDII</text:span><text:span text:style-name="T164">s</text:span><text:span text:style-name="T165"><text:s/>and<text:s/></text:span><text:span text:style-name="T166">offshore<text:s/></text:span><text:span text:style-name="T167">FIDIs totaled about US$</text:span><text:span text:style-name="T168">2</text:span><text:span text:style-name="T169">1</text:span><text:span text:style-name="T170">8.</text:span><text:span text:style-name="T171">74</text:span><text:span text:style-name="T172"><text:s/></text:span><text:span text:style-name="T173">billion.</text:span></text:p>
      <text:p text:style-name="P174">4. Foreign Portfolio Investment in Taiwan<text:s/>Stock Exchange (TWSE) Shares</text:p>
      <text:list text:style-name="LFO8" text:continue-numbering="true">
        <text:list-item>
          <text:p text:style-name="P175"><text:span text:style-name="T176">Cumulatively<text:s/></text:span><text:span text:style-name="T177">from</text:span><text:span text:style-name="T178"><text:s/></text:span><text:span text:style-name="T179">Jan. 1, 202</text:span><text:span text:style-name="T180">1</text:span><text:span text:style-name="T181"><text:s/>to<text:s/></text:span><text:span text:style-name="T182">Oct. 31, 2021</text:span><text:span text:style-name="T183">, all foreign investors</text:span><text:span text:style-name="T184"><text:s/></text:span><text:span text:style-name="T185">bought NT$</text:span><text:span text:style-name="T186">18</text:span><text:span text:style-name="T187">,</text:span><text:span text:style-name="T188">573</text:span><text:span text:style-name="T189">.</text:span><text:span text:style-name="T190">9</text:span><text:span text:style-name="T191">2</text:span><text:span text:style-name="T192"><text:s/></text:span><text:span text:style-name="T193">billion, and sold NT$</text:span><text:span text:style-name="T194">1</text:span><text:span text:style-name="T195">9</text:span><text:span text:style-name="T196">,</text:span><text:span text:style-name="T197">116</text:span><text:span text:style-name="T198">.</text:span><text:span text:style-name="T199">3</text:span><text:span text:style-name="T200">6</text:span><text:span text:style-name="T201"><text:s/></text:span><text:span text:style-name="T202">billion of stocks, amounting to a<text:s/></text:span><text:span text:style-name="T203">net-</text:span><text:span text:style-name="T204">sell</text:span><text:span text:style-name="T205"><text:s/></text:span><text:span text:style-name="T206">of<text:s/></text:span><text:span text:style-name="T207">NT$</text:span><text:span text:style-name="T208">542</text:span><text:span text:style-name="T209">.</text:span><text:span text:style-name="T210">44</text:span><text:span text:style-name="T211"><text:s/></text:span><text:span text:style-name="T212">billion.</text:span></text:p>
        </text:list-item>
        <text:list-item>
          <text:p text:style-name="P213"><text:span text:style-name="T214">Cumulatively from<text:s/></text:span><text:span text:style-name="T215">Jan. 1, 2021 to<text:s/></text:span><text:span text:style-name="T216">Oct. 31, 2021</text:span><text:span text:style-name="T217">, QDIIs bought NT$</text:span><text:span text:style-name="T218">8.</text:span><text:span text:style-name="T219">96</text:span><text:span text:style-name="T220"><text:s/></text:span><text:span text:style-name="T221">billion, and sold NT$</text:span><text:span text:style-name="T222">10.</text:span><text:span text:style-name="T223">6</text:span><text:span text:style-name="T224">0</text:span><text:span text:style-name="T225"><text:s/></text:span><text:span text:style-name="T226">billion of stocks, amounting to a net-</text:span><text:span text:style-name="T227">sell</text:span><text:span text:style-name="T228"><text:s/>of NT$</text:span><text:span text:style-name="T229">1.</text:span><text:span text:style-name="T230">64</text:span><text:span text:style-name="T231"><text:s/></text:span><text:span text:style-name="T232">b</text:span><text:span text:style-name="T233">illion</text:span><text:span text:style-name="T234">.</text:span></text:p>
        </text:list-item>
      </text:list>
      <text:soft-page-break/>
      <text:p text:style-name="P235"><text:span text:style-name="T236">5.<text:s/></text:span><text:span text:style-name="T237">Foreign Portfolio Investment in<text:s/></text:span><text:span text:style-name="T238">Taipei Exchange</text:span><text:span text:style-name="T239"><text:s/></text:span><text:span text:style-name="T240">(TPEX) Shares</text:span></text:p>
      <text:list text:style-name="LFO9" text:continue-numbering="true">
        <text:list-item>
          <text:p text:style-name="P241"><text:span text:style-name="T242">Cumulatively</text:span><text:span text:style-name="T243"><text:s/>from</text:span><text:span text:style-name="T244"><text:s/></text:span><text:span text:style-name="T245">Jan.</text:span><text:span text:style-name="T246"><text:s/></text:span><text:span text:style-name="T247">1, 2021 to<text:s/></text:span><text:span text:style-name="T248">Oct. 31, 2021</text:span><text:span text:style-name="T249">,<text:s/></text:span><text:span text:style-name="T250">all foreign investors</text:span><text:span text:style-name="T251"><text:s/></text:span><text:span text:style-name="T252">bought NT$</text:span><text:span text:style-name="T253">2</text:span><text:span text:style-name="T254">,</text:span><text:span text:style-name="T255">780</text:span><text:span text:style-name="T256">.</text:span><text:span text:style-name="T257">44</text:span><text:span text:style-name="T258"><text:s/></text:span><text:span text:style-name="T259">billion, and sold NT$</text:span><text:span text:style-name="T260">2</text:span><text:span text:style-name="T261">,</text:span><text:span text:style-name="T262">808</text:span><text:span text:style-name="T263">.</text:span><text:span text:style-name="T264">47</text:span><text:span text:style-name="T265"><text:s/></text:span><text:span text:style-name="T266">billion of stocks, amounting to a<text:s/></text:span><text:span text:style-name="T267">net-</text:span><text:span text:style-name="T268">sell</text:span><text:span text:style-name="T269"><text:s/></text:span><text:span text:style-name="T270">of NT$</text:span><text:span text:style-name="T271">28.03</text:span><text:span text:style-name="T272"><text:s/></text:span><text:span text:style-name="T273">billion</text:span><text:span text:style-name="T274">.</text:span></text:p>
        </text:list-item>
        <text:list-item>
          <text:p text:style-name="P275"><text:span text:style-name="T276">Cumulatively from<text:s/></text:span><text:span text:style-name="T277">Jan. 1, 2021 to<text:s/></text:span><text:span text:style-name="T278">Oct. 31, 2021</text:span><text:span text:style-name="T279">, QDIIs bought NT$</text:span><text:span text:style-name="T280"><text:s/></text:span><text:span text:style-name="T281">0.</text:span><text:span text:style-name="T282">4</text:span><text:span text:style-name="T283">6</text:span><text:span text:style-name="T284"><text:s/></text:span><text:span text:style-name="T285">billion, and sold NT$</text:span><text:span text:style-name="T286">0.</text:span><text:span text:style-name="T287">90</text:span><text:span text:style-name="T288"><text:s/></text:span><text:span text:style-name="T289">billion of stocks, amounting to a net-</text:span><text:span text:style-name="T290">sell</text:span><text:span text:style-name="T291"><text:s/></text:span><text:span text:style-name="T292">of NT$</text:span><text:span text:style-name="T293">0.</text:span><text:span text:style-name="T294">44</text:span><text:span text:style-name="T295"><text:s/></text:span><text:span text:style-name="T296">b</text:span><text:span text:style-name="T297">illio</text:span><text:span text:style-name="T298">n</text:span><text:span text:style-name="T29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11-05T08:27:00Z</meta:creation-date>
    <dc:date>2021-11-05T08:27:00Z</dc:date>
    <meta:print-date>2021-11-01T15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4" meta:row-count="16" meta:non-whitespace-character-count="1990"/>
  </office:meta>
</office:document-meta>
</file>