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P51" style:parent-style-name="本文縮排" style:family="paragraph">
      <style:paragraph-properties style:snap-to-layout-grid="false" fo:text-align="justify" style:line-height-at-least="0.2777in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P66" style:parent-style-name="本文縮排" style:family="paragraph">
      <style:paragraph-properties style:snap-to-layout-grid="false" fo:text-align="justify" style:line-height-at-least="0.2777in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P83" style:parent-style-name="本文縮排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P103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0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05" style:parent-style-name="預設段落字型" style:family="text">
      <style:text-properties style:font-weight-complex="bold" fo:font-size="13pt" style:font-size-asian="13pt" style:font-size-complex="13pt"/>
    </style:style>
    <style:style style:name="T106" style:parent-style-name="預設段落字型" style:family="text">
      <style:text-properties style:font-weight-complex="bold" fo:font-size="13pt" style:font-size-asian="13pt" style:font-size-complex="13pt"/>
    </style:style>
    <style:style style:name="T107" style:parent-style-name="預設段落字型" style:family="text">
      <style:text-properties style:font-weight-complex="bold" fo:font-size="13pt" style:font-size-asian="13pt" style:font-size-complex="13pt"/>
    </style:style>
    <style:style style:name="T108" style:parent-style-name="預設段落字型" style:family="text">
      <style:text-properties style:font-weight-complex="bold" fo:font-size="13pt" style:font-size-asian="13pt" style:font-size-complex="13pt"/>
    </style:style>
    <style:style style:name="T109" style:parent-style-name="預設段落字型" style:family="text">
      <style:text-properties style:font-weight-complex="bold" fo:font-size="13pt" style:font-size-asian="13pt" style:font-size-complex="13pt"/>
    </style:style>
    <style:style style:name="T110" style:parent-style-name="預設段落字型" style:family="text">
      <style:text-properties style:font-weight-complex="bold" fo:font-size="13pt" style:font-size-asian="13pt" style:font-size-complex="13pt"/>
    </style:style>
    <style:style style:name="T111" style:parent-style-name="預設段落字型" style:family="text">
      <style:text-properties style:font-weight-complex="bold"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/>
    </style:style>
    <style:style style:name="T115" style:parent-style-name="預設段落字型" style:family="text">
      <style:text-properties style:font-weight-complex="bold" fo:font-size="13pt" style:font-size-asian="13pt" style:font-size-complex="13pt"/>
    </style:style>
    <style:style style:name="T116" style:parent-style-name="預設段落字型" style:family="text">
      <style:text-properties style:font-weight-complex="bold" fo:font-size="13pt" style:font-size-asian="13pt" style:font-size-complex="13pt"/>
    </style:style>
    <style:style style:name="T117" style:parent-style-name="預設段落字型" style:family="text">
      <style:text-properties style:font-weight-complex="bold"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P12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P13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P151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weight="bold" style:font-weight-asian="bold"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P16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7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color="#000000"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color="#000000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P19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color="#000000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P22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fo:font-size="13pt" style:font-size-asian="13pt"/>
    </style:style>
    <style:style style:name="T224" style:parent-style-name="預設段落字型" style:family="text">
      <style:text-properties fo:font-weight="bold" style:font-weight-asian="bold" fo:font-size="13pt" style:font-size-asian="13pt"/>
    </style:style>
    <style:style style:name="T225" style:parent-style-name="預設段落字型" style:family="text">
      <style:text-properties fo:font-weight="bold" style:font-weight-asian="bold" fo:font-size="13pt" style:font-size-asian="13pt"/>
    </style:style>
    <style:style style:name="T226" style:parent-style-name="預設段落字型" style:family="text">
      <style:text-properties fo:font-weight="bold" style:font-weight-asian="bold" fo:font-size="13pt" style:font-size-asian="13pt"/>
    </style:style>
    <style:style style:name="P22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color="#000000"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P25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De</text:span><text:span text:style-name="T24">c</text:span><text:span text:style-name="T25">.</text:span><text:span text:style-name="T26"><text:s/></text:span><text:span text:style-name="T27">6</text:span><text:span text:style-name="T28">,</text:span><text:span text:style-name="T29"><text:s/>20</text:span><text:span text:style-name="T30">2</text:span><text:span text:style-name="T31">1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103</text:span><text:span text:style-name="T39"><text:s/></text:span><text:span text:style-name="T40">applications were registered from</text:span><text:span text:style-name="T41"><text:s/></text:span><text:span text:style-name="T42">Nov</text:span><text:span text:style-name="T43">. 1, 2021</text:span><text:span text:style-name="T44"><text:s/>to</text:span><text:span text:style-name="T45"><text:s/></text:span><text:span text:style-name="T46">Nov</text:span><text:span text:style-name="T47">. 3</text:span><text:span text:style-name="T48">0</text:span><text:span text:style-name="T49">, 2021</text:span><text:span text:style-name="T50">.</text:span></text:p>
        </text:list-item>
        <text:list-item>
          <text:p text:style-name="P51"><text:span text:style-name="T52">Onshore FINIs</text:span><text:span text:style-name="T53">:<text:s/></text:span><text:span text:style-name="T54">1</text:span><text:span text:style-name="T55"><text:s/></text:span><text:span text:style-name="T56">application w</text:span><text:span text:style-name="T57">as</text:span><text:span text:style-name="T58"><text:s/>registered<text:s/></text:span><text:span text:style-name="T59">from</text:span><text:span text:style-name="T60"><text:s/></text:span><text:span text:style-name="T61">Nov. 1, 2021</text:span><text:span text:style-name="T62"><text:s/>to</text:span><text:span text:style-name="T63"><text:s/></text:span><text:span text:style-name="T64">Nov. 30, 2021</text:span><text:span text:style-name="T65">.</text:span></text:p>
        </text:list-item>
        <text:list-item>
          <text:p text:style-name="P66"><text:span text:style-name="T67">QDIIs: 0</text:span><text:span text:style-name="T68"><text:s/></text:span><text:span text:style-name="T69">application w</text:span><text:span text:style-name="T70">as</text:span><text:span text:style-name="T71"><text:s/>registered from</text:span><text:span text:style-name="T72"><text:s/></text:span><text:span text:style-name="T73">Nov. 1, 2021</text:span><text:span text:style-name="T74"><text:s/>to</text:span><text:span text:style-name="T75"><text:s/></text:span><text:span text:style-name="T76">Nov. 30, 2021</text:span><text:span text:style-name="T77">.</text:span><text:span text:style-name="T78"><text:s/>According to the Regulations Governing Securities Investment and Futures Trading in Taiwan by Mainland Area Investors, mainland area investors</text:span><text:span text:style-name="T79"><text:s/>(QDIIs)</text:span><text:span text:style-name="T80"><text:s/>that engage in securities investment or futures trading in Taiwan are limited to qualified institutional investor</text:span><text:span text:style-name="T81">s</text:span><text:span text:style-name="T82"><text:s/>approved by the competent authority of banking, insurance or securities for the mainland area.</text:span></text:p>
        </text:list-item>
        <text:list-item>
          <text:p text:style-name="P83"><text:span text:style-name="T84">As of</text:span><text:span text:style-name="T85"><text:s/></text:span><text:span text:style-name="T86">Nov. 30</text:span><text:span text:style-name="T87">, 2021</text:span><text:span text:style-name="T88">, cumulative net inward-remittance from offshore FINIs</text:span><text:span text:style-name="T89"><text:s/></text:span><text:span text:style-name="T90">was about US$</text:span><text:span text:style-name="T91">2</text:span><text:span text:style-name="T92">24.63</text:span><text:s/><text:span text:style-name="T93">billion,<text:s/></text:span><text:span text:style-name="T94">and QDII</text:span><text:span text:style-name="T95">s</text:span><text:span text:style-name="T96"><text:s/></text:span><text:span text:style-name="T97">was</text:span><text:span text:style-name="T98"><text:s/>about US$</text:span><text:span text:style-name="T99">31</text:span><text:span text:style-name="T100"><text:s/></text:span><text:span text:style-name="T101">m</text:span><text:span text:style-name="T102">illion.</text:span></text:p>
        </text:list-item>
      </text:list>
      <text:p text:style-name="P103">2. Foreign Individual Investors’ (FIDI) Investment in the Securities<text:s/>Markets</text:p>
      <text:list text:style-name="LFO7" text:continue-numbering="true">
        <text:list-item>
          <text:p text:style-name="P104"><text:span text:style-name="T105">Offshore FIDIs:</text:span><text:span text:style-name="T106"><text:s/></text:span><text:span text:style-name="T107">11</text:span><text:span text:style-name="T108"><text:s/></text:span><text:span text:style-name="T109">application</text:span><text:span text:style-name="T110">s</text:span><text:span text:style-name="T111"><text:s/></text:span><text:span text:style-name="T112">w</text:span><text:span text:style-name="T113">ere</text:span><text:span text:style-name="T114"><text:s/></text:span><text:span text:style-name="T115">registered<text:s/></text:span><text:span text:style-name="T116">from</text:span><text:span text:style-name="T117"><text:s/></text:span><text:span text:style-name="T118">Nov. 1, 2021</text:span><text:span text:style-name="T119"><text:s/>to</text:span><text:span text:style-name="T120"><text:s/></text:span><text:span text:style-name="T121">Nov. 30, 2021</text:span><text:span text:style-name="T122">.</text:span></text:p>
        </text:list-item>
        <text:list-item>
          <text:p text:style-name="P123"><text:span text:style-name="T124">Onshore FIDIs</text:span><text:span text:style-name="T125">:<text:s/></text:span><text:span text:style-name="T126">260</text:span><text:span text:style-name="T127"><text:s/></text:span><text:span text:style-name="T128">applications were registered<text:s/></text:span><text:span text:style-name="T129">from</text:span><text:span text:style-name="T130"><text:s/></text:span><text:span text:style-name="T131">Nov. 1, 2021</text:span><text:span text:style-name="T132"><text:s/>to</text:span><text:span text:style-name="T133"><text:s/></text:span><text:span text:style-name="T134">Nov. 30, 2021</text:span><text:span text:style-name="T135">.</text:span></text:p>
        </text:list-item>
        <text:list-item>
          <text:p text:style-name="P136"><text:span text:style-name="T137">As of</text:span><text:span text:style-name="T138"><text:s/></text:span><text:span text:style-name="T139">Nov. 30</text:span><text:span text:style-name="T140">, 2021</text:span><text:span text:style-name="T141">,<text:s/></text:span><text:span text:style-name="T142">cumulative net inward-remittance from offshore FIDIs totaled about</text:span><text:span text:style-name="T143"><text:s/></text:span><text:span text:style-name="T144">US</text:span><text:span text:style-name="T145">$</text:span><text:span text:style-name="T146">17</text:span><text:span text:style-name="T147">2</text:span><text:span text:style-name="T148"><text:s/></text:span><text:span text:style-name="T149">m</text:span><text:span text:style-name="T150">illion.</text:span></text:p>
        </text:list-item>
      </text:list>
      <text:p text:style-name="P151"><text:span text:style-name="T152">3.</text:span><text:span text:style-name="T153"><text:s/></text:span><text:span text:style-name="T154">As of<text:s/></text:span><text:span text:style-name="T155">Nov. 30</text:span><text:span text:style-name="T156">, 2021</text:span><text:span text:style-name="T157">,</text:span><text:span text:style-name="T158"><text:s/>cumulative net inward-remittance from offshore FINIs</text:span><text:span text:style-name="T159">,<text:s/></text:span><text:span text:style-name="T160">QDII</text:span><text:span text:style-name="T161">s</text:span><text:span text:style-name="T162"><text:s/>and<text:s/></text:span><text:span text:style-name="T163">offshore<text:s/></text:span><text:span text:style-name="T164">FIDIs totaled about US$</text:span><text:span text:style-name="T165">2</text:span><text:span text:style-name="T166">24.84</text:span><text:span text:style-name="T167"><text:s/></text:span><text:span text:style-name="T168">billion.</text:span></text:p>
      <text:p text:style-name="P169">4. Foreign Portfolio Investment in Taiwan<text:s/>Stock Exchange (TWSE) Shares</text:p>
      <text:list text:style-name="LFO8" text:continue-numbering="true">
        <text:list-item>
          <text:p text:style-name="P170"><text:span text:style-name="T171">Cumulatively<text:s/></text:span><text:span text:style-name="T172">from</text:span><text:span text:style-name="T173"><text:s/></text:span><text:span text:style-name="T174">Jan. 1, 202</text:span><text:span text:style-name="T175">1</text:span><text:span text:style-name="T176"><text:s/>to<text:s/></text:span><text:span text:style-name="T177">Nov. 30</text:span><text:span text:style-name="T178">, 2021</text:span><text:span text:style-name="T179">, all foreign investors</text:span><text:span text:style-name="T180"><text:s/></text:span><text:span text:style-name="T181">bought NT$</text:span><text:span text:style-name="T182">20,601.76</text:span><text:span text:style-name="T183"><text:s/></text:span><text:span text:style-name="T184">billion, and sold NT$</text:span><text:span text:style-name="T185">21,122.20</text:span><text:span text:style-name="T186"><text:s/></text:span><text:span text:style-name="T187">billion of stocks, amounting to a<text:s/></text:span><text:span text:style-name="T188">net-</text:span><text:span text:style-name="T189">sell</text:span><text:span text:style-name="T190"><text:s/></text:span><text:span text:style-name="T191">of<text:s/></text:span><text:span text:style-name="T192">NT$</text:span><text:span text:style-name="T193">5</text:span><text:span text:style-name="T194">20</text:span><text:span text:style-name="T195">.</text:span><text:span text:style-name="T196">44</text:span><text:span text:style-name="T197"><text:s/></text:span><text:span text:style-name="T198">billion.</text:span></text:p>
        </text:list-item>
        <text:list-item>
          <text:p text:style-name="P199"><text:span text:style-name="T200">Cumulatively from<text:s/></text:span><text:span text:style-name="T201">Jan. 1, 2021 to<text:s/></text:span><text:span text:style-name="T202">Nov. 30</text:span><text:span text:style-name="T203">, 2021</text:span><text:span text:style-name="T204">, QDIIs bought NT$</text:span><text:span text:style-name="T205">9.25</text:span><text:span text:style-name="T206"><text:s/></text:span><text:span text:style-name="T207">billion, and sold NT$</text:span><text:span text:style-name="T208">10.</text:span><text:span text:style-name="T209">6</text:span><text:span text:style-name="T210">7</text:span><text:span text:style-name="T211"><text:s/></text:span><text:span text:style-name="T212">billion of stocks, amounting to a net-</text:span><text:span text:style-name="T213">sell</text:span><text:span text:style-name="T214"><text:s/>of NT$</text:span><text:span text:style-name="T215">1.</text:span><text:span text:style-name="T216">42</text:span><text:span text:style-name="T217"><text:s/></text:span><text:span text:style-name="T218">b</text:span><text:span text:style-name="T219">illion</text:span><text:span text:style-name="T220">.</text:span></text:p>
        </text:list-item>
      </text:list>
      <text:soft-page-break/>
      <text:p text:style-name="P221"><text:span text:style-name="T222">5.<text:s/></text:span><text:span text:style-name="T223">Foreign Portfolio Investment in<text:s/></text:span><text:span text:style-name="T224">Taipei Exchange</text:span><text:span text:style-name="T225"><text:s/></text:span><text:span text:style-name="T226">(TPEX) Shares</text:span></text:p>
      <text:list text:style-name="LFO9" text:continue-numbering="true">
        <text:list-item>
          <text:p text:style-name="P227"><text:span text:style-name="T228">Cumulatively</text:span><text:span text:style-name="T229"><text:s/>from</text:span><text:span text:style-name="T230"><text:s/></text:span><text:span text:style-name="T231">Jan.</text:span><text:span text:style-name="T232"><text:s/></text:span><text:span text:style-name="T233">1, 2021 to<text:s/></text:span><text:span text:style-name="T234">Nov. 30</text:span><text:span text:style-name="T235">, 2021</text:span><text:span text:style-name="T236">,<text:s/></text:span><text:span text:style-name="T237">all foreign investors</text:span><text:span text:style-name="T238"><text:s/></text:span><text:span text:style-name="T239">bought NT$</text:span><text:span text:style-name="T240">3,219.85</text:span><text:span text:style-name="T241"><text:s/></text:span><text:span text:style-name="T242">billion, and sold NT$</text:span><text:span text:style-name="T243">3,256.76</text:span><text:span text:style-name="T244"><text:s/></text:span><text:span text:style-name="T245">billion of stocks, amounting to a<text:s/></text:span><text:span text:style-name="T246">net-</text:span><text:span text:style-name="T247">sell</text:span><text:span text:style-name="T248"><text:s/></text:span><text:span text:style-name="T249">of NT$</text:span><text:span text:style-name="T250">36.91</text:span><text:span text:style-name="T251"><text:s/></text:span><text:span text:style-name="T252">billion</text:span><text:span text:style-name="T253">.</text:span></text:p>
        </text:list-item>
        <text:list-item>
          <text:p text:style-name="P254"><text:span text:style-name="T255">Cumulatively from<text:s/></text:span><text:span text:style-name="T256">Jan. 1, 2021 to<text:s/></text:span><text:span text:style-name="T257">Nov. 30</text:span><text:span text:style-name="T258">, 2021</text:span><text:span text:style-name="T259">, QDIIs bought NT$</text:span><text:span text:style-name="T260"><text:s/></text:span><text:span text:style-name="T261">0.</text:span><text:span text:style-name="T262">54</text:span><text:span text:style-name="T263"><text:s/></text:span><text:span text:style-name="T264">billion, and sold NT$</text:span><text:span text:style-name="T265">1.06</text:span><text:span text:style-name="T266"><text:s/></text:span><text:span text:style-name="T267">billion of stocks, amounting to a net-</text:span><text:span text:style-name="T268">sell</text:span><text:span text:style-name="T269"><text:s/></text:span><text:span text:style-name="T270">of NT$</text:span><text:span text:style-name="T271">0.</text:span><text:span text:style-name="T272">52</text:span><text:span text:style-name="T273"><text:s/></text:span><text:span text:style-name="T274">b</text:span><text:span text:style-name="T275">illio</text:span><text:span text:style-name="T276">n</text:span><text:span text:style-name="T27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12-06T08:16:00Z</meta:creation-date>
    <dc:date>2021-12-06T08:16:00Z</dc:date>
    <meta:print-date>2021-12-01T11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334" meta:row-count="16" meta:non-whitespace-character-count="1990"/>
  </office:meta>
</office:document-meta>
</file>