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P83" style:parent-style-name="本文縮排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P109" style:parent-style-name="本文縮排" style:family="paragraph">
      <style:paragraph-properties style:snap-to-layout-grid="false" fo:text-align="justify" style:line-height-at-least="0.2777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P13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P16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P18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P20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weight="bold" style:font-weight-asian="bold" fo:font-size="13pt" style:font-size-asian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P22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P26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color="#000000"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color="#000000"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13pt" style:font-size-asian="13pt"/>
    </style:style>
    <style:style style:name="T293" style:parent-style-name="預設段落字型" style:family="text">
      <style:text-properties fo:font-weight="bold" style:font-weight-asian="bold" fo:font-size="13pt" style:font-size-asian="13pt"/>
    </style:style>
    <style:style style:name="T294" style:parent-style-name="預設段落字型" style:family="text">
      <style:text-properties fo:font-weight="bold" style:font-weight-asian="bold" fo:font-size="13pt" style:font-size-asian="13pt"/>
    </style:style>
    <style:style style:name="T295" style:parent-style-name="預設段落字型" style:family="text">
      <style:text-properties fo:font-weight="bold" style:font-weight-asian="bold" fo:font-size="13pt" style:font-size-asian="13pt"/>
    </style:style>
    <style:style style:name="P29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color="#000000"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P32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/>
    </style:style>
    <style:style style:name="T333" style:parent-style-name="預設段落字型" style:family="text">
      <style:text-properties fo:font-size="13pt" style:font-size-asian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color="#000080" fo:font-size="13pt" style:font-size-asian="13pt"/>
    </style:style>
    <style:style style:name="T352" style:parent-style-name="預設段落字型" style:family="text">
      <style:text-properties fo:font-size="13pt" style:font-size-asian="13pt"/>
    </style:style>
    <style:style style:name="T353" style:parent-style-name="預設段落字型" style:family="text">
      <style:text-properties fo:font-size="13pt" style:font-size-asian="13pt"/>
    </style:style>
    <style:style style:name="T354" style:parent-style-name="預設段落字型" style:family="text">
      <style:text-properties fo:font-size="13pt" style:font-size-asian="13pt"/>
    </style:style>
    <style:style style:name="T35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Feb</text:span><text:span text:style-name="T24">.</text:span><text:span text:style-name="T25"><text:s/></text:span><text:span text:style-name="T26">9</text:span><text:span text:style-name="T27">,</text:span><text:span text:style-name="T28"><text:s/>20</text:span><text:span text:style-name="T29">2</text:span><text:span text:style-name="T30">2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80</text:span><text:span text:style-name="T38"><text:s/></text:span><text:span text:style-name="T39">applications were registered from</text:span><text:span text:style-name="T40"><text:s/></text:span><text:span text:style-name="T41">Jan</text:span><text:span text:style-name="T42">.</text:span><text:span text:style-name="T43"><text:s/>1</text:span><text:span text:style-name="T44">, 202</text:span><text:span text:style-name="T45">2</text:span><text:span text:style-name="T46"><text:s/>to</text:span><text:span text:style-name="T47"><text:s/></text:span><text:span text:style-name="T48">Jan</text:span><text:span text:style-name="T49">.</text:span><text:span text:style-name="T50"><text:s/>3</text:span><text:span text:style-name="T51">1</text:span><text:span text:style-name="T52">,<text:s/></text:span><text:span text:style-name="T53">20</text:span><text:span text:style-name="T54">2</text:span><text:span text:style-name="T55">2</text:span><text:span text:style-name="T56">.</text:span></text:p>
        </text:list-item>
        <text:list-item>
          <text:p text:style-name="P57"><text:span text:style-name="T58">Onshore FINIs</text:span><text:span text:style-name="T59">:<text:s/></text:span><text:span text:style-name="T60">3</text:span><text:span text:style-name="T61"><text:s/></text:span><text:span text:style-name="T62">application</text:span><text:span text:style-name="T63">s</text:span><text:span text:style-name="T64"><text:s/>w</text:span><text:span text:style-name="T65">ere</text:span><text:span text:style-name="T66"><text:s/>registered<text:s/></text:span><text:span text:style-name="T67">from</text:span><text:span text:style-name="T68"><text:s/></text:span><text:span text:style-name="T69">Jan</text:span><text:span text:style-name="T70">.</text:span><text:span text:style-name="T71"><text:s/>1</text:span><text:span text:style-name="T72">,<text:s/></text:span><text:span text:style-name="T73">2022</text:span><text:span text:style-name="T74"><text:s/>to</text:span><text:span text:style-name="T75"><text:s/></text:span><text:span text:style-name="T76">Jan</text:span><text:span text:style-name="T77">.</text:span><text:span text:style-name="T78"><text:s/>3</text:span><text:span text:style-name="T79">1</text:span><text:span text:style-name="T80">,<text:s/></text:span><text:span text:style-name="T81">2022</text:span><text:span text:style-name="T82">.</text:span></text:p>
        </text:list-item>
        <text:list-item>
          <text:p text:style-name="P83"><text:span text:style-name="T84">QDIIs:<text:s/></text:span><text:span text:style-name="T85">0</text:span><text:span text:style-name="T86"><text:s/></text:span><text:span text:style-name="T87">application w</text:span><text:span text:style-name="T88">as</text:span><text:span text:style-name="T89"><text:s/>registered from</text:span><text:span text:style-name="T90"><text:s/></text:span><text:span text:style-name="T91">Jan</text:span><text:span text:style-name="T92">.</text:span><text:span text:style-name="T93"><text:s/>1</text:span><text:span text:style-name="T94">,<text:s/></text:span><text:span text:style-name="T95">2022</text:span><text:span text:style-name="T96"><text:s/>to</text:span><text:span text:style-name="T97"><text:s/></text:span><text:span text:style-name="T98">Jan</text:span><text:span text:style-name="T99">. 3</text:span><text:span text:style-name="T100">1</text:span><text:span text:style-name="T101">,<text:s/></text:span><text:span text:style-name="T102">2022</text:span><text:span text:style-name="T103">.</text:span><text:span text:style-name="T104"><text:s/>According to the Regulations Governing Securities Investment and Futures Trading in Taiwan by Mainland Area Investors, mainland area investors</text:span><text:span text:style-name="T105"><text:s/>(QDIIs)</text:span><text:span text:style-name="T106"><text:s/>that engage in securities investment or futures trading in Taiwan are limited to qualified institutional investor</text:span><text:span text:style-name="T107">s</text:span><text:span text:style-name="T108"><text:s/>approved by the competent authority of banking, insurance or securities for the mainland area.</text:span></text:p>
        </text:list-item>
        <text:list-item>
          <text:p text:style-name="P109"><text:span text:style-name="T110">As of</text:span><text:span text:style-name="T111"><text:s/></text:span><text:span text:style-name="T112">Jan</text:span><text:span text:style-name="T113">. 3</text:span><text:span text:style-name="T114">1</text:span><text:span text:style-name="T115">,<text:s/></text:span><text:span text:style-name="T116">2022</text:span><text:span text:style-name="T117">, cumulative net inward-remittance from offshore FINIs</text:span><text:span text:style-name="T118"><text:s/></text:span><text:span text:style-name="T119">was about US</text:span><text:span text:style-name="T120">$</text:span><text:span text:style-name="T121">2</text:span><text:span text:style-name="T122">33</text:span><text:span text:style-name="T123">.</text:span><text:span text:style-name="T124">42</text:span><text:s/><text:span text:style-name="T125">billion,<text:s/></text:span><text:span text:style-name="T126">and QDII</text:span><text:span text:style-name="T127">s</text:span><text:span text:style-name="T128"><text:s/></text:span><text:span text:style-name="T129">was</text:span><text:span text:style-name="T130"><text:s/>about US$</text:span><text:span text:style-name="T131">31</text:span><text:span text:style-name="T132"><text:s/></text:span><text:span text:style-name="T133">m</text:span><text:span text:style-name="T134">illi</text:span><text:span text:style-name="T135">on.</text:span></text:p>
        </text:list-item>
      </text:list>
      <text:p text:style-name="P136">2. Foreign Individual Investors’ (FIDI) Investment in the Securities<text:s/>Markets</text:p>
      <text:list text:style-name="LFO7" text:continue-numbering="true">
        <text:list-item>
          <text:p text:style-name="P137"><text:span text:style-name="T138">Offshore FIDIs:</text:span><text:span text:style-name="T139"><text:s/></text:span><text:span text:style-name="T140">4</text:span><text:span text:style-name="T141"><text:s/></text:span><text:span text:style-name="T142">application</text:span><text:span text:style-name="T143">s</text:span><text:span text:style-name="T144"><text:s/></text:span><text:span text:style-name="T145">w</text:span><text:span text:style-name="T146">ere</text:span><text:span text:style-name="T147"><text:s/></text:span><text:span text:style-name="T148">registered<text:s/></text:span><text:span text:style-name="T149">from</text:span><text:span text:style-name="T150"><text:s/></text:span><text:span text:style-name="T151">Jan</text:span><text:span text:style-name="T152">.</text:span><text:span text:style-name="T153"><text:s/>1</text:span><text:span text:style-name="T154">,<text:s/></text:span><text:span text:style-name="T155">2022</text:span><text:span text:style-name="T156"><text:s/>to</text:span><text:span text:style-name="T157"><text:s/></text:span><text:span text:style-name="T158">Jan</text:span><text:span text:style-name="T159">. 3</text:span><text:span text:style-name="T160">1</text:span><text:span text:style-name="T161">,<text:s/></text:span><text:span text:style-name="T162">2022</text:span><text:span text:style-name="T163">.</text:span></text:p>
        </text:list-item>
        <text:list-item>
          <text:p text:style-name="P164"><text:span text:style-name="T165">Onshore FIDIs</text:span><text:span text:style-name="T166">:<text:s/></text:span><text:span text:style-name="T167">195</text:span><text:span text:style-name="T168"><text:s/></text:span><text:span text:style-name="T169">applications were registered<text:s/></text:span><text:span text:style-name="T170">from</text:span><text:span text:style-name="T171"><text:s/></text:span><text:span text:style-name="T172">Jan</text:span><text:span text:style-name="T173">.</text:span><text:span text:style-name="T174"><text:s/>1</text:span><text:span text:style-name="T175">,<text:s/></text:span><text:span text:style-name="T176">2022</text:span><text:span text:style-name="T177"><text:s/>to</text:span><text:span text:style-name="T178"><text:s/></text:span><text:span text:style-name="T179">Jan</text:span><text:span text:style-name="T180">. 3</text:span><text:span text:style-name="T181">1</text:span><text:span text:style-name="T182">,<text:s/></text:span><text:span text:style-name="T183">2022</text:span><text:span text:style-name="T184">.</text:span></text:p>
        </text:list-item>
        <text:list-item>
          <text:p text:style-name="P185"><text:span text:style-name="T186">As of</text:span><text:span text:style-name="T187"><text:s/></text:span><text:span text:style-name="T188">Jan</text:span><text:span text:style-name="T189">. 3</text:span><text:span text:style-name="T190">1</text:span><text:span text:style-name="T191">,<text:s/></text:span><text:span text:style-name="T192">2022</text:span><text:span text:style-name="T193">,<text:s/></text:span><text:span text:style-name="T194">cumulative net inward-remittance from offshore FIDIs totaled about</text:span><text:span text:style-name="T195"><text:s/></text:span><text:span text:style-name="T196">US</text:span><text:span text:style-name="T197">$</text:span><text:span text:style-name="T198">193</text:span><text:span text:style-name="T199"><text:s/></text:span><text:span text:style-name="T200">m</text:span><text:span text:style-name="T201">illion.</text:span></text:p>
        </text:list-item>
      </text:list>
      <text:p text:style-name="P202"><text:span text:style-name="T203">3.</text:span><text:span text:style-name="T204"><text:s/></text:span><text:span text:style-name="T205">As of<text:s/></text:span><text:span text:style-name="T206">Jan</text:span><text:span text:style-name="T207">. 3</text:span><text:span text:style-name="T208">1</text:span><text:span text:style-name="T209">,<text:s/></text:span><text:span text:style-name="T210">2022</text:span><text:span text:style-name="T211">,</text:span><text:span text:style-name="T212"><text:s/>cumulative net inward-remittance from offshore FINIs</text:span><text:span text:style-name="T213">,<text:s/></text:span><text:span text:style-name="T214">QDII</text:span><text:span text:style-name="T215">s</text:span><text:span text:style-name="T216"><text:s/>and<text:s/></text:span><text:span text:style-name="T217">offshore<text:s/></text:span><text:span text:style-name="T218">FIDIs totaled about US$</text:span><text:span text:style-name="T219">2</text:span><text:span text:style-name="T220">33</text:span><text:span text:style-name="T221">.</text:span><text:span text:style-name="T222">6</text:span><text:span text:style-name="T223">5</text:span><text:span text:style-name="T224"><text:s/></text:span><text:span text:style-name="T225">billion.</text:span></text:p>
      <text:p text:style-name="P226">4. Foreign Portfolio Investment in Taiwan<text:s/>Stock Exchange (TWSE) Shares</text:p>
      <text:list text:style-name="LFO8" text:continue-numbering="true">
        <text:list-item>
          <text:p text:style-name="P227"><text:span text:style-name="T228">Cumulatively<text:s/></text:span><text:span text:style-name="T229">from</text:span><text:span text:style-name="T230"><text:s/></text:span><text:span text:style-name="T231">Jan. 1,<text:s/></text:span><text:span text:style-name="T232">2022</text:span><text:span text:style-name="T233"><text:s/>to<text:s/></text:span><text:span text:style-name="T234">Jan</text:span><text:span text:style-name="T235">. 3</text:span><text:span text:style-name="T236">1</text:span><text:span text:style-name="T237">,</text:span><text:span text:style-name="T238"><text:s/></text:span><text:span text:style-name="T239">2022</text:span><text:span text:style-name="T240">, all foreign investors</text:span><text:span text:style-name="T241"><text:s/></text:span><text:span text:style-name="T242">bought NT$</text:span><text:span text:style-name="T243">1</text:span><text:span text:style-name="T244">,</text:span><text:span text:style-name="T245">470</text:span><text:span text:style-name="T246">.</text:span><text:span text:style-name="T247">13</text:span><text:span text:style-name="T248"><text:s/></text:span><text:span text:style-name="T249">billion, and sold NT$</text:span><text:span text:style-name="T250">1</text:span><text:span text:style-name="T251">,</text:span><text:span text:style-name="T252">492</text:span><text:span text:style-name="T253">.</text:span><text:span text:style-name="T254">7</text:span><text:span text:style-name="T255">9</text:span><text:span text:style-name="T256"><text:s/></text:span><text:span text:style-name="T257">billion of stocks, amounting to a<text:s/></text:span><text:span text:style-name="T258">net-</text:span><text:span text:style-name="T259">sell</text:span><text:span text:style-name="T260"><text:s/></text:span><text:span text:style-name="T261">of<text:s/></text:span><text:span text:style-name="T262">NT$</text:span><text:span text:style-name="T263">22.66</text:span><text:span text:style-name="T264"><text:s/></text:span><text:span text:style-name="T265">billion.</text:span></text:p>
        </text:list-item>
        <text:list-item>
          <text:p text:style-name="P266"><text:span text:style-name="T267">Cumulatively from<text:s/></text:span><text:span text:style-name="T268">Jan. 1,<text:s/></text:span><text:span text:style-name="T269">2022</text:span><text:span text:style-name="T270"><text:s/>to<text:s/></text:span><text:span text:style-name="T271">Jan</text:span><text:span text:style-name="T272">. 3</text:span><text:span text:style-name="T273">1</text:span><text:span text:style-name="T274">,<text:s/></text:span><text:span text:style-name="T275">2022</text:span><text:span text:style-name="T276">, QDIIs bought NT$</text:span><text:span text:style-name="T277">0.29</text:span><text:span text:style-name="T278"><text:s/></text:span><text:span text:style-name="T279">billion, and sold NT$</text:span><text:span text:style-name="T280">1.22</text:span><text:span text:style-name="T281"><text:s/></text:span><text:span text:style-name="T282">billion of stocks, amounting to a net-</text:span><text:span text:style-name="T283">sell</text:span><text:span text:style-name="T284"><text:s/>of NT$</text:span><text:span text:style-name="T285">0.93</text:span><text:span text:style-name="T286"><text:s/></text:span><text:span text:style-name="T287">b</text:span><text:span text:style-name="T288">illion</text:span><text:span text:style-name="T289">.</text:span></text:p>
        </text:list-item>
      </text:list>
      <text:p text:style-name="P290"><text:span text:style-name="T291">5.<text:s/></text:span><text:span text:style-name="T292">Foreign Portfolio Investment in<text:s/></text:span><text:span text:style-name="T293">Taipei Exchange</text:span><text:span text:style-name="T294"><text:s/></text:span><text:span text:style-name="T295">(TPEX) Shares</text:span></text:p>
      <text:list text:style-name="LFO9" text:continue-numbering="true">
        <text:list-item>
          <text:p text:style-name="P296"><text:span text:style-name="T297">Cumulatively</text:span><text:span text:style-name="T298"><text:s/>from</text:span><text:span text:style-name="T299"><text:s/></text:span><text:span text:style-name="T300">Jan. 1,<text:s/></text:span><text:span text:style-name="T301">2022</text:span><text:span text:style-name="T302"><text:s/>to<text:s/></text:span><text:span text:style-name="T303">Jan</text:span><text:span text:style-name="T304">. 3</text:span><text:span text:style-name="T305">1</text:span><text:span text:style-name="T306">,<text:s/></text:span><text:span text:style-name="T307">2022</text:span><text:span text:style-name="T308">,<text:s/></text:span><text:span text:style-name="T309">all foreign investors</text:span><text:span text:style-name="T310"><text:s/></text:span><text:span text:style-name="T311">bought NT$</text:span><text:span text:style-name="T312">252.65</text:span><text:span text:style-name="T313"><text:s/></text:span><text:span text:style-name="T314">billion, and sold NT$</text:span><text:span text:style-name="T315">272.88</text:span><text:span text:style-name="T316"><text:s/></text:span><text:span text:style-name="T317">billion of stocks, amounting to a<text:s/></text:span><text:span text:style-name="T318">net-</text:span><text:span text:style-name="T319">sell</text:span><text:span text:style-name="T320"><text:s/></text:span><text:span text:style-name="T321">of NT$</text:span><text:span text:style-name="T322">20.23</text:span><text:span text:style-name="T323"><text:s/></text:span><text:span text:style-name="T324">billion</text:span><text:span text:style-name="T325">.</text:span></text:p>
        </text:list-item>
        <text:list-item>
          <text:p text:style-name="P326"><text:span text:style-name="T327">Cumulatively from<text:s/></text:span><text:span text:style-name="T328">Jan. 1,<text:s/></text:span><text:span text:style-name="T329">2022</text:span><text:span text:style-name="T330"><text:s/>to<text:s/></text:span><text:span text:style-name="T331">Jan</text:span><text:span text:style-name="T332">. 3</text:span><text:span text:style-name="T333">1</text:span><text:span text:style-name="T334">,<text:s/></text:span><text:span text:style-name="T335">2022</text:span><text:span text:style-name="T336">,<text:s/></text:span><text:span text:style-name="T337">QDIIs<text:s/></text:span><text:span text:style-name="T338">bo</text:span><text:span text:style-name="T339">ught NT$</text:span><text:span text:style-name="T340">0</text:span><text:span text:style-name="T341"><text:s/>billion, and</text:span><text:span text:style-name="T342"><text:s/>sold NT$</text:span><text:span text:style-name="T343">0.19</text:span><text:span text:style-name="T344"><text:s/></text:span><text:span text:style-name="T345">b</text:span><text:span text:style-name="T346">illion of stocks, amounting to a net-</text:span><text:span text:style-name="T347">sell</text:span><text:span text:style-name="T348"><text:s/></text:span><text:span text:style-name="T349">of NT$</text:span><text:span text:style-name="T350">0.19</text:span><text:span text:style-name="T351"><text:s/></text:span><text:span text:style-name="T352">b</text:span><text:span text:style-name="T353">illio</text:span><text:span text:style-name="T354">n</text:span><text:span text:style-name="T35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2-09T08:16:00Z</meta:creation-date>
    <dc:date>2022-02-09T08:16:00Z</dc:date>
    <meta:print-date>2022-02-07T10:2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7" meta:character-count="2322" meta:row-count="16" meta:non-whitespace-character-count="1979"/>
  </office:meta>
</office:document-meta>
</file>