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日期" style:family="paragraph">
      <style:text-properties fo:font-size="10pt" style:font-size-asian="10pt"/>
    </style:style>
    <style:style style:name="P34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5" style:parent-style-name="本文縮排" style:family="paragraph">
      <style:paragraph-properties style:snap-to-layout-grid="false" fo:text-align="justify" style:line-height-at-least="0.2777in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/>
    </style:style>
    <style:style style:name="P52" style:parent-style-name="本文縮排" style:family="paragraph">
      <style:paragraph-properties style:snap-to-layout-grid="false" fo:text-align="justify" style:line-height-at-least="0.2777in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/>
    </style:style>
    <style:style style:name="P71" style:parent-style-name="本文縮排" style:family="paragraph">
      <style:paragraph-properties style:snap-to-layout-grid="false" fo:text-align="justify" style:line-height-at-least="0.2777in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P92" style:parent-style-name="本文縮排" style:family="paragraph">
      <style:paragraph-properties style:snap-to-layout-grid="false" fo:text-align="justify" style:line-height-at-least="0.2777in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color="#0000FF"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P117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1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19" style:parent-style-name="預設段落字型" style:family="text">
      <style:text-properties style:font-weight-complex="bold" fo:font-size="13pt" style:font-size-asian="13pt" style:font-size-complex="13pt"/>
    </style:style>
    <style:style style:name="T120" style:parent-style-name="預設段落字型" style:family="text">
      <style:text-properties style:font-weight-complex="bold" fo:font-size="13pt" style:font-size-asian="13pt" style:font-size-complex="13pt"/>
    </style:style>
    <style:style style:name="T121" style:parent-style-name="預設段落字型" style:family="text">
      <style:text-properties style:font-weight-complex="bold" fo:font-size="13pt" style:font-size-asian="13pt" style:font-size-complex="13pt"/>
    </style:style>
    <style:style style:name="T122" style:parent-style-name="預設段落字型" style:family="text">
      <style:text-properties style:font-weight-complex="bold" fo:font-size="13pt" style:font-size-asian="13pt" style:font-size-complex="13pt"/>
    </style:style>
    <style:style style:name="T123" style:parent-style-name="預設段落字型" style:family="text">
      <style:text-properties style:font-weight-complex="bold" fo:font-size="13pt" style:font-size-asian="13pt" style:font-size-complex="13pt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/>
    </style:style>
    <style:style style:name="P14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/>
    </style:style>
    <style:style style:name="P15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P175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weight="bold" style:font-weight-asian="bold" fo:font-size="13pt" style:font-size-asian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P19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19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color="#000000" fo:font-size="13pt" style:font-size-asian="13pt" style:font-size-complex="13pt"/>
    </style:style>
    <style:style style:name="T213" style:parent-style-name="預設段落字型" style:family="text">
      <style:text-properties fo:color="#000000" fo:font-size="13pt" style:font-size-asian="13pt" style:font-size-complex="13pt"/>
    </style:style>
    <style:style style:name="T214" style:parent-style-name="預設段落字型" style:family="text">
      <style:text-properties fo:color="#000000" fo:font-size="13pt" style:font-size-asian="13pt" style:font-size-complex="13pt"/>
    </style:style>
    <style:style style:name="T215" style:parent-style-name="預設段落字型" style:family="text">
      <style:text-properties fo:color="#000000" fo:font-size="13pt" style:font-size-asian="13pt" style:font-size-complex="13pt"/>
    </style:style>
    <style:style style:name="T216" style:parent-style-name="預設段落字型" style:family="text">
      <style:text-properties fo:color="#000000" fo:font-size="13pt" style:font-size-asian="13pt" style:font-size-complex="13pt"/>
    </style:style>
    <style:style style:name="T217" style:parent-style-name="預設段落字型" style:family="text">
      <style:text-properties fo:color="#000000" fo:font-size="13pt" style:font-size-asian="13pt" style:font-size-complex="13pt"/>
    </style:style>
    <style:style style:name="T218" style:parent-style-name="預設段落字型" style:family="text">
      <style:text-properties fo:color="#000000"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color="#000000" fo:font-size="13pt" style:font-size-asian="13pt" style:font-size-complex="13pt"/>
    </style:style>
    <style:style style:name="T221" style:parent-style-name="預設段落字型" style:family="text">
      <style:text-properties fo:color="#000000" fo:font-size="13pt" style:font-size-asian="13pt" style:font-size-complex="13pt"/>
    </style:style>
    <style:style style:name="T222" style:parent-style-name="預設段落字型" style:family="text">
      <style:text-properties fo:color="#000000" fo:font-size="13pt" style:font-size-asian="13pt" style:font-size-complex="13pt"/>
    </style:style>
    <style:style style:name="T223" style:parent-style-name="預設段落字型" style:family="text">
      <style:text-properties fo:color="#000000" fo:font-size="13pt" style:font-size-asian="13pt" style:font-size-complex="13pt"/>
    </style:style>
    <style:style style:name="T224" style:parent-style-name="預設段落字型" style:family="text">
      <style:text-properties fo:color="#000000" fo:font-size="13pt" style:font-size-asian="13pt" style:font-size-complex="13pt"/>
    </style:style>
    <style:style style:name="T225" style:parent-style-name="預設段落字型" style:family="text">
      <style:text-properties fo:color="#000000"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color="#000000" fo:font-size="13pt" style:font-size-asian="13pt" style:font-size-complex="13pt"/>
    </style:style>
    <style:style style:name="T234" style:parent-style-name="預設段落字型" style:family="text">
      <style:text-properties fo:color="#000000" fo:font-size="13pt" style:font-size-asian="13pt" style:font-size-complex="13pt"/>
    </style:style>
    <style:style style:name="T235" style:parent-style-name="預設段落字型" style:family="text">
      <style:text-properties fo:color="#000000" fo:font-size="13pt" style:font-size-asian="13pt" style:font-size-complex="13pt"/>
    </style:style>
    <style:style style:name="T236" style:parent-style-name="預設段落字型" style:family="text">
      <style:text-properties fo:color="#000000" fo:font-size="13pt" style:font-size-asian="13pt" style:font-size-complex="13pt"/>
    </style:style>
    <style:style style:name="T237" style:parent-style-name="預設段落字型" style:family="text">
      <style:text-properties fo:color="#000000"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P23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color="#000000"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color="#000000" fo:font-size="13pt" style:font-size-asian="13pt" style:font-size-complex="13pt"/>
    </style:style>
    <style:style style:name="T261" style:parent-style-name="預設段落字型" style:family="text">
      <style:text-properties fo:color="#000000"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6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fo:font-weight="bold" style:font-weight-asian="bold" fo:font-size="13pt" style:font-size-asian="13pt"/>
    </style:style>
    <style:style style:name="T268" style:parent-style-name="預設段落字型" style:family="text">
      <style:text-properties fo:font-weight="bold" style:font-weight-asian="bold" fo:font-size="13pt" style:font-size-asian="13pt"/>
    </style:style>
    <style:style style:name="T269" style:parent-style-name="預設段落字型" style:family="text">
      <style:text-properties fo:font-weight="bold" style:font-weight-asian="bold" fo:font-size="13pt" style:font-size-asian="13pt"/>
    </style:style>
    <style:style style:name="T270" style:parent-style-name="預設段落字型" style:family="text">
      <style:text-properties fo:font-weight="bold" style:font-weight-asian="bold" fo:font-size="13pt" style:font-size-asian="13pt"/>
    </style:style>
    <style:style style:name="P27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color="#000000" fo:font-size="13pt" style:font-size-asian="13pt" style:font-size-complex="13pt"/>
    </style:style>
    <style:style style:name="T284" style:parent-style-name="預設段落字型" style:family="text">
      <style:text-properties fo:color="#000000" fo:font-size="13pt" style:font-size-asian="13pt" style:font-size-complex="13pt"/>
    </style:style>
    <style:style style:name="T285" style:parent-style-name="預設段落字型" style:family="text">
      <style:text-properties fo:color="#000000"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color="#000000"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color="#000000" fo:font-size="13pt" style:font-size-asian="13pt" style:font-size-complex="13pt"/>
    </style:style>
    <style:style style:name="T294" style:parent-style-name="預設段落字型" style:family="text">
      <style:text-properties fo:color="#000000"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P29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color="#000000"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/>
    </style:style>
    <style:style style:name="T307" style:parent-style-name="預設段落字型" style:family="text">
      <style:text-properties fo:font-size="13pt" style:font-size-asian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color="#000000"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color="#000000"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/>
    </style:style>
    <style:style style:name="T319" style:parent-style-name="預設段落字型" style:family="text">
      <style:text-properties fo:font-size="13pt" style:font-size-asian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P321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322" style:parent-style-name="本文縮排" style:family="paragraph">
      <style:paragraph-properties style:punctuation-wrap="simple" style:snap-to-layout-grid="false" fo:text-align="justify" style:line-height-at-least="0.2777in"/>
      <style:text-properties fo:font-size="13pt" style:font-size-asian="13pt" style:font-size-complex="13pt"/>
    </style:style>
    <style:style style:name="P32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<text:s text:c="2"/></text:span><text:span text:style-name="T24">Ma</text:span><text:span text:style-name="T25">y</text:span><text:span text:style-name="T26"><text:s/></text:span><text:span text:style-name="T27">5</text:span><text:span text:style-name="T28">,</text:span><text:span text:style-name="T29"><text:s/>20</text:span><text:span text:style-name="T30">2</text:span><text:span text:style-name="T31">2</text:span></text:p>
      <text:p text:style-name="P32">Status of Foreign Portfolio Investment</text:p>
      <text:p text:style-name="P33"/>
      <text:list text:style-name="LFO10" text:continue-numbering="true">
        <text:list-item>
          <text:p text:style-name="P34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5"><text:span text:style-name="T36">Offshore FINIs</text:span><text:span text:style-name="T37">:<text:s/></text:span><text:span text:style-name="T38">86</text:span><text:span text:style-name="T39"><text:s/></text:span><text:span text:style-name="T40">applications were registered from</text:span><text:span text:style-name="T41"><text:s/></text:span><text:span text:style-name="T42">Apr. 1</text:span><text:span text:style-name="T43">, 202</text:span><text:span text:style-name="T44">2</text:span><text:span text:style-name="T45"><text:s/>to</text:span><text:span text:style-name="T46"><text:s/></text:span><text:span text:style-name="T47">Apr. 30</text:span><text:span text:style-name="T48">, 20</text:span><text:span text:style-name="T49">2</text:span><text:span text:style-name="T50">2</text:span><text:span text:style-name="T51">.</text:span></text:p>
        </text:list-item>
        <text:list-item>
          <text:p text:style-name="P52"><text:span text:style-name="T53">Onshore FINIs</text:span><text:span text:style-name="T54">:<text:s/></text:span><text:span text:style-name="T55">0</text:span><text:span text:style-name="T56"><text:s/></text:span><text:span text:style-name="T57">application w</text:span><text:span text:style-name="T58">as</text:span><text:span text:style-name="T59"><text:s/>registered<text:s/></text:span><text:span text:style-name="T60">from</text:span><text:span text:style-name="T61"><text:s/></text:span><text:span text:style-name="T62">Apr. 1</text:span><text:span text:style-name="T63">, 202</text:span><text:span text:style-name="T64">2</text:span><text:span text:style-name="T65"><text:s/>to</text:span><text:span text:style-name="T66"><text:s/></text:span><text:span text:style-name="T67">Apr. 30</text:span><text:span text:style-name="T68">, 202</text:span><text:span text:style-name="T69">2</text:span><text:span text:style-name="T70">.</text:span></text:p>
        </text:list-item>
        <text:list-item>
          <text:p text:style-name="P71"><text:span text:style-name="T72">QDIIs: 0</text:span><text:span text:style-name="T73"><text:s/></text:span><text:span text:style-name="T74">application w</text:span><text:span text:style-name="T75">as</text:span><text:span text:style-name="T76"><text:s/>registered from</text:span><text:span text:style-name="T77"><text:s/></text:span><text:span text:style-name="T78">Apr. 1</text:span><text:span text:style-name="T79">, 202</text:span><text:span text:style-name="T80">2</text:span><text:span text:style-name="T81"><text:s/>to</text:span><text:span text:style-name="T82"><text:s/></text:span><text:span text:style-name="T83">Apr. 30</text:span><text:span text:style-name="T84">, 202</text:span><text:span text:style-name="T85">2</text:span><text:span text:style-name="T86">.</text:span><text:span text:style-name="T87"><text:s/>According to the Regulations Governing Securities Investment and Futures Trading in Taiwan by Mainland Area Investors, mainland area investors</text:span><text:span text:style-name="T88"><text:s/>(QDIIs)</text:span><text:span text:style-name="T89"><text:s/>that engage in securities investment or futures trading in Taiwan are limited to qualified institutional investor</text:span><text:span text:style-name="T90">s</text:span><text:span text:style-name="T91"><text:s/>approved by the competent authority of banking, insurance or securities for the mainland area.</text:span></text:p>
        </text:list-item>
        <text:list-item>
          <text:p text:style-name="P92"><text:span text:style-name="T93">As of</text:span><text:span text:style-name="T94"><text:s/></text:span><text:span text:style-name="T95">Apr. 30</text:span><text:span text:style-name="T96">, 202</text:span><text:span text:style-name="T97">2</text:span><text:span text:style-name="T98">, cumulative net inward-remittance from offshore FINIs</text:span><text:span text:style-name="T99"><text:s/></text:span><text:span text:style-name="T100">was about</text:span><text:span text:style-name="T101"><text:s/></text:span><text:span text:style-name="T102">US$</text:span><text:span text:style-name="T103">22</text:span><text:span text:style-name="T104">3</text:span><text:span text:style-name="T105">.</text:span><text:span text:style-name="T106">05</text:span><text:s/><text:span text:style-name="T107">billion,<text:s/></text:span><text:span text:style-name="T108">and QDII</text:span><text:span text:style-name="T109">s</text:span><text:span text:style-name="T110"><text:s/></text:span><text:span text:style-name="T111">was</text:span><text:span text:style-name="T112"><text:s/>about US$</text:span><text:span text:style-name="T113">29</text:span><text:span text:style-name="T114"><text:s/></text:span><text:span text:style-name="T115">m</text:span><text:span text:style-name="T116">illion.</text:span></text:p>
        </text:list-item>
      </text:list>
      <text:p text:style-name="P117">2. Foreign Individual Investors’ (FIDI) Investment in the Securities<text:s/>Markets</text:p>
      <text:list text:style-name="LFO7" text:continue-numbering="true">
        <text:list-item>
          <text:p text:style-name="P118"><text:span text:style-name="T119">Offshore FIDIs:</text:span><text:span text:style-name="T120"><text:s/></text:span><text:span text:style-name="T121">2</text:span><text:span text:style-name="T122"><text:s/></text:span><text:span text:style-name="T123">application</text:span><text:span text:style-name="T124">s</text:span><text:span text:style-name="T125"><text:s/></text:span><text:span text:style-name="T126">w</text:span><text:span text:style-name="T127">ere</text:span><text:span text:style-name="T128"><text:s/></text:span><text:span text:style-name="T129">registered<text:s/></text:span><text:span text:style-name="T130">from</text:span><text:span text:style-name="T131"><text:s/></text:span><text:span text:style-name="T132">Apr. 1</text:span><text:span text:style-name="T133">, 202</text:span><text:span text:style-name="T134">2</text:span><text:span text:style-name="T135"><text:s/>to</text:span><text:span text:style-name="T136"><text:s/></text:span><text:span text:style-name="T137">Apr. 30</text:span><text:span text:style-name="T138">, 202</text:span><text:span text:style-name="T139">2</text:span><text:span text:style-name="T140">.</text:span></text:p>
        </text:list-item>
        <text:list-item>
          <text:p text:style-name="P141"><text:span text:style-name="T142">Onshore FIDIs</text:span><text:span text:style-name="T143">:<text:s/></text:span><text:span text:style-name="T144">210</text:span><text:span text:style-name="T145"><text:s/></text:span><text:span text:style-name="T146">applications were registered<text:s/></text:span><text:span text:style-name="T147">from</text:span><text:span text:style-name="T148"><text:s/></text:span><text:span text:style-name="T149">Apr. 1</text:span><text:span text:style-name="T150">, 202</text:span><text:span text:style-name="T151">2</text:span><text:span text:style-name="T152"><text:s/>to</text:span><text:span text:style-name="T153"><text:s/></text:span><text:span text:style-name="T154">Apr. 30</text:span><text:span text:style-name="T155">, 202</text:span><text:span text:style-name="T156">2</text:span><text:span text:style-name="T157">.</text:span></text:p>
        </text:list-item>
        <text:list-item>
          <text:p text:style-name="P158"><text:span text:style-name="T159">As of</text:span><text:span text:style-name="T160"><text:s/></text:span><text:span text:style-name="T161">Apr. 30</text:span><text:span text:style-name="T162">, 202</text:span><text:span text:style-name="T163">2</text:span><text:span text:style-name="T164">,<text:s/></text:span><text:span text:style-name="T165">cumulative net inward-remittance from offshore FIDIs totaled about</text:span><text:span text:style-name="T166"><text:s/></text:span><text:span text:style-name="T167">US</text:span><text:span text:style-name="T168">$</text:span><text:span text:style-name="T169">1</text:span><text:span text:style-name="T170">87</text:span><text:span text:style-name="T171"><text:s/></text:span><text:span text:style-name="T172">m</text:span><text:span text:style-name="T173">i</text:span><text:span text:style-name="T174">llion.</text:span></text:p>
        </text:list-item>
      </text:list>
      <text:p text:style-name="P175"><text:span text:style-name="T176">3.</text:span><text:span text:style-name="T177"><text:s/></text:span><text:span text:style-name="T178">As of<text:s/></text:span><text:span text:style-name="T179">Apr. 30</text:span><text:span text:style-name="T180">, 202</text:span><text:span text:style-name="T181">2</text:span><text:span text:style-name="T182">,</text:span><text:span text:style-name="T183"><text:s/>cumulative net inward-remittance from offshore FINIs</text:span><text:span text:style-name="T184">,<text:s/></text:span><text:span text:style-name="T185">QDII</text:span><text:span text:style-name="T186">s</text:span><text:span text:style-name="T187"><text:s/>and<text:s/></text:span><text:span text:style-name="T188">offshore<text:s/></text:span><text:span text:style-name="T189">FIDIs totaled about US$</text:span><text:span text:style-name="T190">2</text:span><text:span text:style-name="T191">2</text:span><text:span text:style-name="T192">3</text:span><text:span text:style-name="T193">.</text:span><text:span text:style-name="T194">26</text:span><text:span text:style-name="T195"><text:s/></text:span><text:span text:style-name="T196">billion.</text:span></text:p>
      <text:p text:style-name="P197">4. Foreign Portfolio Investment in Taiwan<text:s/>Stock Exchange (TWSE) Shares</text:p>
      <text:list text:style-name="LFO8" text:continue-numbering="true">
        <text:list-item>
          <text:p text:style-name="P198"><text:span text:style-name="T199">Cumulatively<text:s/></text:span><text:span text:style-name="T200">from</text:span><text:span text:style-name="T201"><text:s/></text:span><text:span text:style-name="T202">Jan. 1, 202</text:span><text:span text:style-name="T203">2</text:span><text:span text:style-name="T204"><text:s/>to<text:s/></text:span><text:span text:style-name="T205">Apr. 30</text:span><text:span text:style-name="T206">,</text:span><text:span text:style-name="T207"><text:s/>202</text:span><text:span text:style-name="T208">2</text:span><text:span text:style-name="T209">, all foreign investors</text:span><text:span text:style-name="T210"><text:s/></text:span><text:span text:style-name="T211">bought NT$</text:span><text:span text:style-name="T212">6</text:span><text:span text:style-name="T213">,</text:span><text:span text:style-name="T214">0</text:span><text:span text:style-name="T215">68</text:span><text:span text:style-name="T216">.</text:span><text:span text:style-name="T217">00</text:span><text:span text:style-name="T218"><text:s/></text:span><text:span text:style-name="T219">billion, and sold NT$</text:span><text:span text:style-name="T220">6</text:span><text:span text:style-name="T221">,</text:span><text:span text:style-name="T222">7</text:span><text:span text:style-name="T223">09</text:span><text:span text:style-name="T224">.</text:span><text:span text:style-name="T225">15</text:span><text:span text:style-name="T226"><text:s/></text:span><text:span text:style-name="T227">billion of stocks, amounting to a<text:s/></text:span><text:span text:style-name="T228">net-</text:span><text:span text:style-name="T229">sell</text:span><text:span text:style-name="T230"><text:s/></text:span><text:span text:style-name="T231">of<text:s/></text:span><text:span text:style-name="T232">NT$</text:span><text:span text:style-name="T233">6</text:span><text:span text:style-name="T234">41</text:span><text:span text:style-name="T235">.</text:span><text:span text:style-name="T236">15</text:span><text:span text:style-name="T237"><text:s/></text:span><text:span text:style-name="T238">billion.</text:span></text:p>
        </text:list-item>
        <text:list-item>
          <text:p text:style-name="P239"><text:span text:style-name="T240">Cumulatively from<text:s/></text:span><text:span text:style-name="T241">Jan. 1, 20</text:span><text:span text:style-name="T242">22</text:span><text:span text:style-name="T243"><text:s/>to<text:s/></text:span><text:span text:style-name="T244">Apr. 30</text:span><text:span text:style-name="T245">, 2022</text:span><text:span text:style-name="T246">, QDIIs bought NT$</text:span><text:span text:style-name="T247">0.</text:span><text:span text:style-name="T248">82</text:span><text:span text:style-name="T249"><text:s/></text:span><text:span text:style-name="T250">billion, and sold NT$</text:span><text:span text:style-name="T251"><text:s/>1</text:span><text:span text:style-name="T252">.</text:span><text:span text:style-name="T253">68</text:span><text:span text:style-name="T254"><text:s/></text:span><text:span text:style-name="T255">billion</text:span><text:span text:style-name="T256"><text:s/>of stocks, amounting to a net-</text:span><text:span text:style-name="T257">sell</text:span><text:span text:style-name="T258"><text:s/>of NT$</text:span><text:span text:style-name="T259">0.</text:span><text:span text:style-name="T260">86</text:span><text:span text:style-name="T261"><text:s/></text:span><text:span text:style-name="T262">b</text:span><text:span text:style-name="T263">illion</text:span><text:span text:style-name="T264">.</text:span></text:p>
        </text:list-item>
      </text:list>
      <text:soft-page-break/>
      <text:p text:style-name="P265"><text:span text:style-name="T266">5.<text:s/></text:span><text:span text:style-name="T267">Foreign Portfolio Investment in<text:s/></text:span><text:span text:style-name="T268">Taipei Exchange</text:span><text:span text:style-name="T269"><text:s/></text:span><text:span text:style-name="T270">(TPEX) Shares</text:span></text:p>
      <text:list text:style-name="LFO9" text:continue-numbering="true">
        <text:list-item>
          <text:p text:style-name="P271"><text:span text:style-name="T272">Cumulatively</text:span><text:span text:style-name="T273"><text:s/>from</text:span><text:span text:style-name="T274"><text:s/></text:span><text:span text:style-name="T275">Jan. 1, 2022</text:span><text:span text:style-name="T276"><text:s/>to<text:s/></text:span><text:span text:style-name="T277">Apr. 30</text:span><text:span text:style-name="T278">, 2022</text:span><text:span text:style-name="T279">,<text:s/></text:span><text:span text:style-name="T280">all foreign investors</text:span><text:span text:style-name="T281"><text:s/></text:span><text:span text:style-name="T282">bought NT$</text:span><text:span text:style-name="T283">1,</text:span><text:span text:style-name="T284">005.44</text:span><text:span text:style-name="T285"><text:s/></text:span><text:span text:style-name="T286">billion, and sold NT$</text:span><text:span text:style-name="T287">1,039.72</text:span><text:span text:style-name="T288"><text:s/></text:span><text:span text:style-name="T289">billion of stocks, amounting to a net-</text:span><text:span text:style-name="T290">sell</text:span><text:span text:style-name="T291"><text:s/></text:span><text:span text:style-name="T292">of NT$</text:span><text:span text:style-name="T293">34.28</text:span><text:span text:style-name="T294"><text:s/></text:span><text:span text:style-name="T295">billion</text:span><text:span text:style-name="T296">.</text:span></text:p>
        </text:list-item>
        <text:list-item>
          <text:p text:style-name="P297"><text:span text:style-name="T298">Cumulatively from<text:s/></text:span><text:span text:style-name="T299">Jan. 1, 2022</text:span><text:span text:style-name="T300"><text:s/>to<text:s/></text:span><text:span text:style-name="T301">Apr. 30</text:span><text:span text:style-name="T302">, 2022</text:span><text:span text:style-name="T303">, QDIIs bought NT$</text:span><text:span text:style-name="T304">105</text:span><text:span text:style-name="T305"><text:s/></text:span><text:span text:style-name="T306">mi</text:span><text:span text:style-name="T307">llion</text:span><text:span text:style-name="T308">, and sold NT$</text:span><text:span text:style-name="T309">312</text:span><text:span text:style-name="T310"><text:s/></text:span><text:span text:style-name="T311">mi</text:span><text:span text:style-name="T312">llion</text:span><text:span text:style-name="T313"><text:s/>of stocks, amounting to a net-</text:span><text:span text:style-name="T314">sell</text:span><text:span text:style-name="T315"><text:s/>of NT$</text:span><text:span text:style-name="T316">207</text:span><text:span text:style-name="T317"><text:s/></text:span><text:span text:style-name="T318">mi</text:span><text:span text:style-name="T319">llion</text:span><text:span text:style-name="T320">.</text:span></text:p>
        </text:list-item>
      </text:list>
      <text:p text:style-name="P321">6.<text:s/>Revision of<text:s/>the<text:s/>remittances of funds by foreign portfolio investment<text:s/>in March 2022<text:s/>as follows:</text:p>
      <text:list text:style-name="LFO11" text:continue-numbering="true">
        <text:list-item>
          <text:p text:style-name="P322">As of<text:s/>Mar. 31, 2022, cumulative net inward-remittance from offshore FINIs was about<text:s/>US$227.73<text:s/>billion, and QDIIs was about US$29<text:s/>million.</text:p>
        </text:list-item>
        <text:list-item>
          <text:p text:style-name="P323"><text:span text:style-name="T324">As of<text:s/></text:span><text:span text:style-name="T325">Mar. 31</text:span><text:span text:style-name="T326">, 202</text:span><text:span text:style-name="T327">2</text:span><text:span text:style-name="T328">,</text:span><text:span text:style-name="T329"><text:s/>cumulative net inward-remittance from offshore FINIs, QDIIs and offshore FIDIs totaled about US$22</text:span><text:span text:style-name="T330">7</text:span><text:span text:style-name="T331">.</text:span><text:span text:style-name="T332">95</text:span><text:span text:style-name="T333"><text:s/>billi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2-05-05T07:11:00Z</meta:creation-date>
    <dc:date>2022-05-05T07:11:00Z</dc:date>
    <meta:print-date>2022-05-03T14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2" meta:character-count="2695" meta:row-count="19" meta:non-whitespace-character-count="2298"/>
  </office:meta>
</office:document-meta>
</file>