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/>
    </style:style>
    <style:style style:name="P53" style:parent-style-name="本文縮排" style:family="paragraph">
      <style:paragraph-properties style:snap-to-layout-grid="false" fo:text-align="justify" style:line-height-at-least="0.2777in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P72" style:parent-style-name="本文縮排" style:family="paragraph">
      <style:paragraph-properties style:snap-to-layout-grid="false" fo:text-align="justify" style:line-height-at-least="0.2777in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P93" style:parent-style-name="本文縮排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color="#0000FF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P116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/>
    </style:style>
    <style:style style:name="P14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/>
    </style:style>
    <style:style style:name="P15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P173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weight="bold" style:font-weight-asian="bold" fo:font-size="13pt" style:font-size-asian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P19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color="#000000" fo:font-size="13pt" style:font-size-asian="13pt" style:font-size-complex="13pt"/>
    </style:style>
    <style:style style:name="T209" style:parent-style-name="預設段落字型" style:family="text">
      <style:text-properties fo:color="#000000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color="#000000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color="#000000" fo:font-size="13pt" style:font-size-asian="13pt" style:font-size-complex="13pt"/>
    </style:style>
    <style:style style:name="T220" style:parent-style-name="預設段落字型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P22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color="#000000"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color="#000000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fo:font-weight="bold" style:font-weight-asian="bold" fo:font-size="13pt" style:font-size-asian="13pt"/>
    </style:style>
    <style:style style:name="T252" style:parent-style-name="預設段落字型" style:family="text">
      <style:text-properties fo:font-weight="bold" style:font-weight-asian="bold" fo:font-size="13pt" style:font-size-asian="13pt"/>
    </style:style>
    <style:style style:name="T253" style:parent-style-name="預設段落字型" style:family="text">
      <style:text-properties fo:font-weight="bold" style:font-weight-asian="bold" fo:font-size="13pt" style:font-size-asian="13pt"/>
    </style:style>
    <style:style style:name="T254" style:parent-style-name="預設段落字型" style:family="text">
      <style:text-properties fo:font-weight="bold" style:font-weight-asian="bold" fo:font-size="13pt" style:font-size-asian="13pt"/>
    </style:style>
    <style:style style:name="P25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color="#000000" fo:font-size="13pt" style:font-size-asian="13pt" style:font-size-complex="13pt"/>
    </style:style>
    <style:style style:name="T268" style:parent-style-name="預設段落字型" style:family="text">
      <style:text-properties fo:color="#000000" fo:font-size="13pt" style:font-size-asian="13pt" style:font-size-complex="13pt"/>
    </style:style>
    <style:style style:name="T269" style:parent-style-name="預設段落字型" style:family="text">
      <style:text-properties fo:color="#000000"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color="#000000" fo:font-size="13pt" style:font-size-asian="13pt" style:font-size-complex="13pt"/>
    </style:style>
    <style:style style:name="T272" style:parent-style-name="預設段落字型" style:family="text">
      <style:text-properties fo:color="#000000"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color="#000000" fo:font-size="13pt" style:font-size-asian="13pt" style:font-size-complex="13pt"/>
    </style:style>
    <style:style style:name="T279" style:parent-style-name="預設段落字型" style:family="text">
      <style:text-properties fo:color="#000000" fo:font-size="13pt" style:font-size-asian="13pt" style:font-size-complex="13pt"/>
    </style:style>
    <style:style style:name="T280" style:parent-style-name="預設段落字型" style:family="text">
      <style:text-properties fo:color="#000000"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P28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color="#000000"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color="#000000"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/>
    </style:style>
    <style:style style:name="T301" style:parent-style-name="預設段落字型" style:family="text">
      <style:text-properties fo:font-size="13pt" style:font-size-asian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color="#000000"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<text:s text:c="2"/></text:span><text:span text:style-name="T24">Jun.</text:span><text:span text:style-name="T25"><text:s/></text:span><text:span text:style-name="T26">6</text:span><text:span text:style-name="T27">,</text:span><text:span text:style-name="T28"><text:s/>20</text:span><text:span text:style-name="T29">2</text:span><text:span text:style-name="T30">2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8</text:span><text:span text:style-name="T38">9</text:span><text:span text:style-name="T39"><text:s/></text:span><text:span text:style-name="T40">applications were registered from</text:span><text:span text:style-name="T41"><text:s/></text:span><text:span text:style-name="T42">May</text:span><text:span text:style-name="T43"><text:s/>1</text:span><text:span text:style-name="T44">, 202</text:span><text:span text:style-name="T45">2</text:span><text:span text:style-name="T46"><text:s/>to</text:span><text:span text:style-name="T47"><text:s/></text:span><text:span text:style-name="T48">May 31</text:span><text:span text:style-name="T49">, 20</text:span><text:span text:style-name="T50">2</text:span><text:span text:style-name="T51">2</text:span><text:span text:style-name="T52">.</text:span></text:p>
        </text:list-item>
        <text:list-item>
          <text:p text:style-name="P53"><text:span text:style-name="T54">Onshore FINIs</text:span><text:span text:style-name="T55">:<text:s/></text:span><text:span text:style-name="T56">0</text:span><text:span text:style-name="T57"><text:s/></text:span><text:span text:style-name="T58">application w</text:span><text:span text:style-name="T59">as</text:span><text:span text:style-name="T60"><text:s/>registered<text:s/></text:span><text:span text:style-name="T61">from</text:span><text:span text:style-name="T62"><text:s/></text:span><text:span text:style-name="T63">May 1</text:span><text:span text:style-name="T64">, 202</text:span><text:span text:style-name="T65">2</text:span><text:span text:style-name="T66"><text:s/>to</text:span><text:span text:style-name="T67"><text:s/></text:span><text:span text:style-name="T68">May 31</text:span><text:span text:style-name="T69">, 202</text:span><text:span text:style-name="T70">2</text:span><text:span text:style-name="T71">.</text:span></text:p>
        </text:list-item>
        <text:list-item>
          <text:p text:style-name="P72"><text:span text:style-name="T73">QDIIs: 0</text:span><text:span text:style-name="T74"><text:s/></text:span><text:span text:style-name="T75">application w</text:span><text:span text:style-name="T76">as</text:span><text:span text:style-name="T77"><text:s/>registered from</text:span><text:span text:style-name="T78"><text:s/></text:span><text:span text:style-name="T79">May 1</text:span><text:span text:style-name="T80">, 202</text:span><text:span text:style-name="T81">2</text:span><text:span text:style-name="T82"><text:s/>to</text:span><text:span text:style-name="T83"><text:s/></text:span><text:span text:style-name="T84">May 31</text:span><text:span text:style-name="T85">, 202</text:span><text:span text:style-name="T86">2</text:span><text:span text:style-name="T87">.</text:span><text:span text:style-name="T88"><text:s/>According to the Regulations Governing Securities Investment and Futures Trading in Taiwan by Mainland Area Investors, mainland area investors</text:span><text:span text:style-name="T89"><text:s/>(QDIIs)</text:span><text:span text:style-name="T90"><text:s/>that engage in securities investment or futures trading in Taiwan are limited to qualified institutional investor</text:span><text:span text:style-name="T91">s</text:span><text:span text:style-name="T92"><text:s/>approved by the competent authority of banking, insurance or securities for the mainland area.</text:span></text:p>
        </text:list-item>
        <text:list-item>
          <text:p text:style-name="P93"><text:span text:style-name="T94">As of</text:span><text:span text:style-name="T95"><text:s/></text:span><text:span text:style-name="T96">May 31</text:span><text:span text:style-name="T97">, 202</text:span><text:span text:style-name="T98">2</text:span><text:span text:style-name="T99">, cumulative net inward-remittance from offshore FINIs</text:span><text:span text:style-name="T100"><text:s/></text:span><text:span text:style-name="T101">was about</text:span><text:span text:style-name="T102"><text:s/></text:span><text:span text:style-name="T103">US$</text:span><text:span text:style-name="T104">22</text:span><text:span text:style-name="T105">5.74<text:s/></text:span><text:span text:style-name="T106">billion,<text:s/></text:span><text:span text:style-name="T107">and QDII</text:span><text:span text:style-name="T108">s</text:span><text:span text:style-name="T109"><text:s/></text:span><text:span text:style-name="T110">was</text:span><text:span text:style-name="T111"><text:s/>about US$</text:span><text:span text:style-name="T112">28.8</text:span><text:span text:style-name="T113"><text:s/></text:span><text:span text:style-name="T114">m</text:span><text:span text:style-name="T115">illion.</text:span></text:p>
        </text:list-item>
      </text:list>
      <text:p text:style-name="P116">2. Foreign Individual Investors’ (FIDI) Investment in the Securities<text:s/>Markets</text:p>
      <text:list text:style-name="LFO7" text:continue-numbering="true">
        <text:list-item>
          <text:p text:style-name="P117"><text:span text:style-name="T118">Offshore FIDIs:</text:span><text:span text:style-name="T119"><text:s/></text:span><text:span text:style-name="T120">2</text:span><text:span text:style-name="T121"><text:s/></text:span><text:span text:style-name="T122">application</text:span><text:span text:style-name="T123">s</text:span><text:span text:style-name="T124"><text:s/></text:span><text:span text:style-name="T125">w</text:span><text:span text:style-name="T126">ere</text:span><text:span text:style-name="T127"><text:s/></text:span><text:span text:style-name="T128">registered<text:s/></text:span><text:span text:style-name="T129">from</text:span><text:span text:style-name="T130"><text:s/></text:span><text:span text:style-name="T131">May 1</text:span><text:span text:style-name="T132">, 202</text:span><text:span text:style-name="T133">2</text:span><text:span text:style-name="T134"><text:s/>to</text:span><text:span text:style-name="T135"><text:s/></text:span><text:span text:style-name="T136">May 31</text:span><text:span text:style-name="T137">, 202</text:span><text:span text:style-name="T138">2</text:span><text:span text:style-name="T139">.</text:span></text:p>
        </text:list-item>
        <text:list-item>
          <text:p text:style-name="P140"><text:span text:style-name="T141">Onshore FIDIs</text:span><text:span text:style-name="T142">:<text:s/></text:span><text:span text:style-name="T143">175</text:span><text:span text:style-name="T144"><text:s/></text:span><text:span text:style-name="T145">applications were registered<text:s/></text:span><text:span text:style-name="T146">from</text:span><text:span text:style-name="T147"><text:s/></text:span><text:span text:style-name="T148">May 1</text:span><text:span text:style-name="T149">, 202</text:span><text:span text:style-name="T150">2</text:span><text:span text:style-name="T151"><text:s/>to</text:span><text:span text:style-name="T152"><text:s/></text:span><text:span text:style-name="T153">May 31</text:span><text:span text:style-name="T154">, 202</text:span><text:span text:style-name="T155">2</text:span><text:span text:style-name="T156">.</text:span></text:p>
        </text:list-item>
        <text:list-item>
          <text:p text:style-name="P157"><text:span text:style-name="T158">As of</text:span><text:span text:style-name="T159"><text:s/></text:span><text:span text:style-name="T160">May 31</text:span><text:span text:style-name="T161">, 202</text:span><text:span text:style-name="T162">2</text:span><text:span text:style-name="T163">,<text:s/></text:span><text:span text:style-name="T164">cumulative net inward-remittance from offshore FIDIs totaled about</text:span><text:span text:style-name="T165"><text:s/></text:span><text:span text:style-name="T166">US</text:span><text:span text:style-name="T167">$</text:span><text:span text:style-name="T168">193</text:span><text:span text:style-name="T169"><text:s/></text:span><text:span text:style-name="T170">m</text:span><text:span text:style-name="T171">i</text:span><text:span text:style-name="T172">llion.</text:span></text:p>
        </text:list-item>
      </text:list>
      <text:p text:style-name="P173"><text:span text:style-name="T174">3.</text:span><text:span text:style-name="T175"><text:s/></text:span><text:span text:style-name="T176">As of<text:s/></text:span><text:span text:style-name="T177">May 31</text:span><text:span text:style-name="T178">, 202</text:span><text:span text:style-name="T179">2</text:span><text:span text:style-name="T180">,</text:span><text:span text:style-name="T181"><text:s/>cumulative net inward-remittance from offshore FINIs</text:span><text:span text:style-name="T182">,<text:s/></text:span><text:span text:style-name="T183">QDII</text:span><text:span text:style-name="T184">s</text:span><text:span text:style-name="T185"><text:s/>and<text:s/></text:span><text:span text:style-name="T186">offshore<text:s/></text:span><text:span text:style-name="T187">FIDIs totaled about US$</text:span><text:span text:style-name="T188">2</text:span><text:span text:style-name="T189">2</text:span><text:span text:style-name="T190">5.96</text:span><text:span text:style-name="T191"><text:s/></text:span><text:span text:style-name="T192">billion.</text:span></text:p>
      <text:p text:style-name="P193">4. Foreign Portfolio Investment in Taiwan<text:s/>Stock Exchange (TWSE) Shares</text:p>
      <text:list text:style-name="LFO8" text:continue-numbering="true">
        <text:list-item>
          <text:p text:style-name="P194"><text:span text:style-name="T195">Cumulatively<text:s/></text:span><text:span text:style-name="T196">from</text:span><text:span text:style-name="T197"><text:s/></text:span><text:span text:style-name="T198">Jan. 1, 202</text:span><text:span text:style-name="T199">2</text:span><text:span text:style-name="T200"><text:s/>to<text:s/></text:span><text:span text:style-name="T201">May 31</text:span><text:span text:style-name="T202">,</text:span><text:span text:style-name="T203"><text:s/>202</text:span><text:span text:style-name="T204">2</text:span><text:span text:style-name="T205">, all foreign investors</text:span><text:span text:style-name="T206"><text:s/></text:span><text:span text:style-name="T207">bought NT$</text:span><text:span text:style-name="T208">7,729.07</text:span><text:span text:style-name="T209"><text:s/></text:span><text:span text:style-name="T210">billion, and sold NT$</text:span><text:span text:style-name="T211">8,371.33</text:span><text:span text:style-name="T212"><text:s/></text:span><text:span text:style-name="T213">billion of stocks, amounting to a<text:s/></text:span><text:span text:style-name="T214">net-</text:span><text:span text:style-name="T215">sell</text:span><text:span text:style-name="T216"><text:s/></text:span><text:span text:style-name="T217">of<text:s/></text:span><text:span text:style-name="T218">NT$</text:span><text:span text:style-name="T219">642.26</text:span><text:span text:style-name="T220"><text:s/></text:span><text:span text:style-name="T221">billion.</text:span></text:p>
        </text:list-item>
        <text:list-item>
          <text:p text:style-name="P222"><text:span text:style-name="T223">Cumulatively from<text:s/></text:span><text:span text:style-name="T224">Jan. 1, 20</text:span><text:span text:style-name="T225">22</text:span><text:span text:style-name="T226"><text:s/>to<text:s/></text:span><text:span text:style-name="T227">May 31</text:span><text:span text:style-name="T228">, 2022</text:span><text:span text:style-name="T229">, QDIIs bought NT$</text:span><text:span text:style-name="T230">0.</text:span><text:span text:style-name="T231">96</text:span><text:span text:style-name="T232"><text:s/></text:span><text:span text:style-name="T233">billion, and sold NT$</text:span><text:span text:style-name="T234"><text:s/>1</text:span><text:span text:style-name="T235">.</text:span><text:span text:style-name="T236">72</text:span><text:span text:style-name="T237"><text:s/></text:span><text:span text:style-name="T238">billion</text:span><text:span text:style-name="T239"><text:s/>of stocks, amounting to a net-</text:span><text:span text:style-name="T240">sell</text:span><text:span text:style-name="T241"><text:s/>of NT$</text:span><text:span text:style-name="T242">0.</text:span><text:span text:style-name="T243">7</text:span><text:span text:style-name="T244">6</text:span><text:span text:style-name="T245"><text:s/></text:span><text:span text:style-name="T246">b</text:span><text:span text:style-name="T247">illion</text:span><text:span text:style-name="T248">.</text:span></text:p>
        </text:list-item>
      </text:list>
      <text:soft-page-break/>
      <text:p text:style-name="P249"><text:span text:style-name="T250">5.<text:s/></text:span><text:span text:style-name="T251">Foreign Portfolio Investment in<text:s/></text:span><text:span text:style-name="T252">Taipei Exchange</text:span><text:span text:style-name="T253"><text:s/></text:span><text:span text:style-name="T254">(TPEX) Shares</text:span></text:p>
      <text:list text:style-name="LFO9" text:continue-numbering="true">
        <text:list-item>
          <text:p text:style-name="P255"><text:span text:style-name="T256">Cumulatively</text:span><text:span text:style-name="T257"><text:s/>from</text:span><text:span text:style-name="T258"><text:s/></text:span><text:span text:style-name="T259">Jan. 1, 2022</text:span><text:span text:style-name="T260"><text:s/>to<text:s/></text:span><text:span text:style-name="T261">May 31</text:span><text:span text:style-name="T262">, 2022</text:span><text:span text:style-name="T263">,<text:s/></text:span><text:span text:style-name="T264">all foreign investors</text:span><text:span text:style-name="T265"><text:s/></text:span><text:span text:style-name="T266">bought NT$</text:span><text:span text:style-name="T267">1,</text:span><text:span text:style-name="T268">255.37</text:span><text:span text:style-name="T269"><text:s/></text:span><text:span text:style-name="T270">billion, and sold NT$</text:span><text:span text:style-name="T271">1,</text:span><text:span text:style-name="T272">286.51</text:span><text:span text:style-name="T273"><text:s/></text:span><text:span text:style-name="T274">billion of stocks, amounting to a net-</text:span><text:span text:style-name="T275">sell</text:span><text:span text:style-name="T276"><text:s/></text:span><text:span text:style-name="T277">of NT$</text:span><text:span text:style-name="T278">3</text:span><text:span text:style-name="T279">1.14</text:span><text:span text:style-name="T280"><text:s/></text:span><text:span text:style-name="T281">billion</text:span><text:span text:style-name="T282">.</text:span></text:p>
        </text:list-item>
        <text:list-item>
          <text:p text:style-name="P283"><text:span text:style-name="T284">Cumulatively from<text:s/></text:span><text:span text:style-name="T285">Jan. 1, 2022</text:span><text:span text:style-name="T286"><text:s/>to<text:s/></text:span><text:span text:style-name="T287">May 31</text:span><text:span text:style-name="T288">, 2022</text:span><text:span text:style-name="T289">, QDIIs bought NT$</text:span><text:span text:style-name="T290">1</text:span><text:span text:style-name="T291">1</text:span><text:span text:style-name="T292">5</text:span><text:span text:style-name="T293"><text:s/></text:span><text:span text:style-name="T294">mi</text:span><text:span text:style-name="T295">llion</text:span><text:span text:style-name="T296">, and sold NT$</text:span><text:span text:style-name="T297">31</text:span><text:span text:style-name="T298">4</text:span><text:span text:style-name="T299"><text:s/></text:span><text:span text:style-name="T300">mi</text:span><text:span text:style-name="T301">llion</text:span><text:span text:style-name="T302"><text:s/>of stocks, amounting to a net-</text:span><text:span text:style-name="T303">sell</text:span><text:span text:style-name="T304"><text:s/>of NT$</text:span><text:span text:style-name="T305">199</text:span><text:span text:style-name="T306"><text:s/></text:span><text:span text:style-name="T307">mi</text:span><text:span text:style-name="T308">llion</text:span><text:span text:style-name="T30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06-06T08:16:00Z</meta:creation-date>
    <dc:date>2022-06-06T08:16:00Z</dc:date>
    <meta:print-date>2022-05-03T14:2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5" meta:character-count="2313" meta:row-count="16" meta:non-whitespace-character-count="1972"/>
  </office:meta>
</office:document-meta>
</file>