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font-size="13pt" style:font-size-asian="13pt"/>
    </style:style>
    <style:style style:name="T26" style:parent-style-name="預設段落字型" style:family="text">
      <style:text-properties fo:font-size="13pt" style:font-size-asian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4" style:parent-style-name="日期" style:family="paragraph">
      <style:text-properties fo:font-size="10pt" style:font-size-asian="10pt"/>
    </style:style>
    <style:style style:name="P35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6" style:parent-style-name="本文縮排" style:family="paragraph">
      <style:paragraph-properties style:snap-to-layout-grid="false" fo:text-align="justify" style:line-height-at-least="0.2777in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style:font-weight-complex="bold"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/>
    </style:style>
    <style:style style:name="P59" style:parent-style-name="本文縮排" style:family="paragraph">
      <style:paragraph-properties style:snap-to-layout-grid="false" fo:text-align="justify" style:line-height-at-least="0.2777in"/>
    </style:style>
    <style:style style:name="T60" style:parent-style-name="預設段落字型" style:family="text">
      <style:text-properties style:font-weight-complex="bold" fo:font-size="13pt" style:font-size-asian="13pt"/>
    </style:style>
    <style:style style:name="T61" style:parent-style-name="預設段落字型" style:family="text">
      <style:text-properties style:font-weight-complex="bold" fo:font-size="13pt" style:font-size-asian="13pt"/>
    </style:style>
    <style:style style:name="T62" style:parent-style-name="預設段落字型" style:family="text">
      <style:text-properties style:font-weight-complex="bold"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/>
    </style:style>
    <style:style style:name="P86" style:parent-style-name="本文縮排" style:family="paragraph">
      <style:paragraph-properties style:snap-to-layout-grid="false" fo:text-align="justify" style:line-height-at-least="0.2777in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font-size="13pt" style:font-size-asian="13pt"/>
    </style:style>
    <style:style style:name="P113" style:parent-style-name="本文縮排" style:family="paragraph">
      <style:paragraph-properties style:snap-to-layout-grid="false" fo:text-align="justify" style:line-height-at-least="0.2777in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P141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4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style:font-weight-complex="bold" fo:font-size="13pt" style:font-size-asian="13pt" style:font-size-complex="13pt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/>
    </style:style>
    <style:style style:name="P17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2" style:parent-style-name="預設段落字型" style:family="text">
      <style:text-properties style:font-weight-complex="bold" fo:font-size="13pt" style:font-size-asian="13pt" style:font-size-complex="13pt"/>
    </style:style>
    <style:style style:name="T173" style:parent-style-name="預設段落字型" style:family="text">
      <style:text-properties style:font-weight-complex="bold" fo:font-size="13pt" style:font-size-asian="13pt" style:font-size-complex="13pt"/>
    </style:style>
    <style:style style:name="T174" style:parent-style-name="預設段落字型" style:family="text">
      <style:text-properties style:font-weight-complex="bold" fo:font-size="13pt" style:font-size-asian="13pt" style:font-size-complex="13pt"/>
    </style:style>
    <style:style style:name="T175" style:parent-style-name="預設段落字型" style:family="text">
      <style:text-properties style:font-weight-complex="bold"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/>
    </style:style>
    <style:style style:name="P19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P214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weight="bold" style:font-weight-asian="bold" fo:font-size="13pt" style:font-size-asian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P238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3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/>
    </style:style>
    <style:style style:name="T247" style:parent-style-name="預設段落字型" style:family="text">
      <style:text-properties fo:font-size="13pt" style:font-size-asian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color="#000000"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color="#000000"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P28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/>
    </style:style>
    <style:style style:name="T287" style:parent-style-name="預設段落字型" style:family="text">
      <style:text-properties fo:font-size="13pt" style:font-size-asian="13pt"/>
    </style:style>
    <style:style style:name="T288" style:parent-style-name="預設段落字型" style:family="text">
      <style:text-properties fo:font-size="13pt" style:font-size-asian="13pt"/>
    </style:style>
    <style:style style:name="T289" style:parent-style-name="預設段落字型" style:family="text">
      <style:text-properties fo:font-size="13pt" style:font-size-asian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color="#000000"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color="#000000"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P312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 fo:font-size="13pt" style:font-size-asian="13pt"/>
    </style:style>
    <style:style style:name="T315" style:parent-style-name="預設段落字型" style:family="text">
      <style:text-properties fo:font-weight="bold" style:font-weight-asian="bold" fo:font-size="13pt" style:font-size-asian="13pt"/>
    </style:style>
    <style:style style:name="T316" style:parent-style-name="預設段落字型" style:family="text">
      <style:text-properties fo:font-weight="bold" style:font-weight-asian="bold" fo:font-size="13pt" style:font-size-asian="13pt"/>
    </style:style>
    <style:style style:name="T317" style:parent-style-name="預設段落字型" style:family="text">
      <style:text-properties fo:font-weight="bold" style:font-weight-asian="bold" fo:font-size="13pt" style:font-size-asian="13pt"/>
    </style:style>
    <style:style style:name="P31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/>
    </style:style>
    <style:style style:name="T326" style:parent-style-name="預設段落字型" style:family="text">
      <style:text-properties fo:font-size="13pt" style:font-size-asian="13pt"/>
    </style:style>
    <style:style style:name="T327" style:parent-style-name="預設段落字型" style:family="text">
      <style:text-properties fo:font-size="13pt" style:font-size-asian="13pt"/>
    </style:style>
    <style:style style:name="T328" style:parent-style-name="預設段落字型" style:family="text">
      <style:text-properties fo:font-size="13pt" style:font-size-asian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color="#000000"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P36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T364" style:parent-style-name="預設段落字型" style:family="text">
      <style:text-properties fo:font-size="13pt" style:font-size-asian="13pt" style:font-size-complex="13pt"/>
    </style:style>
    <style:style style:name="T365" style:parent-style-name="預設段落字型" style:family="text">
      <style:text-properties fo:font-size="13pt" style:font-size-asian="13pt"/>
    </style:style>
    <style:style style:name="T366" style:parent-style-name="預設段落字型" style:family="text">
      <style:text-properties fo:font-size="13pt" style:font-size-asian="13pt"/>
    </style:style>
    <style:style style:name="T367" style:parent-style-name="預設段落字型" style:family="text">
      <style:text-properties fo:font-size="13pt" style:font-size-asian="13pt"/>
    </style:style>
    <style:style style:name="T368" style:parent-style-name="預設段落字型" style:family="text">
      <style:text-properties fo:font-size="13pt" style:font-size-asian="13pt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T372" style:parent-style-name="預設段落字型" style:family="text">
      <style:text-properties fo:font-size="13pt" style:font-size-asian="13pt" style:font-size-complex="13pt"/>
    </style:style>
    <style:style style:name="T373" style:parent-style-name="預設段落字型" style:family="text">
      <style:text-properties fo:color="#000000" fo:font-size="13pt" style:font-size-asian="13pt" style:font-size-complex="13pt"/>
    </style:style>
    <style:style style:name="T374" style:parent-style-name="預設段落字型" style:family="text">
      <style:text-properties fo:color="#000000" fo:font-size="13pt" style:font-size-asian="13pt" style:font-size-complex="13pt"/>
    </style:style>
    <style:style style:name="T375" style:parent-style-name="預設段落字型" style:family="text">
      <style:text-properties fo:color="#000000" fo:font-size="13pt" style:font-size-asian="13pt" style:font-size-complex="13pt"/>
    </style:style>
    <style:style style:name="T376" style:parent-style-name="預設段落字型" style:family="text">
      <style:text-properties fo:font-size="13pt" style:font-size-asian="13pt" style:font-size-complex="13pt"/>
    </style:style>
    <style:style style:name="T377" style:parent-style-name="預設段落字型" style:family="text">
      <style:text-properties fo:font-size="13pt" style:font-size-asian="13pt" style:font-size-complex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/>
    </style:style>
    <style:style style:name="T380" style:parent-style-name="預設段落字型" style:family="text">
      <style:text-properties fo:font-size="13pt" style:font-size-asian="13pt" style:font-size-complex="13pt"/>
    </style:style>
    <style:style style:name="T381" style:parent-style-name="預設段落字型" style:family="text">
      <style:text-properties fo:font-size="13pt" style:font-size-asian="13pt" style:font-size-complex="13pt"/>
    </style:style>
    <style:style style:name="T382" style:parent-style-name="預設段落字型" style:family="text">
      <style:text-properties fo:font-size="13pt" style:font-size-asian="13pt" style:font-size-complex="13pt"/>
    </style:style>
    <style:style style:name="T383" style:parent-style-name="預設段落字型" style:family="text">
      <style:text-properties fo:font-size="13pt" style:font-size-asian="13pt" style:font-size-complex="13pt"/>
    </style:style>
    <style:style style:name="T384" style:parent-style-name="預設段落字型" style:family="text">
      <style:text-properties fo:font-size="13pt" style:font-size-asian="13pt"/>
    </style:style>
    <style:style style:name="T385" style:parent-style-name="預設段落字型" style:family="text">
      <style:text-properties fo:font-size="13pt" style:font-size-asian="13pt"/>
    </style:style>
    <style:style style:name="T386" style:parent-style-name="預設段落字型" style:family="text">
      <style:text-properties fo:font-size="13pt" style:font-size-asian="13pt"/>
    </style:style>
    <style:style style:name="T387" style:parent-style-name="預設段落字型" style:family="text">
      <style:text-properties fo:color="#000080" fo:font-size="13pt" style:font-size-asian="13pt"/>
    </style:style>
    <style:style style:name="T388" style:parent-style-name="預設段落字型" style:family="text">
      <style:text-properties fo:font-size="13pt" style:font-size-asian="13pt"/>
    </style:style>
    <style:style style:name="T389" style:parent-style-name="預設段落字型" style:family="text">
      <style:text-properties fo:font-size="13pt" style:font-size-asian="13pt"/>
    </style:style>
    <style:style style:name="T390" style:parent-style-name="預設段落字型" style:family="text">
      <style:text-properties fo:font-size="13pt" style:font-size-asian="13pt"/>
    </style:style>
    <style:style style:name="T391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S</text:span><text:span text:style-name="T24">e</text:span><text:span text:style-name="T25">p</text:span><text:span text:style-name="T26">.</text:span><text:span text:style-name="T27"><text:s/></text:span><text:span text:style-name="T28">5</text:span><text:span text:style-name="T29">,</text:span><text:span text:style-name="T30"><text:s/>20</text:span><text:span text:style-name="T31">2</text:span><text:span text:style-name="T32">2</text:span></text:p>
      <text:p text:style-name="P33">Status of Foreign Portfolio Investment</text:p>
      <text:p text:style-name="P34"/>
      <text:list text:style-name="LFO10" text:continue-numbering="true">
        <text:list-item>
          <text:p text:style-name="P35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6"><text:span text:style-name="T37">Offshore FINIs</text:span><text:span text:style-name="T38">:<text:s/></text:span><text:span text:style-name="T39">84</text:span><text:span text:style-name="T40"><text:s/></text:span><text:span text:style-name="T41">applications were registered from</text:span><text:span text:style-name="T42"><text:s/></text:span><text:span text:style-name="T43">Aug</text:span><text:span text:style-name="T44">.</text:span><text:span text:style-name="T45"><text:s/>1</text:span><text:span text:style-name="T46">, 202</text:span><text:span text:style-name="T47">2</text:span><text:span text:style-name="T48"><text:s/>to</text:span><text:span text:style-name="T49"><text:s/></text:span><text:span text:style-name="T50">Aug</text:span><text:span text:style-name="T51">.</text:span><text:span text:style-name="T52"><text:s/>3</text:span><text:span text:style-name="T53">1</text:span><text:span text:style-name="T54">,<text:s/></text:span><text:span text:style-name="T55">20</text:span><text:span text:style-name="T56">2</text:span><text:span text:style-name="T57">2</text:span><text:span text:style-name="T58">.</text:span></text:p>
        </text:list-item>
        <text:list-item>
          <text:p text:style-name="P59"><text:span text:style-name="T60">Onshore FINIs</text:span><text:span text:style-name="T61">:<text:s/></text:span><text:span text:style-name="T62">3</text:span><text:span text:style-name="T63"><text:s/></text:span><text:span text:style-name="T64">application</text:span><text:span text:style-name="T65">s</text:span><text:span text:style-name="T66"><text:s/>w</text:span><text:span text:style-name="T67">ere</text:span><text:span text:style-name="T68"><text:s/>registered<text:s/></text:span><text:span text:style-name="T69">from</text:span><text:span text:style-name="T70"><text:s/></text:span><text:span text:style-name="T71">Aug</text:span><text:span text:style-name="T72">.</text:span><text:span text:style-name="T73"><text:s/>1</text:span><text:span text:style-name="T74">, 202</text:span><text:span text:style-name="T75">2</text:span><text:span text:style-name="T76"><text:s/>to</text:span><text:span text:style-name="T77"><text:s/></text:span><text:span text:style-name="T78">Aug</text:span><text:span text:style-name="T79">.</text:span><text:span text:style-name="T80"><text:s/>3</text:span><text:span text:style-name="T81">1</text:span><text:span text:style-name="T82">,<text:s/></text:span><text:span text:style-name="T83">202</text:span><text:span text:style-name="T84">2</text:span><text:span text:style-name="T85">.</text:span></text:p>
        </text:list-item>
        <text:list-item>
          <text:p text:style-name="P86"><text:span text:style-name="T87">QDIIs: 0</text:span><text:span text:style-name="T88"><text:s/></text:span><text:span text:style-name="T89">application w</text:span><text:span text:style-name="T90">as</text:span><text:span text:style-name="T91"><text:s/>registered from</text:span><text:span text:style-name="T92"><text:s/></text:span><text:span text:style-name="T93">Aug</text:span><text:span text:style-name="T94">.</text:span><text:span text:style-name="T95"><text:s/>1</text:span><text:span text:style-name="T96">, 202</text:span><text:span text:style-name="T97">2</text:span><text:span text:style-name="T98"><text:s/>to</text:span><text:span text:style-name="T99"><text:s/></text:span><text:span text:style-name="T100">Aug</text:span><text:span text:style-name="T101">.</text:span><text:span text:style-name="T102"><text:s/>3</text:span><text:span text:style-name="T103">1</text:span><text:span text:style-name="T104">,<text:s/></text:span><text:span text:style-name="T105">202</text:span><text:span text:style-name="T106">2</text:span><text:span text:style-name="T107">.</text:span><text:span text:style-name="T108"><text:s/>According to the Regulations Governing Securities Investment and Futures Trading in Taiwan by Mainland Area Investors, mainland area investors</text:span><text:span text:style-name="T109"><text:s/>(QDIIs)</text:span><text:span text:style-name="T110"><text:s/>that engage in securities investment or futures trading in Taiwan are limited to qualified institutional investor</text:span><text:span text:style-name="T111">s</text:span><text:span text:style-name="T112"><text:s/>approved by the competent authority of banking, insurance or securities for the mainland area.</text:span></text:p>
        </text:list-item>
        <text:list-item>
          <text:p text:style-name="P113"><text:span text:style-name="T114">As of</text:span><text:span text:style-name="T115"><text:s/></text:span><text:span text:style-name="T116">Aug</text:span><text:span text:style-name="T117">.</text:span><text:span text:style-name="T118"><text:s/>3</text:span><text:span text:style-name="T119">1</text:span><text:span text:style-name="T120">, 202</text:span><text:span text:style-name="T121">2</text:span><text:span text:style-name="T122">, cumulative net inward-remittance from offshore FINIs</text:span><text:span text:style-name="T123"><text:s/></text:span><text:span text:style-name="T124">was about US$</text:span><text:span text:style-name="T125">2</text:span><text:span text:style-name="T126">12</text:span><text:span text:style-name="T127">.</text:span><text:span text:style-name="T128">66</text:span><text:s/><text:span text:style-name="T129">billion,<text:s/></text:span><text:span text:style-name="T130">and QDII</text:span><text:span text:style-name="T131">s</text:span><text:span text:style-name="T132"><text:s/></text:span><text:span text:style-name="T133">was</text:span><text:span text:style-name="T134"><text:s/>about US$</text:span><text:span text:style-name="T135">3</text:span><text:span text:style-name="T136">7.</text:span><text:span text:style-name="T137">5</text:span><text:span text:style-name="T138"><text:s/></text:span><text:span text:style-name="T139">m</text:span><text:span text:style-name="T140">illion.</text:span></text:p>
        </text:list-item>
      </text:list>
      <text:p text:style-name="P141">2. Foreign Individual Investors’ (FIDI) Investment in the Securities<text:s/>Markets</text:p>
      <text:list text:style-name="LFO7" text:continue-numbering="true">
        <text:list-item>
          <text:p text:style-name="P142"><text:span text:style-name="T143">Offshore FIDIs:</text:span><text:span text:style-name="T144"><text:s/></text:span><text:span text:style-name="T145">0</text:span><text:span text:style-name="T146"><text:s/></text:span><text:span text:style-name="T147">application</text:span><text:span text:style-name="T148"><text:s/></text:span><text:span text:style-name="T149">w</text:span><text:span text:style-name="T150">a</text:span><text:span text:style-name="T151">s</text:span><text:span text:style-name="T152"><text:s/></text:span><text:span text:style-name="T153">registered<text:s/></text:span><text:span text:style-name="T154">from</text:span><text:span text:style-name="T155"><text:s/></text:span><text:span text:style-name="T156">Aug</text:span><text:span text:style-name="T157">.</text:span><text:span text:style-name="T158"><text:s/>1</text:span><text:span text:style-name="T159">, 202</text:span><text:span text:style-name="T160">2</text:span><text:span text:style-name="T161"><text:s/>to</text:span><text:span text:style-name="T162"><text:s/></text:span><text:span text:style-name="T163">Aug</text:span><text:span text:style-name="T164">.</text:span><text:span text:style-name="T165"><text:s/>3</text:span><text:span text:style-name="T166">1</text:span><text:span text:style-name="T167">,<text:s/></text:span><text:span text:style-name="T168">202</text:span><text:span text:style-name="T169">2</text:span><text:span text:style-name="T170">.</text:span></text:p>
        </text:list-item>
        <text:list-item>
          <text:p text:style-name="P171"><text:span text:style-name="T172">Onshore FIDIs</text:span><text:span text:style-name="T173">:<text:s/></text:span><text:span text:style-name="T174">311</text:span><text:span text:style-name="T175"><text:s/></text:span><text:span text:style-name="T176">applications were registered<text:s/></text:span><text:span text:style-name="T177">from</text:span><text:span text:style-name="T178"><text:s/></text:span><text:span text:style-name="T179">Aug</text:span><text:span text:style-name="T180">.</text:span><text:span text:style-name="T181"><text:s/>1</text:span><text:span text:style-name="T182">, 202</text:span><text:span text:style-name="T183">2</text:span><text:span text:style-name="T184"><text:s/>to</text:span><text:span text:style-name="T185"><text:s/></text:span><text:span text:style-name="T186">Aug</text:span><text:span text:style-name="T187">.</text:span><text:span text:style-name="T188"><text:s/>3</text:span><text:span text:style-name="T189">1</text:span><text:span text:style-name="T190">,<text:s/></text:span><text:span text:style-name="T191">202</text:span><text:span text:style-name="T192">2</text:span><text:span text:style-name="T193">.</text:span></text:p>
        </text:list-item>
        <text:list-item>
          <text:p text:style-name="P194"><text:span text:style-name="T195">As of</text:span><text:span text:style-name="T196"><text:s/></text:span><text:span text:style-name="T197">Aug</text:span><text:span text:style-name="T198">.</text:span><text:span text:style-name="T199"><text:s/>3</text:span><text:span text:style-name="T200">1</text:span><text:span text:style-name="T201">, 202</text:span><text:span text:style-name="T202">2</text:span><text:span text:style-name="T203">,<text:s/></text:span><text:span text:style-name="T204">cumulative net inward-remittance from offshore FIDIs totaled about</text:span><text:span text:style-name="T205"><text:s/></text:span><text:span text:style-name="T206">US</text:span><text:span text:style-name="T207">$</text:span><text:span text:style-name="T208">1</text:span><text:span text:style-name="T209">9</text:span><text:span text:style-name="T210">1</text:span><text:span text:style-name="T211"><text:s/></text:span><text:span text:style-name="T212">m</text:span><text:span text:style-name="T213">illion.</text:span></text:p>
        </text:list-item>
      </text:list>
      <text:p text:style-name="P214"><text:span text:style-name="T215">3.</text:span><text:span text:style-name="T216"><text:s/></text:span><text:span text:style-name="T217">As of<text:s/></text:span><text:span text:style-name="T218">Aug</text:span><text:span text:style-name="T219">.</text:span><text:span text:style-name="T220"><text:s/>3</text:span><text:span text:style-name="T221">1</text:span><text:span text:style-name="T222">, 202</text:span><text:span text:style-name="T223">2</text:span><text:span text:style-name="T224">,</text:span><text:span text:style-name="T225"><text:s/>cumulative net inward-remittance from offshore FINIs</text:span><text:span text:style-name="T226">,<text:s/></text:span><text:span text:style-name="T227">QDII</text:span><text:span text:style-name="T228">s</text:span><text:span text:style-name="T229"><text:s/>and<text:s/></text:span><text:span text:style-name="T230">offshore<text:s/></text:span><text:span text:style-name="T231">FIDIs totaled about US$</text:span><text:span text:style-name="T232">2</text:span><text:span text:style-name="T233">12</text:span><text:span text:style-name="T234">.</text:span><text:span text:style-name="T235">89</text:span><text:span text:style-name="T236"><text:s/></text:span><text:span text:style-name="T237">billion.</text:span></text:p>
      <text:p text:style-name="P238">4. Foreign Portfolio Investment in Taiwan<text:s/>Stock Exchange (TWSE) Shares</text:p>
      <text:list text:style-name="LFO8" text:continue-numbering="true">
        <text:list-item>
          <text:p text:style-name="P239"><text:span text:style-name="T240">Cumulatively<text:s/></text:span><text:span text:style-name="T241">from</text:span><text:span text:style-name="T242"><text:s/></text:span><text:span text:style-name="T243">Jan. 1, 202</text:span><text:span text:style-name="T244">2</text:span><text:span text:style-name="T245"><text:s/>to<text:s/></text:span><text:span text:style-name="T246">Aug</text:span><text:span text:style-name="T247">.</text:span><text:span text:style-name="T248"><text:s/>3</text:span><text:span text:style-name="T249">1</text:span><text:span text:style-name="T250">,</text:span><text:span text:style-name="T251"><text:s/>202</text:span><text:span text:style-name="T252">2</text:span><text:span text:style-name="T253">, all foreign investors</text:span><text:span text:style-name="T254"><text:s/></text:span><text:span text:style-name="T255">bought NT$</text:span><text:span text:style-name="T256">11</text:span><text:span text:style-name="T257">,</text:span><text:span text:style-name="T258">990</text:span><text:span text:style-name="T259">.</text:span><text:span text:style-name="T260">55</text:span><text:span text:style-name="T261"><text:s/></text:span><text:span text:style-name="T262">billion, and sold NT$</text:span><text:span text:style-name="T263">1</text:span><text:span text:style-name="T264">2</text:span><text:span text:style-name="T265">,</text:span><text:span text:style-name="T266">952</text:span><text:span text:style-name="T267">.</text:span><text:span text:style-name="T268">24</text:span><text:span text:style-name="T269"><text:s/></text:span><text:span text:style-name="T270">billion of stocks, amounting to a<text:s/></text:span><text:span text:style-name="T271">net-</text:span><text:span text:style-name="T272">sell</text:span><text:span text:style-name="T273"><text:s/></text:span><text:span text:style-name="T274">of<text:s/></text:span><text:span text:style-name="T275">NT$</text:span><text:span text:style-name="T276">961</text:span><text:span text:style-name="T277">.</text:span><text:span text:style-name="T278">69</text:span><text:span text:style-name="T279"><text:s/></text:span><text:span text:style-name="T280">billion.</text:span></text:p>
        </text:list-item>
        <text:list-item>
          <text:p text:style-name="P281"><text:span text:style-name="T282">Cumulatively from<text:s/></text:span><text:span text:style-name="T283">Jan. 1, 202</text:span><text:span text:style-name="T284">2</text:span><text:span text:style-name="T285"><text:s/>to<text:s/></text:span><text:span text:style-name="T286">Aug</text:span><text:span text:style-name="T287">.</text:span><text:span text:style-name="T288"><text:s/>3</text:span><text:span text:style-name="T289">1</text:span><text:span text:style-name="T290">, 202</text:span><text:span text:style-name="T291">2</text:span><text:span text:style-name="T292">, QDIIs bought NT$</text:span><text:span text:style-name="T293">1</text:span><text:span text:style-name="T294">.</text:span><text:span text:style-name="T295">62</text:span><text:span text:style-name="T296"><text:s/></text:span><text:span text:style-name="T297">billion, and sold NT$</text:span><text:span text:style-name="T298">2</text:span><text:span text:style-name="T299">.</text:span><text:span text:style-name="T300">27</text:span><text:span text:style-name="T301"><text:s/></text:span><text:span text:style-name="T302">billion of stocks, amounting to a net-</text:span><text:span text:style-name="T303">sell</text:span><text:span text:style-name="T304"><text:s/>of NT$</text:span><text:span text:style-name="T305">0.</text:span><text:span text:style-name="T306">6</text:span><text:span text:style-name="T307">5</text:span><text:span text:style-name="T308"><text:s/></text:span><text:span text:style-name="T309">b</text:span><text:span text:style-name="T310">illion</text:span><text:span text:style-name="T311">.</text:span></text:p>
        </text:list-item>
      </text:list>
      <text:soft-page-break/>
      <text:p text:style-name="P312"><text:span text:style-name="T313">5.<text:s/></text:span><text:span text:style-name="T314">Foreign Portfolio Investment in<text:s/></text:span><text:span text:style-name="T315">Taipei Exchange</text:span><text:span text:style-name="T316"><text:s/></text:span><text:span text:style-name="T317">(TPEX) Shares</text:span></text:p>
      <text:list text:style-name="LFO9" text:continue-numbering="true">
        <text:list-item>
          <text:p text:style-name="P318"><text:span text:style-name="T319">Cumulatively</text:span><text:span text:style-name="T320"><text:s/>from</text:span><text:span text:style-name="T321"><text:s/></text:span><text:span text:style-name="T322">Jan. 1, 20</text:span><text:span text:style-name="T323">22</text:span><text:span text:style-name="T324"><text:s/>to<text:s/></text:span><text:span text:style-name="T325">Aug</text:span><text:span text:style-name="T326">.</text:span><text:span text:style-name="T327"><text:s/>3</text:span><text:span text:style-name="T328">1</text:span><text:span text:style-name="T329">, 202</text:span><text:span text:style-name="T330">2</text:span><text:span text:style-name="T331">,<text:s/></text:span><text:span text:style-name="T332">all foreign investors</text:span><text:span text:style-name="T333"><text:s/></text:span><text:span text:style-name="T334">bought NT$</text:span><text:span text:style-name="T335">2</text:span><text:span text:style-name="T336">,</text:span><text:span text:style-name="T337">016</text:span><text:span text:style-name="T338">.</text:span><text:span text:style-name="T339">93</text:span><text:span text:style-name="T340"><text:s/></text:span><text:span text:style-name="T341">billion, and sold NT$</text:span><text:span text:style-name="T342">2</text:span><text:span text:style-name="T343">,</text:span><text:span text:style-name="T344">061</text:span><text:span text:style-name="T345">.</text:span><text:span text:style-name="T346">35</text:span><text:span text:style-name="T347"><text:s/></text:span><text:span text:style-name="T348">billion of stocks, amounting to a<text:s/></text:span><text:span text:style-name="T349">net-</text:span><text:span text:style-name="T350">sell</text:span><text:span text:style-name="T351"><text:s/></text:span><text:span text:style-name="T352">of NT$</text:span><text:span text:style-name="T353">4</text:span><text:span text:style-name="T354">4</text:span><text:span text:style-name="T355">.</text:span><text:span text:style-name="T356">42</text:span><text:span text:style-name="T357"><text:s/></text:span><text:span text:style-name="T358">billion</text:span><text:span text:style-name="T359">.</text:span></text:p>
        </text:list-item>
        <text:list-item>
          <text:p text:style-name="P360"><text:span text:style-name="T361">Cumulatively from<text:s/></text:span><text:span text:style-name="T362">Jan. 1, 202</text:span><text:span text:style-name="T363">2</text:span><text:span text:style-name="T364"><text:s/>to<text:s/></text:span><text:span text:style-name="T365">Aug</text:span><text:span text:style-name="T366">.</text:span><text:span text:style-name="T367"><text:s/>3</text:span><text:span text:style-name="T368">1</text:span><text:span text:style-name="T369">, 202</text:span><text:span text:style-name="T370">2</text:span><text:span text:style-name="T371">, QDIIs bought NT$</text:span><text:span text:style-name="T372"><text:s/></text:span><text:span text:style-name="T373">0.</text:span><text:span text:style-name="T374">1</text:span><text:span text:style-name="T375">5<text:s/></text:span><text:span text:style-name="T376">billion, and sold NT$</text:span><text:span text:style-name="T377">0.</text:span><text:span text:style-name="T378">40</text:span><text:span text:style-name="T379"><text:s/></text:span><text:span text:style-name="T380">billion of stocks, amounting to a net-</text:span><text:span text:style-name="T381">sell</text:span><text:span text:style-name="T382"><text:s/></text:span><text:span text:style-name="T383">of NT$</text:span><text:span text:style-name="T384">0.</text:span><text:span text:style-name="T385">2</text:span><text:span text:style-name="T386">5</text:span><text:span text:style-name="T387"><text:s/></text:span><text:span text:style-name="T388">b</text:span><text:span text:style-name="T389">illio</text:span><text:span text:style-name="T390">n</text:span><text:span text:style-name="T39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2-09-05T08:25:00Z</meta:creation-date>
    <dc:date>2022-09-05T08:25:00Z</dc:date>
    <meta:print-date>2022-08-03T02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3" meta:row-count="16" meta:non-whitespace-character-count="1989"/>
  </office:meta>
</office:document-meta>
</file>