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/>
    </style:style>
    <style:style style:name="P57" style:parent-style-name="本文縮排" style:family="paragraph">
      <style:paragraph-properties style:snap-to-layout-grid="false" fo:text-align="justify" style:line-height-at-least="0.2777in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/>
    </style:style>
    <style:style style:name="P84" style:parent-style-name="本文縮排" style:family="paragraph">
      <style:paragraph-properties style:snap-to-layout-grid="false" fo:text-align="justify" style:line-height-at-least="0.2777in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P111" style:parent-style-name="本文縮排" style:family="paragraph">
      <style:paragraph-properties style:snap-to-layout-grid="false" fo:text-align="justify" style:line-height-at-least="0.2777in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P136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3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style:font-weight-complex="bold"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/>
    </style:style>
    <style:style style:name="P16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7" style:parent-style-name="預設段落字型" style:family="text">
      <style:text-properties style:font-weight-complex="bold" fo:font-size="13pt" style:font-size-asian="13pt" style:font-size-complex="13pt"/>
    </style:style>
    <style:style style:name="T168" style:parent-style-name="預設段落字型" style:family="text">
      <style:text-properties style:font-weight-complex="bold" fo:font-size="13pt" style:font-size-asian="13pt" style:font-size-complex="13pt"/>
    </style:style>
    <style:style style:name="T169" style:parent-style-name="預設段落字型" style:family="text">
      <style:text-properties style:font-weight-complex="bold" fo:font-size="13pt" style:font-size-asian="13pt" style:font-size-complex="13pt"/>
    </style:style>
    <style:style style:name="T170" style:parent-style-name="預設段落字型" style:family="text">
      <style:text-properties style:font-weight-complex="bold"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/>
    </style:style>
    <style:style style:name="P18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P207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weight="bold" style:font-weight-asian="bold" fo:font-size="13pt" style:font-size-asian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P22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3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font-size="13pt" style:font-size-asian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color="#000000"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color="#000000"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P27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/>
    </style:style>
    <style:style style:name="T277" style:parent-style-name="預設段落字型" style:family="text">
      <style:text-properties fo:font-size="13pt" style:font-size-asian="13pt"/>
    </style:style>
    <style:style style:name="T278" style:parent-style-name="預設段落字型" style:family="text">
      <style:text-properties fo:font-size="13pt" style:font-size-asian="13pt"/>
    </style:style>
    <style:style style:name="T279" style:parent-style-name="預設段落字型" style:family="text">
      <style:text-properties fo:font-size="13pt" style:font-size-asian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color="#000000"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color="#000000"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P30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 fo:font-size="13pt" style:font-size-asian="13pt"/>
    </style:style>
    <style:style style:name="T305" style:parent-style-name="預設段落字型" style:family="text">
      <style:text-properties fo:font-weight="bold" style:font-weight-asian="bold" fo:font-size="13pt" style:font-size-asian="13pt"/>
    </style:style>
    <style:style style:name="T306" style:parent-style-name="預設段落字型" style:family="text">
      <style:text-properties fo:font-weight="bold" style:font-weight-asian="bold" fo:font-size="13pt" style:font-size-asian="13pt"/>
    </style:style>
    <style:style style:name="T307" style:parent-style-name="預設段落字型" style:family="text">
      <style:text-properties fo:font-weight="bold" style:font-weight-asian="bold" fo:font-size="13pt" style:font-size-asian="13pt"/>
    </style:style>
    <style:style style:name="P30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/>
    </style:style>
    <style:style style:name="T316" style:parent-style-name="預設段落字型" style:family="text">
      <style:text-properties fo:font-size="13pt" style:font-size-asian="13pt"/>
    </style:style>
    <style:style style:name="T317" style:parent-style-name="預設段落字型" style:family="text">
      <style:text-properties fo:font-size="13pt" style:font-size-asian="13pt"/>
    </style:style>
    <style:style style:name="T318" style:parent-style-name="預設段落字型" style:family="text">
      <style:text-properties fo:font-size="13pt" style:font-size-asian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color="#000000"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P35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/>
    </style:style>
    <style:style style:name="T356" style:parent-style-name="預設段落字型" style:family="text">
      <style:text-properties fo:font-size="13pt" style:font-size-asian="13pt"/>
    </style:style>
    <style:style style:name="T357" style:parent-style-name="預設段落字型" style:family="text">
      <style:text-properties fo:font-size="13pt" style:font-size-asian="13pt"/>
    </style:style>
    <style:style style:name="T358" style:parent-style-name="預設段落字型" style:family="text">
      <style:text-properties fo:font-size="13pt" style:font-size-asian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color="#000000" fo:font-size="13pt" style:font-size-asian="13pt" style:font-size-complex="13pt"/>
    </style:style>
    <style:style style:name="T364" style:parent-style-name="預設段落字型" style:family="text">
      <style:text-properties fo:color="#000000" fo:font-size="13pt" style:font-size-asian="13pt" style:font-size-complex="13pt"/>
    </style:style>
    <style:style style:name="T365" style:parent-style-name="預設段落字型" style:family="text">
      <style:text-properties fo:color="#000000" fo:font-size="13pt" style:font-size-asian="13pt" style:font-size-complex="13pt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/>
    </style:style>
    <style:style style:name="T373" style:parent-style-name="預設段落字型" style:family="text">
      <style:text-properties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/>
    </style:style>
    <style:style style:name="T375" style:parent-style-name="預設段落字型" style:family="text">
      <style:text-properties fo:font-size="13pt" style:font-size-asian="13pt"/>
    </style:style>
    <style:style style:name="T376" style:parent-style-name="預設段落字型" style:family="text">
      <style:text-properties fo:font-size="13pt" style:font-size-asian="13pt"/>
    </style:style>
    <style:style style:name="T377" style:parent-style-name="預設段落字型" style:family="text">
      <style:text-properties fo:color="#000080" fo:font-size="13pt" style:font-size-asian="13pt"/>
    </style:style>
    <style:style style:name="T378" style:parent-style-name="預設段落字型" style:family="text">
      <style:text-properties fo:font-size="13pt" style:font-size-asian="13pt"/>
    </style:style>
    <style:style style:name="T379" style:parent-style-name="預設段落字型" style:family="text">
      <style:text-properties fo:font-size="13pt" style:font-size-asian="13pt"/>
    </style:style>
    <style:style style:name="T380" style:parent-style-name="預設段落字型" style:family="text">
      <style:text-properties fo:font-size="13pt" style:font-size-asian="13pt"/>
    </style:style>
    <style:style style:name="T38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Oct</text:span><text:span text:style-name="T24">.</text:span><text:span text:style-name="T25"><text:s/></text:span><text:span text:style-name="T26">5</text:span><text:span text:style-name="T27">,</text:span><text:span text:style-name="T28"><text:s/>20</text:span><text:span text:style-name="T29">2</text:span><text:span text:style-name="T30">2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73</text:span><text:span text:style-name="T38"><text:s/></text:span><text:span text:style-name="T39">applications were registered from</text:span><text:span text:style-name="T40"><text:s/></text:span><text:span text:style-name="T41">Sep</text:span><text:span text:style-name="T42">.</text:span><text:span text:style-name="T43"><text:s/>1</text:span><text:span text:style-name="T44">, 202</text:span><text:span text:style-name="T45">2</text:span><text:span text:style-name="T46"><text:s/>to</text:span><text:span text:style-name="T47"><text:s/></text:span><text:span text:style-name="T48">Sep</text:span><text:span text:style-name="T49">.</text:span><text:span text:style-name="T50"><text:s/>3</text:span><text:span text:style-name="T51">0</text:span><text:span text:style-name="T52">,<text:s/></text:span><text:span text:style-name="T53">20</text:span><text:span text:style-name="T54">2</text:span><text:span text:style-name="T55">2</text:span><text:span text:style-name="T56">.</text:span></text:p>
        </text:list-item>
        <text:list-item>
          <text:p text:style-name="P57"><text:span text:style-name="T58">Onshore FINIs</text:span><text:span text:style-name="T59">:<text:s/></text:span><text:span text:style-name="T60">3</text:span><text:span text:style-name="T61"><text:s/></text:span><text:span text:style-name="T62">application</text:span><text:span text:style-name="T63">s</text:span><text:span text:style-name="T64"><text:s/>w</text:span><text:span text:style-name="T65">ere</text:span><text:span text:style-name="T66"><text:s/>registered<text:s/></text:span><text:span text:style-name="T67">from</text:span><text:span text:style-name="T68"><text:s/></text:span><text:span text:style-name="T69">Sep</text:span><text:span text:style-name="T70">.</text:span><text:span text:style-name="T71"><text:s/>1</text:span><text:span text:style-name="T72">, 202</text:span><text:span text:style-name="T73">2</text:span><text:span text:style-name="T74"><text:s/>to</text:span><text:span text:style-name="T75"><text:s/></text:span><text:span text:style-name="T76">Sep</text:span><text:span text:style-name="T77">.</text:span><text:span text:style-name="T78"><text:s/>3</text:span><text:span text:style-name="T79">0</text:span><text:span text:style-name="T80">,<text:s/></text:span><text:span text:style-name="T81">202</text:span><text:span text:style-name="T82">2</text:span><text:span text:style-name="T83">.</text:span></text:p>
        </text:list-item>
        <text:list-item>
          <text:p text:style-name="P84"><text:span text:style-name="T85">QDIIs: 0</text:span><text:span text:style-name="T86"><text:s/></text:span><text:span text:style-name="T87">application w</text:span><text:span text:style-name="T88">as</text:span><text:span text:style-name="T89"><text:s/>registered from</text:span><text:span text:style-name="T90"><text:s/></text:span><text:span text:style-name="T91">Sep</text:span><text:span text:style-name="T92">.</text:span><text:span text:style-name="T93"><text:s/>1</text:span><text:span text:style-name="T94">, 202</text:span><text:span text:style-name="T95">2</text:span><text:span text:style-name="T96"><text:s/>to</text:span><text:span text:style-name="T97"><text:s/></text:span><text:span text:style-name="T98">Sep</text:span><text:span text:style-name="T99">.</text:span><text:span text:style-name="T100"><text:s/>3</text:span><text:span text:style-name="T101">0</text:span><text:span text:style-name="T102">,<text:s/></text:span><text:span text:style-name="T103">202</text:span><text:span text:style-name="T104">2</text:span><text:span text:style-name="T105">.</text:span><text:span text:style-name="T106"><text:s/>According to the Regulations Governing Securities Investment and Futures Trading in Taiwan by Mainland Area Investors, mainland area investors</text:span><text:span text:style-name="T107"><text:s/>(QDIIs)</text:span><text:span text:style-name="T108"><text:s/>that engage in securities investment or futures trading in Taiwan are limited to qualified institutional investor</text:span><text:span text:style-name="T109">s</text:span><text:span text:style-name="T110"><text:s/>approved by the competent authority of banking, insurance or securities for the mainland area.</text:span></text:p>
        </text:list-item>
        <text:list-item>
          <text:p text:style-name="P111"><text:span text:style-name="T112">As of</text:span><text:span text:style-name="T113"><text:s/></text:span><text:span text:style-name="T114">Sep</text:span><text:span text:style-name="T115">.</text:span><text:span text:style-name="T116"><text:s/>3</text:span><text:span text:style-name="T117">0</text:span><text:span text:style-name="T118">, 202</text:span><text:span text:style-name="T119">2</text:span><text:span text:style-name="T120">, cumulative net inward-remittance from offshore FINIs</text:span><text:span text:style-name="T121"><text:s/></text:span><text:span text:style-name="T122">was about US$</text:span><text:span text:style-name="T123">2</text:span><text:span text:style-name="T124">06.90</text:span><text:s/><text:span text:style-name="T125">billion,<text:s/></text:span><text:span text:style-name="T126">and QDII</text:span><text:span text:style-name="T127">s</text:span><text:span text:style-name="T128"><text:s/></text:span><text:span text:style-name="T129">was</text:span><text:span text:style-name="T130"><text:s/>about US$</text:span><text:span text:style-name="T131">3</text:span><text:span text:style-name="T132">5.79</text:span><text:span text:style-name="T133"><text:s/></text:span><text:span text:style-name="T134">m</text:span><text:span text:style-name="T135">illion.</text:span></text:p>
        </text:list-item>
      </text:list>
      <text:p text:style-name="P136">2. Foreign Individual Investors’ (FIDI) Investment in the Securities<text:s/>Markets</text:p>
      <text:list text:style-name="LFO7" text:continue-numbering="true">
        <text:list-item>
          <text:p text:style-name="P137"><text:span text:style-name="T138">Offshore FIDIs:</text:span><text:span text:style-name="T139"><text:s/></text:span><text:span text:style-name="T140">1</text:span><text:span text:style-name="T141"><text:s/></text:span><text:span text:style-name="T142">application</text:span><text:span text:style-name="T143"><text:s/></text:span><text:span text:style-name="T144">w</text:span><text:span text:style-name="T145">a</text:span><text:span text:style-name="T146">s</text:span><text:span text:style-name="T147"><text:s/></text:span><text:span text:style-name="T148">registered<text:s/></text:span><text:span text:style-name="T149">from</text:span><text:span text:style-name="T150"><text:s/></text:span><text:span text:style-name="T151">Sep</text:span><text:span text:style-name="T152">.</text:span><text:span text:style-name="T153"><text:s/>1</text:span><text:span text:style-name="T154">, 202</text:span><text:span text:style-name="T155">2</text:span><text:span text:style-name="T156"><text:s/>to</text:span><text:span text:style-name="T157"><text:s/></text:span><text:span text:style-name="T158">Sep</text:span><text:span text:style-name="T159">.</text:span><text:span text:style-name="T160"><text:s/>3</text:span><text:span text:style-name="T161">0</text:span><text:span text:style-name="T162">,<text:s/></text:span><text:span text:style-name="T163">202</text:span><text:span text:style-name="T164">2</text:span><text:span text:style-name="T165">.</text:span></text:p>
        </text:list-item>
        <text:list-item>
          <text:p text:style-name="P166"><text:span text:style-name="T167">Onshore FIDIs</text:span><text:span text:style-name="T168">:<text:s/></text:span><text:span text:style-name="T169">149</text:span><text:span text:style-name="T170"><text:s/></text:span><text:span text:style-name="T171">applications were registered<text:s/></text:span><text:span text:style-name="T172">from</text:span><text:span text:style-name="T173"><text:s/></text:span><text:span text:style-name="T174">Sep</text:span><text:span text:style-name="T175">.</text:span><text:span text:style-name="T176"><text:s/>1</text:span><text:span text:style-name="T177">, 202</text:span><text:span text:style-name="T178">2</text:span><text:span text:style-name="T179"><text:s/>to</text:span><text:span text:style-name="T180"><text:s/></text:span><text:span text:style-name="T181">Sep</text:span><text:span text:style-name="T182">.</text:span><text:span text:style-name="T183"><text:s/>3</text:span><text:span text:style-name="T184">0</text:span><text:span text:style-name="T185">,<text:s/></text:span><text:span text:style-name="T186">202</text:span><text:span text:style-name="T187">2</text:span><text:span text:style-name="T188">.</text:span></text:p>
        </text:list-item>
        <text:list-item>
          <text:p text:style-name="P189"><text:span text:style-name="T190">As of</text:span><text:span text:style-name="T191"><text:s/></text:span><text:span text:style-name="T192">Sep</text:span><text:span text:style-name="T193">.</text:span><text:span text:style-name="T194"><text:s/>3</text:span><text:span text:style-name="T195">0</text:span><text:span text:style-name="T196">, 202</text:span><text:span text:style-name="T197">2</text:span><text:span text:style-name="T198">,<text:s/></text:span><text:span text:style-name="T199">cumulative net inward-remittance from offshore FIDIs totaled about</text:span><text:span text:style-name="T200"><text:s/></text:span><text:span text:style-name="T201">US</text:span><text:span text:style-name="T202">$</text:span><text:span text:style-name="T203">1</text:span><text:span text:style-name="T204">86</text:span><text:span text:style-name="T205">m</text:span><text:span text:style-name="T206">illion.</text:span></text:p>
        </text:list-item>
      </text:list>
      <text:p text:style-name="P207"><text:span text:style-name="T208">3.</text:span><text:span text:style-name="T209"><text:s/></text:span><text:span text:style-name="T210">As of<text:s/></text:span><text:span text:style-name="T211">Sep</text:span><text:span text:style-name="T212">.</text:span><text:span text:style-name="T213"><text:s/>3</text:span><text:span text:style-name="T214">0</text:span><text:span text:style-name="T215">, 202</text:span><text:span text:style-name="T216">2</text:span><text:span text:style-name="T217">,</text:span><text:span text:style-name="T218"><text:s/>cumulative net inward-remittance from offshore FINIs</text:span><text:span text:style-name="T219">,<text:s/></text:span><text:span text:style-name="T220">QDII</text:span><text:span text:style-name="T221">s</text:span><text:span text:style-name="T222"><text:s/>and<text:s/></text:span><text:span text:style-name="T223">offshore<text:s/></text:span><text:span text:style-name="T224">FIDIs totaled about US$</text:span><text:span text:style-name="T225">2</text:span><text:span text:style-name="T226">07.13</text:span><text:span text:style-name="T227"><text:s/></text:span><text:span text:style-name="T228">billion.</text:span></text:p>
      <text:p text:style-name="P229">4. Foreign Portfolio Investment in Taiwan<text:s/>Stock Exchange (TWSE) Shares</text:p>
      <text:list text:style-name="LFO8" text:continue-numbering="true">
        <text:list-item>
          <text:p text:style-name="P230"><text:span text:style-name="T231">Cumulatively<text:s/></text:span><text:span text:style-name="T232">from</text:span><text:span text:style-name="T233"><text:s/></text:span><text:span text:style-name="T234">Jan. 1, 202</text:span><text:span text:style-name="T235">2</text:span><text:span text:style-name="T236"><text:s/>to<text:s/></text:span><text:span text:style-name="T237">Sep</text:span><text:span text:style-name="T238">.</text:span><text:span text:style-name="T239"><text:s/>3</text:span><text:span text:style-name="T240">0</text:span><text:span text:style-name="T241">,</text:span><text:span text:style-name="T242"><text:s/>202</text:span><text:span text:style-name="T243">2</text:span><text:span text:style-name="T244">, all foreign investors</text:span><text:span text:style-name="T245"><text:s/></text:span><text:span text:style-name="T246">bought NT$</text:span><text:span text:style-name="T247">1</text:span><text:span text:style-name="T248">3</text:span><text:span text:style-name="T249">,</text:span><text:span text:style-name="T250">299</text:span><text:span text:style-name="T251">.</text:span><text:span text:style-name="T252">09</text:span><text:span text:style-name="T253"><text:s/></text:span><text:span text:style-name="T254">billion, and sold NT$</text:span><text:span text:style-name="T255">1</text:span><text:span text:style-name="T256">4</text:span><text:span text:style-name="T257">,</text:span><text:span text:style-name="T258">412</text:span><text:span text:style-name="T259">.</text:span><text:span text:style-name="T260">28</text:span><text:span text:style-name="T261"><text:s/></text:span><text:span text:style-name="T262">billion of stocks, amounting to a<text:s/></text:span><text:span text:style-name="T263">net-</text:span><text:span text:style-name="T264">sell</text:span><text:span text:style-name="T265"><text:s/></text:span><text:span text:style-name="T266">of<text:s/></text:span><text:span text:style-name="T267">NT$</text:span><text:span text:style-name="T268">1,113.19</text:span><text:span text:style-name="T269"><text:s/></text:span><text:span text:style-name="T270">billion.</text:span></text:p>
        </text:list-item>
        <text:list-item>
          <text:p text:style-name="P271"><text:span text:style-name="T272">Cumulatively from<text:s/></text:span><text:span text:style-name="T273">Jan. 1, 202</text:span><text:span text:style-name="T274">2</text:span><text:span text:style-name="T275"><text:s/>to<text:s/></text:span><text:span text:style-name="T276">Sep</text:span><text:span text:style-name="T277">.</text:span><text:span text:style-name="T278"><text:s/>3</text:span><text:span text:style-name="T279">0</text:span><text:span text:style-name="T280">, 202</text:span><text:span text:style-name="T281">2</text:span><text:span text:style-name="T282">, QDIIs bought NT$</text:span><text:span text:style-name="T283">1</text:span><text:span text:style-name="T284">.</text:span><text:span text:style-name="T285">9</text:span><text:span text:style-name="T286">4</text:span><text:span text:style-name="T287"><text:s/></text:span><text:span text:style-name="T288">billion, and sold NT$</text:span><text:span text:style-name="T289">2</text:span><text:span text:style-name="T290">.</text:span><text:span text:style-name="T291">42</text:span><text:span text:style-name="T292"><text:s/></text:span><text:span text:style-name="T293">billion of stocks, amounting to a net-</text:span><text:span text:style-name="T294">sell</text:span><text:span text:style-name="T295"><text:s/>of NT$</text:span><text:span text:style-name="T296">0.</text:span><text:span text:style-name="T297">48</text:span><text:span text:style-name="T298"><text:s/></text:span><text:span text:style-name="T299">b</text:span><text:span text:style-name="T300">illion</text:span><text:span text:style-name="T301">.</text:span></text:p>
        </text:list-item>
      </text:list>
      <text:soft-page-break/>
      <text:p text:style-name="P302"><text:span text:style-name="T303">5.<text:s/></text:span><text:span text:style-name="T304">Foreign Portfolio Investment in<text:s/></text:span><text:span text:style-name="T305">Taipei Exchange</text:span><text:span text:style-name="T306"><text:s/></text:span><text:span text:style-name="T307">(TPEX) Shares</text:span></text:p>
      <text:list text:style-name="LFO9" text:continue-numbering="true">
        <text:list-item>
          <text:p text:style-name="P308"><text:span text:style-name="T309">Cumulatively</text:span><text:span text:style-name="T310"><text:s/>from</text:span><text:span text:style-name="T311"><text:s/></text:span><text:span text:style-name="T312">Jan. 1, 20</text:span><text:span text:style-name="T313">22</text:span><text:span text:style-name="T314"><text:s/>to<text:s/></text:span><text:span text:style-name="T315">Sep</text:span><text:span text:style-name="T316">.</text:span><text:span text:style-name="T317"><text:s/>3</text:span><text:span text:style-name="T318">0</text:span><text:span text:style-name="T319">, 202</text:span><text:span text:style-name="T320">2</text:span><text:span text:style-name="T321">,<text:s/></text:span><text:span text:style-name="T322">all foreign investors</text:span><text:span text:style-name="T323"><text:s/></text:span><text:span text:style-name="T324">bought NT$</text:span><text:span text:style-name="T325">2</text:span><text:span text:style-name="T326">,</text:span><text:span text:style-name="T327">274</text:span><text:span text:style-name="T328">.</text:span><text:span text:style-name="T329">86</text:span><text:span text:style-name="T330"><text:s/></text:span><text:span text:style-name="T331">billion, and sold NT$</text:span><text:span text:style-name="T332">2</text:span><text:span text:style-name="T333">,</text:span><text:span text:style-name="T334">329</text:span><text:span text:style-name="T335">.</text:span><text:span text:style-name="T336">26</text:span><text:span text:style-name="T337"><text:s/></text:span><text:span text:style-name="T338">billion of stocks, amounting to a<text:s/></text:span><text:span text:style-name="T339">net-</text:span><text:span text:style-name="T340">sell</text:span><text:span text:style-name="T341"><text:s/></text:span><text:span text:style-name="T342">of NT$</text:span><text:span text:style-name="T343">5</text:span><text:span text:style-name="T344">4</text:span><text:span text:style-name="T345">.</text:span><text:span text:style-name="T346">40</text:span><text:span text:style-name="T347"><text:s/></text:span><text:span text:style-name="T348">billion</text:span><text:span text:style-name="T349">.</text:span></text:p>
        </text:list-item>
        <text:list-item>
          <text:p text:style-name="P350"><text:span text:style-name="T351">Cumulatively from<text:s/></text:span><text:span text:style-name="T352">Jan. 1, 202</text:span><text:span text:style-name="T353">2</text:span><text:span text:style-name="T354"><text:s/>to<text:s/></text:span><text:span text:style-name="T355">Sep</text:span><text:span text:style-name="T356">.</text:span><text:span text:style-name="T357"><text:s/>3</text:span><text:span text:style-name="T358">0</text:span><text:span text:style-name="T359">, 202</text:span><text:span text:style-name="T360">2</text:span><text:span text:style-name="T361">, QDIIs bought NT$</text:span><text:span text:style-name="T362"><text:s/></text:span><text:span text:style-name="T363">0.</text:span><text:span text:style-name="T364">1</text:span><text:span text:style-name="T365">5<text:s/></text:span><text:span text:style-name="T366">billion, and sold NT$</text:span><text:span text:style-name="T367">0.</text:span><text:span text:style-name="T368">42</text:span><text:span text:style-name="T369"><text:s/></text:span><text:span text:style-name="T370">billion of stocks, amounting to a net-</text:span><text:span text:style-name="T371">sell</text:span><text:span text:style-name="T372"><text:s/></text:span><text:span text:style-name="T373">of NT$</text:span><text:span text:style-name="T374">0.</text:span><text:span text:style-name="T375">2</text:span><text:span text:style-name="T376">7</text:span><text:span text:style-name="T377"><text:s/></text:span><text:span text:style-name="T378">b</text:span><text:span text:style-name="T379">illio</text:span><text:span text:style-name="T380">n</text:span><text:span text:style-name="T38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2-10-05T06:50:00Z</meta:creation-date>
    <dc:date>2022-10-05T06:50:00Z</dc:date>
    <meta:print-date>2022-10-04T03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335" meta:row-count="16" meta:non-whitespace-character-count="1990"/>
  </office:meta>
</office:document-meta>
</file>