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日期" style:family="paragraph">
      <style:text-properties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5" style:parent-style-name="本文縮排" style:family="paragraph">
      <style:paragraph-properties style:snap-to-layout-grid="false" fo:text-align="justify" style:line-height-at-least="0.2777in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/>
    </style:style>
    <style:style style:name="P58" style:parent-style-name="本文縮排" style:family="paragraph">
      <style:paragraph-properties style:snap-to-layout-grid="false" fo:text-align="justify" style:line-height-at-least="0.2777in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style:font-weight-complex="bold"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/>
    </style:style>
    <style:style style:name="P83" style:parent-style-name="本文縮排" style:family="paragraph">
      <style:paragraph-properties style:snap-to-layout-grid="false" fo:text-align="justify" style:line-height-at-least="0.2777in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P110" style:parent-style-name="本文縮排" style:family="paragraph">
      <style:paragraph-properties style:snap-to-layout-grid="false" fo:text-align="justify" style:line-height-at-least="0.2777in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P139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4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/>
    </style:style>
    <style:style style:name="P16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0" style:parent-style-name="預設段落字型" style:family="text">
      <style:text-properties style:font-weight-complex="bold" fo:font-size="13pt" style:font-size-asian="13pt" style:font-size-complex="13pt"/>
    </style:style>
    <style:style style:name="T171" style:parent-style-name="預設段落字型" style:family="text">
      <style:text-properties style:font-weight-complex="bold" fo:font-size="13pt" style:font-size-asian="13pt" style:font-size-complex="13pt"/>
    </style:style>
    <style:style style:name="T172" style:parent-style-name="預設段落字型" style:family="text">
      <style:text-properties style:font-weight-complex="bold"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/>
    </style:style>
    <style:style style:name="P19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P210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weight="bold" style:font-weight-asian="bold" fo:font-size="13pt" style:font-size-asian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P23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3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/>
    </style:style>
    <style:style style:name="T244" style:parent-style-name="預設段落字型" style:family="text">
      <style:text-properties fo:font-size="13pt" style:font-size-asian="13pt"/>
    </style:style>
    <style:style style:name="T245" style:parent-style-name="預設段落字型" style:family="text">
      <style:text-properties fo:font-size="13pt" style:font-size-asian="13pt"/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color="#000000"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color="#000000"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P28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/>
    </style:style>
    <style:style style:name="T286" style:parent-style-name="預設段落字型" style:family="text">
      <style:text-properties fo:font-size="13pt" style:font-size-asian="13pt"/>
    </style:style>
    <style:style style:name="T287" style:parent-style-name="預設段落字型" style:family="text">
      <style:text-properties fo:font-size="13pt" style:font-size-asian="13pt"/>
    </style:style>
    <style:style style:name="T288" style:parent-style-name="預設段落字型" style:family="text">
      <style:text-properties fo:font-size="13pt" style:font-size-asian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color="#000000"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color="#000000"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P310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 fo:font-size="13pt" style:font-size-asian="13pt"/>
    </style:style>
    <style:style style:name="T313" style:parent-style-name="預設段落字型" style:family="text">
      <style:text-properties fo:font-weight="bold" style:font-weight-asian="bold" fo:font-size="13pt" style:font-size-asian="13pt"/>
    </style:style>
    <style:style style:name="T314" style:parent-style-name="預設段落字型" style:family="text">
      <style:text-properties fo:font-weight="bold" style:font-weight-asian="bold" fo:font-size="13pt" style:font-size-asian="13pt"/>
    </style:style>
    <style:style style:name="T315" style:parent-style-name="預設段落字型" style:family="text">
      <style:text-properties fo:font-weight="bold" style:font-weight-asian="bold" fo:font-size="13pt" style:font-size-asian="13pt"/>
    </style:style>
    <style:style style:name="P31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/>
    </style:style>
    <style:style style:name="T324" style:parent-style-name="預設段落字型" style:family="text">
      <style:text-properties fo:font-size="13pt" style:font-size-asian="13pt"/>
    </style:style>
    <style:style style:name="T325" style:parent-style-name="預設段落字型" style:family="text">
      <style:text-properties fo:font-size="13pt" style:font-size-asian="13pt"/>
    </style:style>
    <style:style style:name="T326" style:parent-style-name="預設段落字型" style:family="text">
      <style:text-properties fo:font-size="13pt" style:font-size-asian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color="#000000"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P35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/>
    </style:style>
    <style:style style:name="T364" style:parent-style-name="預設段落字型" style:family="text">
      <style:text-properties fo:font-size="13pt" style:font-size-asian="13pt"/>
    </style:style>
    <style:style style:name="T365" style:parent-style-name="預設段落字型" style:family="text">
      <style:text-properties fo:font-size="13pt" style:font-size-asian="13pt"/>
    </style:style>
    <style:style style:name="T366" style:parent-style-name="預設段落字型" style:family="text">
      <style:text-properties fo:font-size="13pt" style:font-size-asian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fo:color="#000000" fo:font-size="13pt" style:font-size-asian="13pt" style:font-size-complex="13pt"/>
    </style:style>
    <style:style style:name="T372" style:parent-style-name="預設段落字型" style:family="text">
      <style:text-properties fo:color="#000000" fo:font-size="13pt" style:font-size-asian="13pt" style:font-size-complex="13pt"/>
    </style:style>
    <style:style style:name="T373" style:parent-style-name="預設段落字型" style:family="text">
      <style:text-properties fo:color="#000000"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 style:font-size-complex="13pt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fo:font-size="13pt" style:font-size-asian="13pt" style:font-size-complex="13pt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 style:font-size-complex="13pt"/>
    </style:style>
    <style:style style:name="T380" style:parent-style-name="預設段落字型" style:family="text">
      <style:text-properties fo:font-size="13pt" style:font-size-asian="13pt" style:font-size-complex="13pt"/>
    </style:style>
    <style:style style:name="T381" style:parent-style-name="預設段落字型" style:family="text">
      <style:text-properties fo:font-size="13pt" style:font-size-asian="13pt" style:font-size-complex="13pt"/>
    </style:style>
    <style:style style:name="T382" style:parent-style-name="預設段落字型" style:family="text">
      <style:text-properties fo:font-size="13pt" style:font-size-asian="13pt"/>
    </style:style>
    <style:style style:name="T383" style:parent-style-name="預設段落字型" style:family="text">
      <style:text-properties fo:font-size="13pt" style:font-size-asian="13pt"/>
    </style:style>
    <style:style style:name="T384" style:parent-style-name="預設段落字型" style:family="text">
      <style:text-properties fo:font-size="13pt" style:font-size-asian="13pt"/>
    </style:style>
    <style:style style:name="T385" style:parent-style-name="預設段落字型" style:family="text">
      <style:text-properties fo:color="#000080" fo:font-size="13pt" style:font-size-asian="13pt"/>
    </style:style>
    <style:style style:name="T386" style:parent-style-name="預設段落字型" style:family="text">
      <style:text-properties fo:font-size="13pt" style:font-size-asian="13pt"/>
    </style:style>
    <style:style style:name="T387" style:parent-style-name="預設段落字型" style:family="text">
      <style:text-properties fo:font-size="13pt" style:font-size-asian="13pt"/>
    </style:style>
    <style:style style:name="T388" style:parent-style-name="預設段落字型" style:family="text">
      <style:text-properties fo:font-size="13pt" style:font-size-asian="13pt"/>
    </style:style>
    <style:style style:name="T389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No</text:span><text:span text:style-name="T24">v</text:span><text:span text:style-name="T25">.</text:span><text:span text:style-name="T26"><text:s/></text:span><text:span text:style-name="T27">4</text:span><text:span text:style-name="T28">,</text:span><text:span text:style-name="T29"><text:s/>20</text:span><text:span text:style-name="T30">2</text:span><text:span text:style-name="T31">2</text:span></text:p>
      <text:p text:style-name="P32">Status of Foreign Portfolio Investment</text:p>
      <text:p text:style-name="P33"/>
      <text:list text:style-name="LFO10" text:continue-numbering="true">
        <text:list-item>
          <text:p text:style-name="P34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5"><text:span text:style-name="T36">Offshore FINIs</text:span><text:span text:style-name="T37">:<text:s/></text:span><text:span text:style-name="T38">62</text:span><text:span text:style-name="T39"><text:s/></text:span><text:span text:style-name="T40">applications were registered from</text:span><text:span text:style-name="T41"><text:s/></text:span><text:span text:style-name="T42">Oct</text:span><text:span text:style-name="T43">.</text:span><text:span text:style-name="T44"><text:s/>1</text:span><text:span text:style-name="T45">, 202</text:span><text:span text:style-name="T46">2</text:span><text:span text:style-name="T47"><text:s/>to</text:span><text:span text:style-name="T48"><text:s/></text:span><text:span text:style-name="T49">Oct</text:span><text:span text:style-name="T50">.</text:span><text:span text:style-name="T51"><text:s/>3</text:span><text:span text:style-name="T52">1</text:span><text:span text:style-name="T53">,<text:s/></text:span><text:span text:style-name="T54">20</text:span><text:span text:style-name="T55">2</text:span><text:span text:style-name="T56">2</text:span><text:span text:style-name="T57">.</text:span></text:p>
        </text:list-item>
        <text:list-item>
          <text:p text:style-name="P58"><text:span text:style-name="T59">Onshore FINIs</text:span><text:span text:style-name="T60">:<text:s/></text:span><text:span text:style-name="T61">1</text:span><text:span text:style-name="T62"><text:s/></text:span><text:span text:style-name="T63">application w</text:span><text:span text:style-name="T64">as</text:span><text:span text:style-name="T65"><text:s/>registered<text:s/></text:span><text:span text:style-name="T66">from</text:span><text:span text:style-name="T67"><text:s/></text:span><text:span text:style-name="T68">Oct</text:span><text:span text:style-name="T69">.</text:span><text:span text:style-name="T70"><text:s/>1</text:span><text:span text:style-name="T71">, 202</text:span><text:span text:style-name="T72">2</text:span><text:span text:style-name="T73"><text:s/>to</text:span><text:span text:style-name="T74"><text:s/></text:span><text:span text:style-name="T75">Oct</text:span><text:span text:style-name="T76">.</text:span><text:span text:style-name="T77"><text:s/>3</text:span><text:span text:style-name="T78">1</text:span><text:span text:style-name="T79">,<text:s/></text:span><text:span text:style-name="T80">202</text:span><text:span text:style-name="T81">2</text:span><text:span text:style-name="T82">.</text:span></text:p>
        </text:list-item>
        <text:list-item>
          <text:p text:style-name="P83"><text:span text:style-name="T84">QDIIs: 0</text:span><text:span text:style-name="T85"><text:s/></text:span><text:span text:style-name="T86">application w</text:span><text:span text:style-name="T87">as</text:span><text:span text:style-name="T88"><text:s/>registered from</text:span><text:span text:style-name="T89"><text:s/></text:span><text:span text:style-name="T90">Oct</text:span><text:span text:style-name="T91">.</text:span><text:span text:style-name="T92"><text:s/>1</text:span><text:span text:style-name="T93">, 202</text:span><text:span text:style-name="T94">2</text:span><text:span text:style-name="T95"><text:s/>to</text:span><text:span text:style-name="T96"><text:s/></text:span><text:span text:style-name="T97">Oct</text:span><text:span text:style-name="T98">.</text:span><text:span text:style-name="T99"><text:s/>3</text:span><text:span text:style-name="T100">1</text:span><text:span text:style-name="T101">,<text:s/></text:span><text:span text:style-name="T102">202</text:span><text:span text:style-name="T103">2</text:span><text:span text:style-name="T104">.</text:span><text:span text:style-name="T105"><text:s/>According to the Regulations Governing Securities Investment and Futures Trading in Taiwan by Mainland Area Investors, mainland area investors</text:span><text:span text:style-name="T106"><text:s/>(QDIIs)</text:span><text:span text:style-name="T107"><text:s/>that engage in securities investment or futures trading in Taiwan are limited to qualified institutional investor</text:span><text:span text:style-name="T108">s</text:span><text:span text:style-name="T109"><text:s/>approved by the competent authority of banking, insurance or securities for the mainland area.</text:span></text:p>
        </text:list-item>
        <text:list-item>
          <text:p text:style-name="P110"><text:span text:style-name="T111">As of</text:span><text:span text:style-name="T112"><text:s/></text:span><text:span text:style-name="T113">Oct</text:span><text:span text:style-name="T114">.</text:span><text:span text:style-name="T115"><text:s/>3</text:span><text:span text:style-name="T116">1</text:span><text:span text:style-name="T117">, 202</text:span><text:span text:style-name="T118">2</text:span><text:span text:style-name="T119">, cumulative net inward-remittance from offshore FINIs</text:span><text:span text:style-name="T120"><text:s/></text:span><text:span text:style-name="T121">was about US$</text:span><text:span text:style-name="T122">2</text:span><text:span text:style-name="T123">0</text:span><text:span text:style-name="T124">7</text:span><text:span text:style-name="T125">.</text:span><text:span text:style-name="T126">37</text:span><text:s/><text:span text:style-name="T127">billion,<text:s/></text:span><text:span text:style-name="T128">and QDII</text:span><text:span text:style-name="T129">s</text:span><text:span text:style-name="T130"><text:s/></text:span><text:span text:style-name="T131">was</text:span><text:span text:style-name="T132"><text:s/>about US$</text:span><text:span text:style-name="T133">28</text:span><text:span text:style-name="T134">.</text:span><text:span text:style-name="T135">41</text:span><text:span text:style-name="T136"><text:s/></text:span><text:span text:style-name="T137">m</text:span><text:span text:style-name="T138">illion.</text:span></text:p>
        </text:list-item>
      </text:list>
      <text:p text:style-name="P139">2. Foreign Individual Investors’ (FIDI) Investment in the Securities<text:s/>Markets</text:p>
      <text:list text:style-name="LFO7" text:continue-numbering="true">
        <text:list-item>
          <text:p text:style-name="P140"><text:span text:style-name="T141">Offshore FIDIs:</text:span><text:span text:style-name="T142"><text:s/></text:span><text:span text:style-name="T143">1</text:span><text:span text:style-name="T144"><text:s/></text:span><text:span text:style-name="T145">application</text:span><text:span text:style-name="T146"><text:s/></text:span><text:span text:style-name="T147">w</text:span><text:span text:style-name="T148">a</text:span><text:span text:style-name="T149">s</text:span><text:span text:style-name="T150"><text:s/></text:span><text:span text:style-name="T151">registered<text:s/></text:span><text:span text:style-name="T152">from</text:span><text:span text:style-name="T153"><text:s/></text:span><text:span text:style-name="T154">Oct</text:span><text:span text:style-name="T155">.</text:span><text:span text:style-name="T156"><text:s/>1</text:span><text:span text:style-name="T157">, 202</text:span><text:span text:style-name="T158">2</text:span><text:span text:style-name="T159"><text:s/>to</text:span><text:span text:style-name="T160"><text:s/></text:span><text:span text:style-name="T161">Oct</text:span><text:span text:style-name="T162">.</text:span><text:span text:style-name="T163"><text:s/>3</text:span><text:span text:style-name="T164">1</text:span><text:span text:style-name="T165">,<text:s/></text:span><text:span text:style-name="T166">202</text:span><text:span text:style-name="T167">2</text:span><text:span text:style-name="T168">.</text:span></text:p>
        </text:list-item>
        <text:list-item>
          <text:p text:style-name="P169"><text:span text:style-name="T170">Onshore FIDIs</text:span><text:span text:style-name="T171">:<text:s/></text:span><text:span text:style-name="T172">135<text:s/></text:span><text:span text:style-name="T173">applications were registered<text:s/></text:span><text:span text:style-name="T174">from</text:span><text:span text:style-name="T175"><text:s/></text:span><text:span text:style-name="T176">Oct</text:span><text:span text:style-name="T177">.</text:span><text:span text:style-name="T178"><text:s/>1</text:span><text:span text:style-name="T179">, 202</text:span><text:span text:style-name="T180">2</text:span><text:span text:style-name="T181"><text:s/>to</text:span><text:span text:style-name="T182"><text:s/></text:span><text:span text:style-name="T183">Oct</text:span><text:span text:style-name="T184">.</text:span><text:span text:style-name="T185"><text:s/>3</text:span><text:span text:style-name="T186">1</text:span><text:span text:style-name="T187">,<text:s/></text:span><text:span text:style-name="T188">202</text:span><text:span text:style-name="T189">2</text:span><text:span text:style-name="T190">.</text:span></text:p>
        </text:list-item>
        <text:list-item>
          <text:p text:style-name="P191"><text:span text:style-name="T192">As of</text:span><text:span text:style-name="T193"><text:s/></text:span><text:span text:style-name="T194">Oct</text:span><text:span text:style-name="T195">.</text:span><text:span text:style-name="T196"><text:s/>3</text:span><text:span text:style-name="T197">1</text:span><text:span text:style-name="T198">, 202</text:span><text:span text:style-name="T199">2</text:span><text:span text:style-name="T200">,<text:s/></text:span><text:span text:style-name="T201">cumulative net inward-remittance from offshore FIDIs totaled about</text:span><text:span text:style-name="T202"><text:s/></text:span><text:span text:style-name="T203">US</text:span><text:span text:style-name="T204">$</text:span><text:span text:style-name="T205">1</text:span><text:span text:style-name="T206">8</text:span><text:span text:style-name="T207">3<text:s/></text:span><text:span text:style-name="T208">m</text:span><text:span text:style-name="T209">illion.</text:span></text:p>
        </text:list-item>
      </text:list>
      <text:p text:style-name="P210"><text:span text:style-name="T211">3.</text:span><text:span text:style-name="T212"><text:s/></text:span><text:span text:style-name="T213">As of<text:s/></text:span><text:span text:style-name="T214">Oct</text:span><text:span text:style-name="T215">.</text:span><text:span text:style-name="T216"><text:s/>3</text:span><text:span text:style-name="T217">1</text:span><text:span text:style-name="T218">, 202</text:span><text:span text:style-name="T219">2</text:span><text:span text:style-name="T220">,</text:span><text:span text:style-name="T221"><text:s/>cumulative net inward-remittance from offshore FINIs</text:span><text:span text:style-name="T222">,<text:s/></text:span><text:span text:style-name="T223">QDII</text:span><text:span text:style-name="T224">s</text:span><text:span text:style-name="T225"><text:s/>and<text:s/></text:span><text:span text:style-name="T226">offshore<text:s/></text:span><text:span text:style-name="T227">FIDIs totaled about US$</text:span><text:span text:style-name="T228">2</text:span><text:span text:style-name="T229">0</text:span><text:span text:style-name="T230">7</text:span><text:span text:style-name="T231">.</text:span><text:span text:style-name="T232">58</text:span><text:span text:style-name="T233"><text:s/></text:span><text:span text:style-name="T234">billion.</text:span></text:p>
      <text:p text:style-name="P235">4. Foreign Portfolio Investment in Taiwan<text:s/>Stock Exchange (TWSE) Shares</text:p>
      <text:list text:style-name="LFO8" text:continue-numbering="true">
        <text:list-item>
          <text:p text:style-name="P236"><text:span text:style-name="T237">Cumulatively<text:s/></text:span><text:span text:style-name="T238">from</text:span><text:span text:style-name="T239"><text:s/></text:span><text:span text:style-name="T240">Jan. 1, 202</text:span><text:span text:style-name="T241">2</text:span><text:span text:style-name="T242"><text:s/>to<text:s/></text:span><text:span text:style-name="T243">Oct</text:span><text:span text:style-name="T244">.</text:span><text:span text:style-name="T245"><text:s/>3</text:span><text:span text:style-name="T246">1</text:span><text:span text:style-name="T247">,</text:span><text:span text:style-name="T248"><text:s/>202</text:span><text:span text:style-name="T249">2</text:span><text:span text:style-name="T250">, all foreign investors</text:span><text:span text:style-name="T251"><text:s/></text:span><text:span text:style-name="T252">bought NT$</text:span><text:span text:style-name="T253">1</text:span><text:span text:style-name="T254">4</text:span><text:span text:style-name="T255">,</text:span><text:span text:style-name="T256">648</text:span><text:span text:style-name="T257">.</text:span><text:span text:style-name="T258">90</text:span><text:span text:style-name="T259"><text:s/></text:span><text:span text:style-name="T260">billion, and sold NT$</text:span><text:span text:style-name="T261">1</text:span><text:span text:style-name="T262">5</text:span><text:span text:style-name="T263">,</text:span><text:span text:style-name="T264">840</text:span><text:span text:style-name="T265">.</text:span><text:span text:style-name="T266">68</text:span><text:span text:style-name="T267"><text:s/></text:span><text:span text:style-name="T268">billion of stocks, amounting to a<text:s/></text:span><text:span text:style-name="T269">net-</text:span><text:span text:style-name="T270">sell</text:span><text:span text:style-name="T271"><text:s/></text:span><text:span text:style-name="T272">of<text:s/></text:span><text:span text:style-name="T273">NT$</text:span><text:span text:style-name="T274">1,191</text:span><text:span text:style-name="T275">.</text:span><text:span text:style-name="T276">7</text:span><text:span text:style-name="T277">8</text:span><text:span text:style-name="T278"><text:s/></text:span><text:span text:style-name="T279">billion.</text:span></text:p>
        </text:list-item>
        <text:list-item>
          <text:p text:style-name="P280"><text:span text:style-name="T281">Cumulatively from<text:s/></text:span><text:span text:style-name="T282">Jan. 1, 202</text:span><text:span text:style-name="T283">2</text:span><text:span text:style-name="T284"><text:s/>to<text:s/></text:span><text:span text:style-name="T285">Oct</text:span><text:span text:style-name="T286">.</text:span><text:span text:style-name="T287"><text:s/>3</text:span><text:span text:style-name="T288">1</text:span><text:span text:style-name="T289">, 202</text:span><text:span text:style-name="T290">2</text:span><text:span text:style-name="T291">, QDIIs bought NT$</text:span><text:span text:style-name="T292">2</text:span><text:span text:style-name="T293">.</text:span><text:span text:style-name="T294">01</text:span><text:span text:style-name="T295"><text:s/></text:span><text:span text:style-name="T296">billion, and sold NT$</text:span><text:span text:style-name="T297">2</text:span><text:span text:style-name="T298">.</text:span><text:span text:style-name="T299">70</text:span><text:span text:style-name="T300"><text:s/></text:span><text:span text:style-name="T301">billion of stocks, amounting to a net-</text:span><text:span text:style-name="T302">sell</text:span><text:span text:style-name="T303"><text:s/>of NT$</text:span><text:span text:style-name="T304">0.</text:span><text:span text:style-name="T305">69</text:span><text:span text:style-name="T306"><text:s/></text:span><text:span text:style-name="T307">b</text:span><text:span text:style-name="T308">illion</text:span><text:span text:style-name="T309">.</text:span></text:p>
        </text:list-item>
      </text:list>
      <text:soft-page-break/>
      <text:p text:style-name="P310"><text:span text:style-name="T311">5.<text:s/></text:span><text:span text:style-name="T312">Foreign Portfolio Investment in<text:s/></text:span><text:span text:style-name="T313">Taipei Exchange</text:span><text:span text:style-name="T314"><text:s/></text:span><text:span text:style-name="T315">(TPEX) Shares</text:span></text:p>
      <text:list text:style-name="LFO9" text:continue-numbering="true">
        <text:list-item>
          <text:p text:style-name="P316"><text:span text:style-name="T317">Cumulatively</text:span><text:span text:style-name="T318"><text:s/>from</text:span><text:span text:style-name="T319"><text:s/></text:span><text:span text:style-name="T320">Jan. 1, 20</text:span><text:span text:style-name="T321">22</text:span><text:span text:style-name="T322"><text:s/>to<text:s/></text:span><text:span text:style-name="T323">Oct</text:span><text:span text:style-name="T324">.</text:span><text:span text:style-name="T325"><text:s/>3</text:span><text:span text:style-name="T326">1</text:span><text:span text:style-name="T327">, 202</text:span><text:span text:style-name="T328">2</text:span><text:span text:style-name="T329">,<text:s/></text:span><text:span text:style-name="T330">all foreign investors</text:span><text:span text:style-name="T331"><text:s/></text:span><text:span text:style-name="T332">bought NT$</text:span><text:span text:style-name="T333">2</text:span><text:span text:style-name="T334">,</text:span><text:span text:style-name="T335">508</text:span><text:span text:style-name="T336">.</text:span><text:span text:style-name="T337">31</text:span><text:span text:style-name="T338"><text:s/></text:span><text:span text:style-name="T339">billion, and sold NT$</text:span><text:span text:style-name="T340">2</text:span><text:span text:style-name="T341">,</text:span><text:span text:style-name="T342">564</text:span><text:span text:style-name="T343">.</text:span><text:span text:style-name="T344">58</text:span><text:span text:style-name="T345"><text:s/></text:span><text:span text:style-name="T346">billion of stocks, amounting to a<text:s/></text:span><text:span text:style-name="T347">net-</text:span><text:span text:style-name="T348">sell</text:span><text:span text:style-name="T349"><text:s/></text:span><text:span text:style-name="T350">of NT$</text:span><text:span text:style-name="T351">5</text:span><text:span text:style-name="T352">6</text:span><text:span text:style-name="T353">.</text:span><text:span text:style-name="T354">27</text:span><text:span text:style-name="T355"><text:s/></text:span><text:span text:style-name="T356">billion</text:span><text:span text:style-name="T357">.</text:span></text:p>
        </text:list-item>
        <text:list-item>
          <text:p text:style-name="P358"><text:span text:style-name="T359">Cumulatively from<text:s/></text:span><text:span text:style-name="T360">Jan. 1, 202</text:span><text:span text:style-name="T361">2</text:span><text:span text:style-name="T362"><text:s/>to<text:s/></text:span><text:span text:style-name="T363">Oct</text:span><text:span text:style-name="T364">.</text:span><text:span text:style-name="T365"><text:s/>3</text:span><text:span text:style-name="T366">1</text:span><text:span text:style-name="T367">, 202</text:span><text:span text:style-name="T368">2</text:span><text:span text:style-name="T369">, QDIIs bought NT$</text:span><text:span text:style-name="T370"><text:s/></text:span><text:span text:style-name="T371">0.</text:span><text:span text:style-name="T372">1</text:span><text:span text:style-name="T373">5<text:s/></text:span><text:span text:style-name="T374">billion, and sold NT$</text:span><text:span text:style-name="T375">0.</text:span><text:span text:style-name="T376">42</text:span><text:span text:style-name="T377"><text:s/></text:span><text:span text:style-name="T378">billion of stocks, amounting to a net-</text:span><text:span text:style-name="T379">sell</text:span><text:span text:style-name="T380"><text:s/></text:span><text:span text:style-name="T381">of NT$</text:span><text:span text:style-name="T382">0.</text:span><text:span text:style-name="T383">2</text:span><text:span text:style-name="T384">7</text:span><text:span text:style-name="T385"><text:s/></text:span><text:span text:style-name="T386">b</text:span><text:span text:style-name="T387">illio</text:span><text:span text:style-name="T388">n</text:span><text:span text:style-name="T38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2-11-04T08:17:00Z</meta:creation-date>
    <dc:date>2022-11-04T08:17:00Z</dc:date>
    <meta:print-date>2022-11-02T0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4" meta:row-count="16" meta:non-whitespace-character-count="1990"/>
  </office:meta>
</office:document-meta>
</file>