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/>
    </style:style>
    <style:style style:name="P74" style:parent-style-name="本文縮排" style:family="paragraph">
      <style:paragraph-properties style:snap-to-layout-grid="false" fo:text-align="justify" style:line-height-at-least="0.2777in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P97" style:parent-style-name="本文縮排" style:family="paragraph">
      <style:paragraph-properties style:snap-to-layout-grid="false" fo:text-align="justify" style:line-height-at-least="0.2777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/>
    </style:style>
    <style:style style:name="P14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/>
    </style:style>
    <style:style style:name="P16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weight="bold" style:font-weight-asian="bold" fo:font-size="13pt" style:font-size-asian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P20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color="#000000"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color="#000000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P24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color="#000000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color="#000000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T280" style:parent-style-name="預設段落字型" style:family="text">
      <style:text-properties fo:font-weight="bold" style:font-weight-asian="bold" fo:font-size="13pt" style:font-size-asian="13pt"/>
    </style:style>
    <style:style style:name="P28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color="#000000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P31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color="#000000" fo:font-size="13pt" style:font-size-asian="13pt" style:font-size-complex="13pt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color="#000000" fo:font-size="13pt" style:font-size-asian="13pt" style:font-size-complex="13pt"/>
    </style:style>
    <style:style style:name="T330" style:parent-style-name="預設段落字型" style:family="text">
      <style:text-properties fo:color="#000000"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/>
    </style:style>
    <style:style style:name="T342" style:parent-style-name="預設段落字型" style:family="text">
      <style:text-properties fo:font-size="13pt" style:font-size-asian="13pt"/>
    </style:style>
    <style:style style:name="T343" style:parent-style-name="預設段落字型" style:family="text">
      <style:text-properties fo:color="#000080"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D</text:span><text:span text:style-name="T24">ec</text:span><text:span text:style-name="T25">.</text:span><text:span text:style-name="T26"><text:s/></text:span><text:span text:style-name="T27">5</text:span><text:span text:style-name="T28">,</text:span><text:span text:style-name="T29"><text:s/>20</text:span><text:span text:style-name="T30">2</text:span><text:span text:style-name="T31">2</text:span></text:p>
      <text:p text:style-name="P32">Status of Foreign Portfolio Investment</text:p>
      <text:p text:style-name="P33"/>
      <text:list text:style-name="LFO10" text:continue-numbering="true">
        <text:list-item>
          <text:p text:style-name="P34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5"><text:span text:style-name="T36">Offshore FINIs</text:span><text:span text:style-name="T37">:<text:s/></text:span><text:span text:style-name="T38">6</text:span><text:span text:style-name="T39">8</text:span><text:span text:style-name="T40"><text:s/></text:span><text:span text:style-name="T41">applications were registered from</text:span><text:span text:style-name="T42"><text:s/></text:span><text:span text:style-name="T43">Nov. 1</text:span><text:span text:style-name="T44">, 202</text:span><text:span text:style-name="T45">2</text:span><text:span text:style-name="T46"><text:s/>to</text:span><text:span text:style-name="T47"><text:s/></text:span><text:span text:style-name="T48">Nov. 30</text:span><text:span text:style-name="T49">,<text:s/></text:span><text:span text:style-name="T50">20</text:span><text:span text:style-name="T51">2</text:span><text:span text:style-name="T52">2</text:span><text:span text:style-name="T53">.</text:span></text:p>
        </text:list-item>
        <text:list-item>
          <text:p text:style-name="P54"><text:span text:style-name="T55">Onshore FINIs</text:span><text:span text:style-name="T56">:<text:s/></text:span><text:span text:style-name="T57">0</text:span><text:span text:style-name="T58"><text:s/></text:span><text:span text:style-name="T59">application w</text:span><text:span text:style-name="T60">as</text:span><text:span text:style-name="T61"><text:s/>registered<text:s/></text:span><text:span text:style-name="T62">from</text:span><text:span text:style-name="T63"><text:s/></text:span><text:span text:style-name="T64">Nov. 1</text:span><text:span text:style-name="T65">, 202</text:span><text:span text:style-name="T66">2</text:span><text:span text:style-name="T67"><text:s/>to</text:span><text:span text:style-name="T68"><text:s/></text:span><text:span text:style-name="T69">Nov. 30</text:span><text:span text:style-name="T70">,<text:s/></text:span><text:span text:style-name="T71">202</text:span><text:span text:style-name="T72">2</text:span><text:span text:style-name="T73">.</text:span></text:p>
        </text:list-item>
        <text:list-item>
          <text:p text:style-name="P74"><text:span text:style-name="T75">QDIIs:<text:s/></text:span><text:span text:style-name="T76">0</text:span><text:span text:style-name="T77"><text:s/></text:span><text:span text:style-name="T78">application w</text:span><text:span text:style-name="T79">as</text:span><text:span text:style-name="T80"><text:s/>registered from</text:span><text:span text:style-name="T81"><text:s/></text:span><text:span text:style-name="T82">Nov. 1</text:span><text:span text:style-name="T83">, 202</text:span><text:span text:style-name="T84">2</text:span><text:span text:style-name="T85"><text:s/>to</text:span><text:span text:style-name="T86"><text:s/></text:span><text:span text:style-name="T87">Nov. 30</text:span><text:span text:style-name="T88">,<text:s/></text:span><text:span text:style-name="T89">202</text:span><text:span text:style-name="T90">2</text:span><text:span text:style-name="T91">.</text:span><text:span text:style-name="T92"><text:s/>According to the Regulations Governing Securities Investment and Futures Trading in Taiwan by Mainland Area Investors, mainland area investors</text:span><text:span text:style-name="T93"><text:s/>(QDIIs)</text:span><text:span text:style-name="T94"><text:s/>that engage in securities investment or futures trading in Taiwan are limited to qualified institutional investor</text:span><text:span text:style-name="T95">s</text:span><text:span text:style-name="T96"><text:s/>approved by the competent authority of banking, insurance or securities for the mainland area.</text:span></text:p>
        </text:list-item>
        <text:list-item>
          <text:p text:style-name="P97"><text:span text:style-name="T98">As of</text:span><text:span text:style-name="T99"><text:s/></text:span><text:span text:style-name="T100">Nov. 30</text:span><text:span text:style-name="T101">, 202</text:span><text:span text:style-name="T102">2</text:span><text:span text:style-name="T103">, cumulative net inward-remittance from offshore FINIs</text:span><text:span text:style-name="T104"><text:s/></text:span><text:span text:style-name="T105">was about US$</text:span><text:span text:style-name="T106">2</text:span><text:span text:style-name="T107">16</text:span><text:span text:style-name="T108">.</text:span><text:span text:style-name="T109">59</text:span><text:s/><text:span text:style-name="T110">billion,<text:s/></text:span><text:span text:style-name="T111">and QDII</text:span><text:span text:style-name="T112">s</text:span><text:span text:style-name="T113"><text:s/></text:span><text:span text:style-name="T114">was</text:span><text:span text:style-name="T115"><text:s/>about US$</text:span><text:span text:style-name="T116">2</text:span><text:span text:style-name="T117">4</text:span><text:span text:style-name="T118">.</text:span><text:span text:style-name="T119">82</text:span><text:span text:style-name="T120"><text:s/></text:span><text:span text:style-name="T121">m</text:span><text:span text:style-name="T122">illion.</text:span></text:p>
        </text:list-item>
      </text:list>
      <text:p text:style-name="P123">2. Foreign Individual Investors’ (FIDI) Investment in the Securities<text:s/>Markets</text:p>
      <text:list text:style-name="LFO7" text:continue-numbering="true">
        <text:list-item>
          <text:p text:style-name="P124"><text:span text:style-name="T125">Offshore FIDIs:</text:span><text:span text:style-name="T126"><text:s/></text:span><text:span text:style-name="T127">3</text:span><text:span text:style-name="T128"><text:s/></text:span><text:span text:style-name="T129">application</text:span><text:span text:style-name="T130"><text:s/></text:span><text:span text:style-name="T131">w</text:span><text:span text:style-name="T132">ere</text:span><text:span text:style-name="T133"><text:s/></text:span><text:span text:style-name="T134">registered<text:s/></text:span><text:span text:style-name="T135">from</text:span><text:span text:style-name="T136"><text:s/></text:span><text:span text:style-name="T137">Nov. 1</text:span><text:span text:style-name="T138">, 202</text:span><text:span text:style-name="T139">2</text:span><text:span text:style-name="T140"><text:s/>to</text:span><text:span text:style-name="T141"><text:s/></text:span><text:span text:style-name="T142">Nov. 30</text:span><text:span text:style-name="T143">,<text:s/></text:span><text:span text:style-name="T144">202</text:span><text:span text:style-name="T145">2</text:span><text:span text:style-name="T146">.</text:span></text:p>
        </text:list-item>
        <text:list-item>
          <text:p text:style-name="P147"><text:span text:style-name="T148">Onshore FIDIs</text:span><text:span text:style-name="T149">:<text:s/></text:span><text:span text:style-name="T150">1</text:span><text:span text:style-name="T151">43</text:span><text:span text:style-name="T152"><text:s/></text:span><text:span text:style-name="T153">applications were registered<text:s/></text:span><text:span text:style-name="T154">from</text:span><text:span text:style-name="T155"><text:s/></text:span><text:span text:style-name="T156">Nov. 1</text:span><text:span text:style-name="T157">, 202</text:span><text:span text:style-name="T158">2</text:span><text:span text:style-name="T159"><text:s/>to</text:span><text:span text:style-name="T160"><text:s/></text:span><text:span text:style-name="T161">Nov. 30</text:span><text:span text:style-name="T162">,<text:s/></text:span><text:span text:style-name="T163">202</text:span><text:span text:style-name="T164">2</text:span><text:span text:style-name="T165">.</text:span></text:p>
        </text:list-item>
        <text:list-item>
          <text:p text:style-name="P166"><text:span text:style-name="T167">As of</text:span><text:span text:style-name="T168"><text:s/></text:span><text:span text:style-name="T169">Nov. 30</text:span><text:span text:style-name="T170">, 202</text:span><text:span text:style-name="T171">2</text:span><text:span text:style-name="T172">,<text:s/></text:span><text:span text:style-name="T173">cumulative net inward-remittance from offshore FIDIs totaled about</text:span><text:span text:style-name="T174"><text:s/></text:span><text:span text:style-name="T175">US</text:span><text:span text:style-name="T176">$</text:span><text:span text:style-name="T177">1</text:span><text:span text:style-name="T178">8</text:span><text:span text:style-name="T179">3<text:s/></text:span><text:span text:style-name="T180">m</text:span><text:span text:style-name="T181">illion.</text:span></text:p>
        </text:list-item>
      </text:list>
      <text:p text:style-name="P182"><text:span text:style-name="T183">3.</text:span><text:span text:style-name="T184"><text:s/></text:span><text:span text:style-name="T185">As of<text:s/></text:span><text:span text:style-name="T186">Nov. 30</text:span><text:span text:style-name="T187">, 202</text:span><text:span text:style-name="T188">2</text:span><text:span text:style-name="T189">,</text:span><text:span text:style-name="T190"><text:s/>cumulative net inward-remittance from offshore FINIs</text:span><text:span text:style-name="T191">,<text:s/></text:span><text:span text:style-name="T192">QDII</text:span><text:span text:style-name="T193">s</text:span><text:span text:style-name="T194"><text:s/>and<text:s/></text:span><text:span text:style-name="T195">offshore<text:s/></text:span><text:span text:style-name="T196">FIDIs totaled about US$</text:span><text:span text:style-name="T197">2</text:span><text:span text:style-name="T198">16</text:span><text:span text:style-name="T199">.</text:span><text:span text:style-name="T200">8</text:span><text:span text:style-name="T201">0</text:span><text:span text:style-name="T202"><text:s/></text:span><text:span text:style-name="T203">billion.</text:span></text:p>
      <text:p text:style-name="P204">4. Foreign Portfolio Investment in Taiwan<text:s/>Stock Exchange (TWSE) Shares</text:p>
      <text:list text:style-name="LFO8" text:continue-numbering="true">
        <text:list-item>
          <text:p text:style-name="P205"><text:span text:style-name="T206">Cumulatively<text:s/></text:span><text:span text:style-name="T207">from</text:span><text:span text:style-name="T208"><text:s/></text:span><text:span text:style-name="T209">Jan. 1, 202</text:span><text:span text:style-name="T210">2</text:span><text:span text:style-name="T211"><text:s/>to<text:s/></text:span><text:span text:style-name="T212">Nov. 30</text:span><text:span text:style-name="T213">,</text:span><text:span text:style-name="T214"><text:s/>202</text:span><text:span text:style-name="T215">2</text:span><text:span text:style-name="T216">, all foreign investors</text:span><text:span text:style-name="T217"><text:s/></text:span><text:span text:style-name="T218">bought NT$</text:span><text:span text:style-name="T219">1</text:span><text:span text:style-name="T220">6</text:span><text:span text:style-name="T221">,</text:span><text:span text:style-name="T222">365</text:span><text:span text:style-name="T223">.</text:span><text:span text:style-name="T224">49</text:span><text:span text:style-name="T225"><text:s/></text:span><text:span text:style-name="T226">billion, and sold NT$</text:span><text:span text:style-name="T227">1</text:span><text:span text:style-name="T228">7</text:span><text:span text:style-name="T229">,</text:span><text:span text:style-name="T230">383</text:span><text:span text:style-name="T231">.</text:span><text:span text:style-name="T232">19</text:span><text:span text:style-name="T233"><text:s/></text:span><text:span text:style-name="T234">billion of stocks, amounting to a<text:s/></text:span><text:span text:style-name="T235">net-</text:span><text:span text:style-name="T236">sell</text:span><text:span text:style-name="T237"><text:s/></text:span><text:span text:style-name="T238">of<text:s/></text:span><text:span text:style-name="T239">NT$</text:span><text:span text:style-name="T240">1,</text:span><text:span text:style-name="T241">017</text:span><text:span text:style-name="T242">.</text:span><text:span text:style-name="T243">7</text:span><text:span text:style-name="T244">0</text:span><text:span text:style-name="T245"><text:s/></text:span><text:span text:style-name="T246">billion.</text:span></text:p>
        </text:list-item>
        <text:list-item>
          <text:p text:style-name="P247"><text:span text:style-name="T248">Cumulatively from<text:s/></text:span><text:span text:style-name="T249">Jan. 1, 202</text:span><text:span text:style-name="T250">2</text:span><text:span text:style-name="T251"><text:s/>to<text:s/></text:span><text:span text:style-name="T252">Nov. 30</text:span><text:span text:style-name="T253">, 202</text:span><text:span text:style-name="T254">2</text:span><text:span text:style-name="T255">, QDIIs bought NT$</text:span><text:span text:style-name="T256">2</text:span><text:span text:style-name="T257">.</text:span><text:span text:style-name="T258">0</text:span><text:span text:style-name="T259">4</text:span><text:span text:style-name="T260"><text:s/></text:span><text:span text:style-name="T261">billion, and sold NT$</text:span><text:span text:style-name="T262">2</text:span><text:span text:style-name="T263">.</text:span><text:span text:style-name="T264">85</text:span><text:span text:style-name="T265"><text:s/></text:span><text:span text:style-name="T266">billion of stocks, amounting to a net-</text:span><text:span text:style-name="T267">sell</text:span><text:span text:style-name="T268"><text:s/>of NT$</text:span><text:span text:style-name="T269">0.</text:span><text:span text:style-name="T270">81</text:span><text:span text:style-name="T271"><text:s/></text:span><text:span text:style-name="T272">b</text:span><text:span text:style-name="T273">illion</text:span><text:span text:style-name="T274">.</text:span></text:p>
        </text:list-item>
      </text:list>
      <text:soft-page-break/>
      <text:p text:style-name="P275"><text:span text:style-name="T276">5.<text:s/></text:span><text:span text:style-name="T277">Foreign Portfolio Investment in<text:s/></text:span><text:span text:style-name="T278">Taipei Exchange</text:span><text:span text:style-name="T279"><text:s/></text:span><text:span text:style-name="T280">(TPEX) Shares</text:span></text:p>
      <text:list text:style-name="LFO9" text:continue-numbering="true">
        <text:list-item>
          <text:p text:style-name="P281"><text:span text:style-name="T282">Cumulatively</text:span><text:span text:style-name="T283"><text:s/>from</text:span><text:span text:style-name="T284"><text:s/></text:span><text:span text:style-name="T285">Jan. 1, 20</text:span><text:span text:style-name="T286">22</text:span><text:span text:style-name="T287"><text:s/>to<text:s/></text:span><text:span text:style-name="T288">Nov. 30</text:span><text:span text:style-name="T289">, 202</text:span><text:span text:style-name="T290">2</text:span><text:span text:style-name="T291">,<text:s/></text:span><text:span text:style-name="T292">all foreign investors</text:span><text:span text:style-name="T293"><text:s/></text:span><text:span text:style-name="T294">bought NT$</text:span><text:span text:style-name="T295">2</text:span><text:span text:style-name="T296">,</text:span><text:span text:style-name="T297">821</text:span><text:span text:style-name="T298">.</text:span><text:span text:style-name="T299">64</text:span><text:span text:style-name="T300"><text:s/></text:span><text:span text:style-name="T301">billion, and sold NT$</text:span><text:span text:style-name="T302">2</text:span><text:span text:style-name="T303">,</text:span><text:span text:style-name="T304">863</text:span><text:span text:style-name="T305">.</text:span><text:span text:style-name="T306">42</text:span><text:span text:style-name="T307"><text:s/></text:span><text:span text:style-name="T308">billion of stocks, amounting to a<text:s/></text:span><text:span text:style-name="T309">net-</text:span><text:span text:style-name="T310">sell</text:span><text:span text:style-name="T311"><text:s/></text:span><text:span text:style-name="T312">of NT$</text:span><text:span text:style-name="T313">41.78</text:span><text:span text:style-name="T314"><text:s/></text:span><text:span text:style-name="T315">billion</text:span><text:span text:style-name="T316">.</text:span></text:p>
        </text:list-item>
        <text:list-item>
          <text:p text:style-name="P317"><text:span text:style-name="T318">Cumulatively from<text:s/></text:span><text:span text:style-name="T319">Jan. 1, 202</text:span><text:span text:style-name="T320">2</text:span><text:span text:style-name="T321"><text:s/>to<text:s/></text:span><text:span text:style-name="T322">Nov. 30</text:span><text:span text:style-name="T323">, 202</text:span><text:span text:style-name="T324">2</text:span><text:span text:style-name="T325">, QDIIs bought NT$</text:span><text:span text:style-name="T326"><text:s/></text:span><text:span text:style-name="T327">0.</text:span><text:span text:style-name="T328">1</text:span><text:span text:style-name="T329">6</text:span><text:span text:style-name="T330"><text:s/></text:span><text:span text:style-name="T331">billion, and sold NT$</text:span><text:span text:style-name="T332">0.</text:span><text:span text:style-name="T333">4</text:span><text:span text:style-name="T334">5</text:span><text:span text:style-name="T335"><text:s/></text:span><text:span text:style-name="T336">billion of stocks, amounting to a net-</text:span><text:span text:style-name="T337">sell</text:span><text:span text:style-name="T338"><text:s/></text:span><text:span text:style-name="T339">of NT$</text:span><text:span text:style-name="T340">0.</text:span><text:span text:style-name="T341">2</text:span><text:span text:style-name="T342">9</text:span><text:span text:style-name="T343"><text:s/></text:span><text:span text:style-name="T344">b</text:span><text:span text:style-name="T345">illio</text:span><text:span text:style-name="T346">n</text:span><text:span text:style-name="T34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2-12-05T07:06:00Z</meta:creation-date>
    <dc:date>2022-12-05T07:06:00Z</dc:date>
    <meta:print-date>2022-11-02T02:4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9" meta:character-count="2335" meta:row-count="16" meta:non-whitespace-character-count="1990"/>
  </office:meta>
</office:document-meta>
</file>