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4" style:parent-style-name="日期" style:family="paragraph">
      <style:text-properties fo:font-size="10pt" style:font-size-asian="10pt"/>
    </style:style>
    <style:style style:name="P35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6" style:parent-style-name="本文縮排" style:family="paragraph">
      <style:paragraph-properties style:snap-to-layout-grid="false" fo:text-align="justify" style:line-height-at-least="0.2777in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style:font-weight-complex="bold" fo:font-size="13pt" style:font-size-asian="13pt"/>
    </style:style>
    <style:style style:name="T41" style:parent-style-name="預設段落字型" style:family="text">
      <style:text-properties style:font-weight-complex="bold"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/>
    </style:style>
    <style:style style:name="P60" style:parent-style-name="本文縮排" style:family="paragraph">
      <style:paragraph-properties style:snap-to-layout-grid="false" fo:text-align="justify" style:line-height-at-least="0.2777in"/>
    </style:style>
    <style:style style:name="T61" style:parent-style-name="預設段落字型" style:family="text">
      <style:text-properties style:font-weight-complex="bold" fo:font-size="13pt" style:font-size-asian="13pt"/>
    </style:style>
    <style:style style:name="T62" style:parent-style-name="預設段落字型" style:family="text">
      <style:text-properties style:font-weight-complex="bold" fo:font-size="13pt" style:font-size-asian="13pt"/>
    </style:style>
    <style:style style:name="T63" style:parent-style-name="預設段落字型" style:family="text">
      <style:text-properties style:font-weight-complex="bold"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/>
    </style:style>
    <style:style style:name="P80" style:parent-style-name="本文縮排" style:family="paragraph">
      <style:paragraph-properties style:snap-to-layout-grid="false" fo:text-align="justify" style:line-height-at-least="0.2777in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P102" style:parent-style-name="本文縮排" style:family="paragraph">
      <style:paragraph-properties style:snap-to-layout-grid="false" fo:text-align="justify" style:line-height-at-least="0.2777in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P129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3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style:font-weight-complex="bold" fo:font-size="13pt" style:font-size-asian="13pt" style:font-size-complex="13pt"/>
    </style:style>
    <style:style style:name="T133" style:parent-style-name="預設段落字型" style:family="text">
      <style:text-properties style:font-weight-complex="bold" fo:font-size="13pt" style:font-size-asian="13pt" style:font-size-complex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135" style:parent-style-name="預設段落字型" style:family="text">
      <style:text-properties style:font-weight-complex="bold" fo:font-size="13pt" style:font-size-asian="13pt" style:font-size-complex="13pt"/>
    </style:style>
    <style:style style:name="T136" style:parent-style-name="預設段落字型" style:family="text">
      <style:text-properties style:font-weight-complex="bold"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style:font-weight-complex="bold" fo:font-size="13pt" style:font-size-asian="13pt" style:font-size-complex="13pt"/>
    </style:style>
    <style:style style:name="T141" style:parent-style-name="預設段落字型" style:family="text">
      <style:text-properties style:font-weight-complex="bold" fo:font-size="13pt" style:font-size-asian="13pt" style:font-size-complex="13pt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/>
    </style:style>
    <style:style style:name="P15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55" style:parent-style-name="預設段落字型" style:family="text">
      <style:text-properties style:font-weight-complex="bold" fo:font-size="13pt" style:font-size-asian="13pt" style:font-size-complex="13pt"/>
    </style:style>
    <style:style style:name="T156" style:parent-style-name="預設段落字型" style:family="text">
      <style:text-properties style:font-weight-complex="bold" fo:font-size="13pt" style:font-size-asian="13pt" style:font-size-complex="13pt"/>
    </style:style>
    <style:style style:name="T157" style:parent-style-name="預設段落字型" style:family="text">
      <style:text-properties style:font-weight-complex="bold" fo:font-size="13pt" style:font-size-asian="13pt" style:font-size-complex="13pt"/>
    </style:style>
    <style:style style:name="T158" style:parent-style-name="預設段落字型" style:family="text">
      <style:text-properties style:font-weight-complex="bold" fo:font-size="13pt" style:font-size-asian="13pt" style:font-size-complex="13pt"/>
    </style:style>
    <style:style style:name="T159" style:parent-style-name="預設段落字型" style:family="text">
      <style:text-properties style:font-weight-complex="bold" fo:font-size="13pt" style:font-size-asian="13pt" style:font-size-complex="13pt"/>
    </style:style>
    <style:style style:name="T160" style:parent-style-name="預設段落字型" style:family="text">
      <style:text-properties style:font-weight-complex="bold"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/>
    </style:style>
    <style:style style:name="P17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P191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weight="bold" style:font-weight-asian="bold" fo:font-size="13pt" style:font-size-asian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font-size="13pt" style:font-size-asian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P213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1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color="#000000"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color="#000000"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P25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/>
    </style:style>
    <style:style style:name="T264" style:parent-style-name="預設段落字型" style:family="text">
      <style:text-properties fo:font-size="13pt" style:font-size-asian="13pt"/>
    </style:style>
    <style:style style:name="T265" style:parent-style-name="預設段落字型" style:family="text">
      <style:text-properties fo:font-size="13pt" style:font-size-asian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color="#000000"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color="#000000"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P289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 fo:font-size="13pt" style:font-size-asian="13pt"/>
    </style:style>
    <style:style style:name="T292" style:parent-style-name="預設段落字型" style:family="text">
      <style:text-properties fo:font-weight="bold" style:font-weight-asian="bold" fo:font-size="13pt" style:font-size-asian="13pt"/>
    </style:style>
    <style:style style:name="T293" style:parent-style-name="預設段落字型" style:family="text">
      <style:text-properties fo:font-weight="bold" style:font-weight-asian="bold" fo:font-size="13pt" style:font-size-asian="13pt"/>
    </style:style>
    <style:style style:name="T294" style:parent-style-name="預設段落字型" style:family="text">
      <style:text-properties fo:font-weight="bold" style:font-weight-asian="bold" fo:font-size="13pt" style:font-size-asian="13pt"/>
    </style:style>
    <style:style style:name="P29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/>
    </style:style>
    <style:style style:name="T304" style:parent-style-name="預設段落字型" style:family="text">
      <style:text-properties fo:font-size="13pt" style:font-size-asian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color="#000000"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P33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/>
    </style:style>
    <style:style style:name="T342" style:parent-style-name="預設段落字型" style:family="text">
      <style:text-properties fo:font-size="13pt" style:font-size-asian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/>
    </style:style>
    <style:style style:name="T360" style:parent-style-name="預設段落字型" style:family="text">
      <style:text-properties fo:font-size="13pt" style:font-size-asian="13pt"/>
    </style:style>
    <style:style style:name="T361" style:parent-style-name="預設段落字型" style:family="text">
      <style:text-properties fo:color="#000080" fo:font-size="13pt" style:font-size-asian="13pt"/>
    </style:style>
    <style:style style:name="T362" style:parent-style-name="預設段落字型" style:family="text">
      <style:text-properties fo:font-size="13pt" style:font-size-asian="13pt"/>
    </style:style>
    <style:style style:name="T363" style:parent-style-name="預設段落字型" style:family="text">
      <style:text-properties fo:font-size="13pt" style:font-size-asian="13pt"/>
    </style:style>
    <style:style style:name="T364" style:parent-style-name="預設段落字型" style:family="text">
      <style:text-properties fo:font-size="13pt" style:font-size-asian="13pt"/>
    </style:style>
    <style:style style:name="T365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J</text:span><text:span text:style-name="T24">a</text:span><text:span text:style-name="T25">n</text:span><text:span text:style-name="T26">.</text:span><text:span text:style-name="T27"><text:s/></text:span><text:span text:style-name="T28">5</text:span><text:span text:style-name="T29">,</text:span><text:span text:style-name="T30"><text:s/>20</text:span><text:span text:style-name="T31">2</text:span><text:span text:style-name="T32">3</text:span></text:p>
      <text:p text:style-name="P33">Status of Foreign Portfolio Investment</text:p>
      <text:p text:style-name="P34"/>
      <text:list text:style-name="LFO10" text:continue-numbering="true">
        <text:list-item>
          <text:p text:style-name="P35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6"><text:span text:style-name="T37">Offshore FINIs</text:span><text:span text:style-name="T38">:<text:s/></text:span><text:span text:style-name="T39">6</text:span><text:span text:style-name="T40">7</text:span><text:span text:style-name="T41"><text:s/></text:span><text:span text:style-name="T42">applications were registered from</text:span><text:span text:style-name="T43"><text:s/></text:span><text:span text:style-name="T44">Dec</text:span><text:span text:style-name="T45">.</text:span><text:span text:style-name="T46"><text:s/>1</text:span><text:span text:style-name="T47">, 202</text:span><text:span text:style-name="T48">2</text:span><text:span text:style-name="T49"><text:s/>to</text:span><text:span text:style-name="T50"><text:s/></text:span><text:span text:style-name="T51">Dec</text:span><text:span text:style-name="T52">.</text:span><text:span text:style-name="T53"><text:s/>3</text:span><text:span text:style-name="T54">1</text:span><text:span text:style-name="T55">,<text:s/></text:span><text:span text:style-name="T56">20</text:span><text:span text:style-name="T57">2</text:span><text:span text:style-name="T58">2</text:span><text:span text:style-name="T59">.</text:span></text:p>
        </text:list-item>
        <text:list-item>
          <text:p text:style-name="P60"><text:span text:style-name="T61">Onshore FINIs</text:span><text:span text:style-name="T62">:<text:s/></text:span><text:span text:style-name="T63">2</text:span><text:span text:style-name="T64"><text:s/></text:span><text:span text:style-name="T65">application w</text:span><text:span text:style-name="T66">as</text:span><text:span text:style-name="T67"><text:s/>registered<text:s/></text:span><text:span text:style-name="T68">from</text:span><text:span text:style-name="T69"><text:s/></text:span><text:span text:style-name="T70">Dec. 1</text:span><text:span text:style-name="T71">, 202</text:span><text:span text:style-name="T72">2</text:span><text:span text:style-name="T73"><text:s/>to</text:span><text:span text:style-name="T74"><text:s/></text:span><text:span text:style-name="T75">Dec. 31</text:span><text:span text:style-name="T76">,<text:s/></text:span><text:span text:style-name="T77">202</text:span><text:span text:style-name="T78">2</text:span><text:span text:style-name="T79">.</text:span></text:p>
        </text:list-item>
        <text:list-item>
          <text:p text:style-name="P80"><text:span text:style-name="T81">QDIIs: 0</text:span><text:span text:style-name="T82"><text:s/></text:span><text:span text:style-name="T83">application w</text:span><text:span text:style-name="T84">as</text:span><text:span text:style-name="T85"><text:s/>registered from</text:span><text:span text:style-name="T86"><text:s/></text:span><text:span text:style-name="T87">Dec. 1</text:span><text:span text:style-name="T88">, 202</text:span><text:span text:style-name="T89">2</text:span><text:span text:style-name="T90"><text:s/>to</text:span><text:span text:style-name="T91"><text:s/></text:span><text:span text:style-name="T92">Dec. 31</text:span><text:span text:style-name="T93">,<text:s/></text:span><text:span text:style-name="T94">202</text:span><text:span text:style-name="T95">2</text:span><text:span text:style-name="T96">.</text:span><text:span text:style-name="T97"><text:s/>According to the Regulations Governing Securities Investment and Futures Trading in Taiwan by Mainland Area Investors, mainland area investors</text:span><text:span text:style-name="T98"><text:s/>(QDIIs)</text:span><text:span text:style-name="T99"><text:s/>that engage in securities investment or futures trading in Taiwan are limited to qualified institutional investor</text:span><text:span text:style-name="T100">s</text:span><text:span text:style-name="T101"><text:s/>approved by the competent authority of banking, insurance or securities for the mainland area.</text:span></text:p>
        </text:list-item>
        <text:list-item>
          <text:p text:style-name="P102"><text:span text:style-name="T103">As of</text:span><text:span text:style-name="T104"><text:s/></text:span><text:span text:style-name="T105">Dec. 31</text:span><text:span text:style-name="T106">, 202</text:span><text:span text:style-name="T107">2</text:span><text:span text:style-name="T108">, cumulative net inward-remittance from offshore FINIs</text:span><text:span text:style-name="T109"><text:s/></text:span><text:span text:style-name="T110">was about US$</text:span><text:span text:style-name="T111">2</text:span><text:span text:style-name="T112">15</text:span><text:span text:style-name="T113">.</text:span><text:span text:style-name="T114">8</text:span><text:span text:style-name="T115">0</text:span><text:s/><text:span text:style-name="T116">billion,<text:s/></text:span><text:span text:style-name="T117">and QDII</text:span><text:span text:style-name="T118">s</text:span><text:span text:style-name="T119"><text:s/></text:span><text:span text:style-name="T120">was</text:span><text:span text:style-name="T121"><text:s/>about US$</text:span><text:span text:style-name="T122">2</text:span><text:span text:style-name="T123">4</text:span><text:span text:style-name="T124">.</text:span><text:span text:style-name="T125">8</text:span><text:span text:style-name="T126"><text:s/></text:span><text:span text:style-name="T127">m</text:span><text:span text:style-name="T128">illion.</text:span></text:p>
        </text:list-item>
      </text:list>
      <text:p text:style-name="P129">2. Foreign Individual Investors’ (FIDI) Investment in the Securities<text:s/>Markets</text:p>
      <text:list text:style-name="LFO7" text:continue-numbering="true">
        <text:list-item>
          <text:p text:style-name="P130"><text:span text:style-name="T131">Offshore FIDIs:</text:span><text:span text:style-name="T132"><text:s/></text:span><text:span text:style-name="T133">4</text:span><text:span text:style-name="T134"><text:s/></text:span><text:span text:style-name="T135">application</text:span><text:span text:style-name="T136"><text:s/></text:span><text:span text:style-name="T137">w</text:span><text:span text:style-name="T138">a</text:span><text:span text:style-name="T139">s</text:span><text:span text:style-name="T140"><text:s/></text:span><text:span text:style-name="T141">registered<text:s/></text:span><text:span text:style-name="T142">from</text:span><text:span text:style-name="T143"><text:s/></text:span><text:span text:style-name="T144">Dec. 1</text:span><text:span text:style-name="T145">, 202</text:span><text:span text:style-name="T146">2</text:span><text:span text:style-name="T147"><text:s/>to</text:span><text:span text:style-name="T148"><text:s/></text:span><text:span text:style-name="T149">Dec. 31</text:span><text:span text:style-name="T150">,<text:s/></text:span><text:span text:style-name="T151">202</text:span><text:span text:style-name="T152">2</text:span><text:span text:style-name="T153">.</text:span></text:p>
        </text:list-item>
        <text:list-item>
          <text:p text:style-name="P154"><text:span text:style-name="T155">Onshore FIDIs</text:span><text:span text:style-name="T156">:<text:s/></text:span><text:span text:style-name="T157">1</text:span><text:span text:style-name="T158">5</text:span><text:span text:style-name="T159">3</text:span><text:span text:style-name="T160"><text:s/></text:span><text:span text:style-name="T161">applications were registered<text:s/></text:span><text:span text:style-name="T162">from</text:span><text:span text:style-name="T163"><text:s/></text:span><text:span text:style-name="T164">Dec. 1</text:span><text:span text:style-name="T165">, 202</text:span><text:span text:style-name="T166">2</text:span><text:span text:style-name="T167"><text:s/>to</text:span><text:span text:style-name="T168"><text:s/></text:span><text:span text:style-name="T169">Dec. 31</text:span><text:span text:style-name="T170">,<text:s/></text:span><text:span text:style-name="T171">202</text:span><text:span text:style-name="T172">2</text:span><text:span text:style-name="T173">.</text:span></text:p>
        </text:list-item>
        <text:list-item>
          <text:p text:style-name="P174"><text:span text:style-name="T175">As of</text:span><text:span text:style-name="T176"><text:s/></text:span><text:span text:style-name="T177">Dec. 31</text:span><text:span text:style-name="T178">, 202</text:span><text:span text:style-name="T179">2</text:span><text:span text:style-name="T180">,<text:s/></text:span><text:span text:style-name="T181">cumulative net inward-remittance from offshore FIDIs totaled about</text:span><text:span text:style-name="T182"><text:s/></text:span><text:span text:style-name="T183">US</text:span><text:span text:style-name="T184">$</text:span><text:span text:style-name="T185">1</text:span><text:span text:style-name="T186">9</text:span><text:span text:style-name="T187">5</text:span><text:span text:style-name="T188"><text:s/></text:span><text:span text:style-name="T189">m</text:span><text:span text:style-name="T190">illion.</text:span></text:p>
        </text:list-item>
      </text:list>
      <text:p text:style-name="P191"><text:span text:style-name="T192">3.</text:span><text:span text:style-name="T193"><text:s/></text:span><text:span text:style-name="T194">As of<text:s/></text:span><text:span text:style-name="T195">Dec. 31</text:span><text:span text:style-name="T196">, 202</text:span><text:span text:style-name="T197">2</text:span><text:span text:style-name="T198">,</text:span><text:span text:style-name="T199"><text:s/>cumulative net inward-remittance from offshore FINIs</text:span><text:span text:style-name="T200">,<text:s/></text:span><text:span text:style-name="T201">QDII</text:span><text:span text:style-name="T202">s</text:span><text:span text:style-name="T203"><text:s/>and<text:s/></text:span><text:span text:style-name="T204">offshore<text:s/></text:span><text:span text:style-name="T205">FIDIs totaled about US$</text:span><text:span text:style-name="T206">2</text:span><text:span text:style-name="T207">16</text:span><text:span text:style-name="T208">.</text:span><text:span text:style-name="T209">0</text:span><text:span text:style-name="T210">2</text:span><text:span text:style-name="T211"><text:s/></text:span><text:span text:style-name="T212">billion.</text:span></text:p>
      <text:p text:style-name="P213">4. Foreign Portfolio Investment in Taiwan<text:s/>Stock Exchange (TWSE) Shares</text:p>
      <text:list text:style-name="LFO8" text:continue-numbering="true">
        <text:list-item>
          <text:p text:style-name="P214"><text:span text:style-name="T215">Cumulatively<text:s/></text:span><text:span text:style-name="T216">from</text:span><text:span text:style-name="T217"><text:s/></text:span><text:span text:style-name="T218">Dec. 1</text:span><text:span text:style-name="T219">, 202</text:span><text:span text:style-name="T220">2</text:span><text:span text:style-name="T221"><text:s/>to</text:span><text:span text:style-name="T222"><text:s/></text:span><text:span text:style-name="T223">Dec. 31</text:span><text:span text:style-name="T224">,<text:s/></text:span><text:span text:style-name="T225">202</text:span><text:span text:style-name="T226">2</text:span><text:span text:style-name="T227">, all foreign investors</text:span><text:span text:style-name="T228"><text:s/></text:span><text:span text:style-name="T229">bought NT$</text:span><text:span text:style-name="T230">17</text:span><text:span text:style-name="T231">,</text:span><text:span text:style-name="T232">74</text:span><text:span text:style-name="T233">9</text:span><text:span text:style-name="T234">.</text:span><text:span text:style-name="T235">37</text:span><text:span text:style-name="T236"><text:s/></text:span><text:span text:style-name="T237">billion, and sold NT$</text:span><text:span text:style-name="T238">1</text:span><text:span text:style-name="T239">8</text:span><text:span text:style-name="T240">,</text:span><text:span text:style-name="T241">83</text:span><text:span text:style-name="T242">8</text:span><text:span text:style-name="T243">.</text:span><text:span text:style-name="T244">28</text:span><text:span text:style-name="T245"><text:s/></text:span><text:span text:style-name="T246">billion of stocks, amounting to a<text:s/></text:span><text:span text:style-name="T247">net-</text:span><text:span text:style-name="T248">sell</text:span><text:span text:style-name="T249"><text:s/></text:span><text:span text:style-name="T250">of<text:s/></text:span><text:span text:style-name="T251">NT$</text:span><text:span text:style-name="T252">1,088</text:span><text:span text:style-name="T253">.</text:span><text:span text:style-name="T254">91</text:span><text:span text:style-name="T255"><text:s/></text:span><text:span text:style-name="T256">billion.</text:span></text:p>
        </text:list-item>
        <text:list-item>
          <text:p text:style-name="P257"><text:span text:style-name="T258">Cumulatively from<text:s/></text:span><text:span text:style-name="T259">Dec. 1</text:span><text:span text:style-name="T260">, 202</text:span><text:span text:style-name="T261">2</text:span><text:span text:style-name="T262"><text:s/>to</text:span><text:span text:style-name="T263"><text:s/></text:span><text:span text:style-name="T264">Dec. 31</text:span><text:span text:style-name="T265">,<text:s/></text:span><text:span text:style-name="T266">202</text:span><text:span text:style-name="T267">2</text:span><text:span text:style-name="T268">, QDIIs bought NT$</text:span><text:span text:style-name="T269">2</text:span><text:span text:style-name="T270">.</text:span><text:span text:style-name="T271">11</text:span><text:span text:style-name="T272"><text:s/></text:span><text:span text:style-name="T273">billion, and sold NT$</text:span><text:span text:style-name="T274">2</text:span><text:span text:style-name="T275">.</text:span><text:span text:style-name="T276">9</text:span><text:span text:style-name="T277">1</text:span><text:span text:style-name="T278"><text:s/></text:span><text:span text:style-name="T279">billion of stocks, amounting to a net-</text:span><text:span text:style-name="T280">sell</text:span><text:span text:style-name="T281"><text:s/>of NT$</text:span><text:span text:style-name="T282">0</text:span><text:span text:style-name="T283">.</text:span><text:span text:style-name="T284">8</text:span><text:span text:style-name="T285"><text:s/></text:span><text:span text:style-name="T286">b</text:span><text:span text:style-name="T287">illion</text:span><text:span text:style-name="T288">.</text:span></text:p>
        </text:list-item>
      </text:list>
      <text:soft-page-break/>
      <text:p text:style-name="P289"><text:span text:style-name="T290">5.<text:s/></text:span><text:span text:style-name="T291">Foreign Portfolio Investment in<text:s/></text:span><text:span text:style-name="T292">Taipei Exchange</text:span><text:span text:style-name="T293"><text:s/></text:span><text:span text:style-name="T294">(TPEX) Shares</text:span></text:p>
      <text:list text:style-name="LFO9" text:continue-numbering="true">
        <text:list-item>
          <text:p text:style-name="P295"><text:span text:style-name="T296">Cumulatively</text:span><text:span text:style-name="T297"><text:s/>from</text:span><text:span text:style-name="T298"><text:s/></text:span><text:span text:style-name="T299">Dec. 1</text:span><text:span text:style-name="T300">, 202</text:span><text:span text:style-name="T301">2</text:span><text:span text:style-name="T302"><text:s/>to</text:span><text:span text:style-name="T303"><text:s/></text:span><text:span text:style-name="T304">Dec. 31</text:span><text:span text:style-name="T305">, 202</text:span><text:span text:style-name="T306">2</text:span><text:span text:style-name="T307">,<text:s/></text:span><text:span text:style-name="T308">all foreign investors</text:span><text:span text:style-name="T309"><text:s/></text:span><text:span text:style-name="T310">bought NT$</text:span><text:span text:style-name="T311">3</text:span><text:span text:style-name="T312">,</text:span><text:span text:style-name="T313">068</text:span><text:span text:style-name="T314">.</text:span><text:span text:style-name="T315">08</text:span><text:span text:style-name="T316"><text:s/></text:span><text:span text:style-name="T317">billion, and sold NT$</text:span><text:span text:style-name="T318">3</text:span><text:span text:style-name="T319">,</text:span><text:span text:style-name="T320">120</text:span><text:span text:style-name="T321">.</text:span><text:span text:style-name="T322">68</text:span><text:span text:style-name="T323"><text:s/></text:span><text:span text:style-name="T324">billion of stocks, amounting to a<text:s/></text:span><text:span text:style-name="T325">net-</text:span><text:span text:style-name="T326">sell</text:span><text:span text:style-name="T327"><text:s/></text:span><text:span text:style-name="T328">of NT$</text:span><text:span text:style-name="T329">52</text:span><text:span text:style-name="T330">.</text:span><text:span text:style-name="T331">6</text:span><text:span text:style-name="T332"><text:s/></text:span><text:span text:style-name="T333">billion</text:span><text:span text:style-name="T334">.</text:span></text:p>
        </text:list-item>
        <text:list-item>
          <text:p text:style-name="P335"><text:span text:style-name="T336">Cumulatively from<text:s/></text:span><text:span text:style-name="T337">Dec. 1</text:span><text:span text:style-name="T338">, 202</text:span><text:span text:style-name="T339">2</text:span><text:span text:style-name="T340"><text:s/>to</text:span><text:span text:style-name="T341"><text:s/></text:span><text:span text:style-name="T342">Dec. 31</text:span><text:span text:style-name="T343">, 202</text:span><text:span text:style-name="T344">2</text:span><text:span text:style-name="T345">, QDIIs bought NT$</text:span><text:span text:style-name="T346"><text:s/></text:span><text:span text:style-name="T347">0.</text:span><text:span text:style-name="T348">16</text:span><text:span text:style-name="T349"><text:s/></text:span><text:span text:style-name="T350">billion, and sold NT$</text:span><text:span text:style-name="T351">0</text:span><text:span text:style-name="T352">.</text:span><text:span text:style-name="T353">48</text:span><text:span text:style-name="T354"><text:s/></text:span><text:span text:style-name="T355">billion of stocks, amounting to a net-</text:span><text:span text:style-name="T356">sell</text:span><text:span text:style-name="T357"><text:s/></text:span><text:span text:style-name="T358">of NT$</text:span><text:span text:style-name="T359">0.</text:span><text:span text:style-name="T360">32</text:span><text:span text:style-name="T361"><text:s/></text:span><text:span text:style-name="T362">b</text:span><text:span text:style-name="T363">illio</text:span><text:span text:style-name="T364">n</text:span><text:span text:style-name="T36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3-01-05T07:43:00Z</meta:creation-date>
    <dc:date>2023-01-05T07:43:00Z</dc:date>
    <meta:print-date>2023-01-03T10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1" meta:row-count="16" meta:non-whitespace-character-count="1987"/>
  </office:meta>
</office:document-meta>
</file>