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日期" style:family="paragraph">
      <style:text-properties fo:font-size="10pt" style:font-size-asian="10pt"/>
    </style:style>
    <style:style style:name="P30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1" style:parent-style-name="本文縮排" style:family="paragraph">
      <style:paragraph-properties style:snap-to-layout-grid="false" fo:text-align="justify" style:line-height-at-least="0.2777in"/>
    </style:style>
    <style:style style:name="T32" style:parent-style-name="預設段落字型" style:family="text">
      <style:text-properties style:font-weight-complex="bold" fo:font-size="13pt" style:font-size-asian="13pt"/>
    </style:style>
    <style:style style:name="T33" style:parent-style-name="預設段落字型" style:family="text">
      <style:text-properties style:font-weight-complex="bold" fo:font-size="13pt" style:font-size-asian="13pt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/>
    </style:style>
    <style:style style:name="P50" style:parent-style-name="本文縮排" style:family="paragraph">
      <style:paragraph-properties style:snap-to-layout-grid="false" fo:text-align="justify" style:line-height-at-least="0.2777in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/>
    </style:style>
    <style:style style:name="P71" style:parent-style-name="本文縮排" style:family="paragraph">
      <style:paragraph-properties style:snap-to-layout-grid="false" fo:text-align="justify" style:line-height-at-least="0.2777in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P94" style:parent-style-name="本文縮排" style:family="paragraph">
      <style:paragraph-properties style:snap-to-layout-grid="false" fo:text-align="justify" style:line-height-at-least="0.2777in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P12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/>
    </style:style>
    <style:style style:name="P14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/>
    </style:style>
    <style:style style:name="P16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P184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weight="bold" style:font-weight-asian="bold"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P20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0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color="#000000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color="#000000"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P23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color="#000000"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color="#000000"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P26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fo:font-size="13pt" style:font-size-asian="13pt"/>
    </style:style>
    <style:style style:name="T270" style:parent-style-name="預設段落字型" style:family="text">
      <style:text-properties fo:font-weight="bold" style:font-weight-asian="bold" fo:font-size="13pt" style:font-size-asian="13pt"/>
    </style:style>
    <style:style style:name="T271" style:parent-style-name="預設段落字型" style:family="text">
      <style:text-properties fo:font-weight="bold" style:font-weight-asian="bold" fo:font-size="13pt" style:font-size-asian="13pt"/>
    </style:style>
    <style:style style:name="T272" style:parent-style-name="預設段落字型" style:family="text">
      <style:text-properties fo:font-weight="bold" style:font-weight-asian="bold" fo:font-size="13pt" style:font-size-asian="13pt"/>
    </style:style>
    <style:style style:name="P27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/>
    </style:style>
    <style:style style:name="T278" style:parent-style-name="預設段落字型" style:family="text">
      <style:text-properties fo:font-size="13pt" style:font-size-asian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/>
    </style:style>
    <style:style style:name="T283" style:parent-style-name="預設段落字型" style:family="text">
      <style:text-properties fo:font-size="13pt" style:font-size-asian="13pt"/>
    </style:style>
    <style:style style:name="T284" style:parent-style-name="預設段落字型" style:family="text">
      <style:text-properties fo:font-size="13pt" style:font-size-asian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color="#000000"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P30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/>
    </style:style>
    <style:style style:name="T308" style:parent-style-name="預設段落字型" style:family="text">
      <style:text-properties fo:font-size="13pt" style:font-size-asian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/>
    </style:style>
    <style:style style:name="T314" style:parent-style-name="預設段落字型" style:family="text">
      <style:text-properties fo:font-size="13pt" style:font-size-asian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/>
    </style:style>
    <style:style style:name="T331" style:parent-style-name="預設段落字型" style:family="text">
      <style:text-properties fo:font-size="13pt" style:font-size-asian="13pt"/>
    </style:style>
    <style:style style:name="T332" style:parent-style-name="預設段落字型" style:family="text">
      <style:text-properties fo:font-size="13pt" style:font-size-asian="13pt"/>
    </style:style>
    <style:style style:name="T333" style:parent-style-name="預設段落字型" style:family="text">
      <style:text-properties fo:color="#000080" fo:font-size="13pt" style:font-size-asian="13pt"/>
    </style:style>
    <style:style style:name="T334" style:parent-style-name="預設段落字型" style:family="text">
      <style:text-properties fo:font-size="13pt" style:font-size-asian="13pt"/>
    </style:style>
    <style:style style:name="T335" style:parent-style-name="預設段落字型" style:family="text">
      <style:text-properties fo:font-size="13pt" style:font-size-asian="13pt"/>
    </style:style>
    <style:style style:name="T336" style:parent-style-name="預設段落字型" style:family="text">
      <style:text-properties fo:font-size="13pt" style:font-size-asian="13pt"/>
    </style:style>
    <style:style style:name="T337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Feb. 3</text:span><text:span text:style-name="T24">,</text:span><text:span text:style-name="T25"><text:s/>20</text:span><text:span text:style-name="T26">2</text:span><text:span text:style-name="T27">3</text:span></text:p>
      <text:p text:style-name="P28">Status of Foreign Portfolio Investment</text:p>
      <text:p text:style-name="P29"/>
      <text:list text:style-name="LFO10" text:continue-numbering="true">
        <text:list-item>
          <text:p text:style-name="P30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1"><text:span text:style-name="T32">Offshore FINIs</text:span><text:span text:style-name="T33">:<text:s/></text:span><text:span text:style-name="T34">56</text:span><text:span text:style-name="T35"><text:s/></text:span><text:span text:style-name="T36">applications were registered from</text:span><text:span text:style-name="T37"><text:s/></text:span><text:span text:style-name="T38">Jan.</text:span><text:span text:style-name="T39"><text:s/>1</text:span><text:span text:style-name="T40">,<text:s/></text:span><text:span text:style-name="T41">2023</text:span><text:span text:style-name="T42"><text:s/>to</text:span><text:span text:style-name="T43"><text:s/></text:span><text:span text:style-name="T44">Jan.</text:span><text:span text:style-name="T45"><text:s/>3</text:span><text:span text:style-name="T46">1</text:span><text:span text:style-name="T47">,<text:s/></text:span><text:span text:style-name="T48">2023</text:span><text:span text:style-name="T49">.</text:span></text:p>
        </text:list-item>
        <text:list-item>
          <text:p text:style-name="P50"><text:span text:style-name="T51">Onshore FINIs</text:span><text:span text:style-name="T52">:<text:s/></text:span><text:span text:style-name="T53">0</text:span><text:span text:style-name="T54"><text:s/></text:span><text:span text:style-name="T55">application w</text:span><text:span text:style-name="T56">as</text:span><text:span text:style-name="T57"><text:s/>registered<text:s/></text:span><text:span text:style-name="T58">from</text:span><text:span text:style-name="T59"><text:s/></text:span><text:span text:style-name="T60">Jan.</text:span><text:span text:style-name="T61"><text:s/>1</text:span><text:span text:style-name="T62">,<text:s/></text:span><text:span text:style-name="T63">2023</text:span><text:span text:style-name="T64"><text:s/>to</text:span><text:span text:style-name="T65"><text:s/></text:span><text:span text:style-name="T66">Jan.</text:span><text:span text:style-name="T67"><text:s/>31</text:span><text:span text:style-name="T68">,<text:s/></text:span><text:span text:style-name="T69">2023</text:span><text:span text:style-name="T70">.</text:span></text:p>
        </text:list-item>
        <text:list-item>
          <text:p text:style-name="P71"><text:span text:style-name="T72">QDIIs: 0</text:span><text:span text:style-name="T73"><text:s/></text:span><text:span text:style-name="T74">application w</text:span><text:span text:style-name="T75">as</text:span><text:span text:style-name="T76"><text:s/>registered from</text:span><text:span text:style-name="T77"><text:s/></text:span><text:span text:style-name="T78">Jan.</text:span><text:span text:style-name="T79"><text:s/>1</text:span><text:span text:style-name="T80">,<text:s/></text:span><text:span text:style-name="T81">2023</text:span><text:span text:style-name="T82"><text:s/>to</text:span><text:span text:style-name="T83"><text:s/></text:span><text:span text:style-name="T84">Jan.</text:span><text:span text:style-name="T85"><text:s/>31</text:span><text:span text:style-name="T86">,<text:s/></text:span><text:span text:style-name="T87">2023</text:span><text:span text:style-name="T88">.</text:span><text:span text:style-name="T89"><text:s/>According to the Regulations Governing Securities Investment and Futures Trading in Taiwan by Mainland Area Investors, mainland area investors</text:span><text:span text:style-name="T90"><text:s/>(QDIIs)</text:span><text:span text:style-name="T91"><text:s/>that engage in securities investment or futures trading in Taiwan are limited to qualified institutional investor</text:span><text:span text:style-name="T92">s</text:span><text:span text:style-name="T93"><text:s/>approved by the competent authority of banking, insurance or securities for the mainland area.</text:span></text:p>
        </text:list-item>
        <text:list-item>
          <text:p text:style-name="P94"><text:span text:style-name="T95">As of</text:span><text:span text:style-name="T96"><text:s/></text:span><text:span text:style-name="T97">Jan.</text:span><text:span text:style-name="T98"><text:s/>31</text:span><text:span text:style-name="T99">,<text:s/></text:span><text:span text:style-name="T100">2023</text:span><text:span text:style-name="T101">, cumulative net inward-remittance from offshore FINIs</text:span><text:span text:style-name="T102"><text:s/></text:span><text:span text:style-name="T103">was about US$</text:span><text:span text:style-name="T104">2</text:span><text:span text:style-name="T105">23</text:span><text:span text:style-name="T106">.</text:span><text:span text:style-name="T107">35</text:span><text:s/><text:span text:style-name="T108">billion,<text:s/></text:span><text:span text:style-name="T109">and QDII</text:span><text:span text:style-name="T110">s</text:span><text:span text:style-name="T111"><text:s/></text:span><text:span text:style-name="T112">was</text:span><text:span text:style-name="T113"><text:s/>about US$</text:span><text:span text:style-name="T114">2</text:span><text:span text:style-name="T115">2</text:span><text:span text:style-name="T116">.</text:span><text:span text:style-name="T117">6</text:span><text:span text:style-name="T118"><text:s/></text:span><text:span text:style-name="T119">m</text:span><text:span text:style-name="T120">illion.</text:span></text:p>
        </text:list-item>
      </text:list>
      <text:p text:style-name="P121">2. Foreign Individual Investors’ (FIDI) Investment in the Securities<text:s/>Markets</text:p>
      <text:list text:style-name="LFO7" text:continue-numbering="true">
        <text:list-item>
          <text:p text:style-name="P122"><text:span text:style-name="T123">Offshore FIDIs:</text:span><text:span text:style-name="T124"><text:s/></text:span><text:span text:style-name="T125">1</text:span><text:span text:style-name="T126"><text:s/></text:span><text:span text:style-name="T127">application</text:span><text:span text:style-name="T128"><text:s/></text:span><text:span text:style-name="T129">w</text:span><text:span text:style-name="T130">a</text:span><text:span text:style-name="T131">s</text:span><text:span text:style-name="T132"><text:s/></text:span><text:span text:style-name="T133">registered<text:s/></text:span><text:span text:style-name="T134">from</text:span><text:span text:style-name="T135"><text:s/></text:span><text:span text:style-name="T136">Jan.</text:span><text:span text:style-name="T137"><text:s/>1</text:span><text:span text:style-name="T138">,<text:s/></text:span><text:span text:style-name="T139">2023</text:span><text:span text:style-name="T140"><text:s/>to</text:span><text:span text:style-name="T141"><text:s/></text:span><text:span text:style-name="T142">Jan.</text:span><text:span text:style-name="T143"><text:s/>31</text:span><text:span text:style-name="T144">,<text:s/></text:span><text:span text:style-name="T145">2023</text:span><text:span text:style-name="T146">.</text:span></text:p>
        </text:list-item>
        <text:list-item>
          <text:p text:style-name="P147"><text:span text:style-name="T148">Onshore FIDIs</text:span><text:span text:style-name="T149">:<text:s/></text:span><text:span text:style-name="T150">95</text:span><text:span text:style-name="T151"><text:s/></text:span><text:span text:style-name="T152">applications were registered<text:s/></text:span><text:span text:style-name="T153">from</text:span><text:span text:style-name="T154"><text:s/></text:span><text:span text:style-name="T155">Jan.</text:span><text:span text:style-name="T156"><text:s/>1</text:span><text:span text:style-name="T157">,<text:s/></text:span><text:span text:style-name="T158">2023</text:span><text:span text:style-name="T159"><text:s/>to</text:span><text:span text:style-name="T160"><text:s/></text:span><text:span text:style-name="T161">Jan.</text:span><text:span text:style-name="T162"><text:s/>31</text:span><text:span text:style-name="T163">,<text:s/></text:span><text:span text:style-name="T164">2023</text:span><text:span text:style-name="T165">.</text:span></text:p>
        </text:list-item>
        <text:list-item>
          <text:p text:style-name="P166"><text:span text:style-name="T167">As of</text:span><text:span text:style-name="T168"><text:s/></text:span><text:span text:style-name="T169">Jan.</text:span><text:span text:style-name="T170"><text:s/>31</text:span><text:span text:style-name="T171">,<text:s/></text:span><text:span text:style-name="T172">2023</text:span><text:span text:style-name="T173">,<text:s/></text:span><text:span text:style-name="T174">cumulative net inward-remittance from offshore FIDIs totaled about</text:span><text:span text:style-name="T175"><text:s/></text:span><text:span text:style-name="T176">US</text:span><text:span text:style-name="T177">$</text:span><text:span text:style-name="T178">1</text:span><text:span text:style-name="T179">9</text:span><text:span text:style-name="T180">6</text:span><text:span text:style-name="T181"><text:s/></text:span><text:span text:style-name="T182">m</text:span><text:span text:style-name="T183">illion.</text:span></text:p>
        </text:list-item>
      </text:list>
      <text:p text:style-name="P184"><text:span text:style-name="T185">3.</text:span><text:span text:style-name="T186"><text:s/></text:span><text:span text:style-name="T187">As of<text:s/></text:span><text:span text:style-name="T188">Jan.</text:span><text:span text:style-name="T189"><text:s/>31</text:span><text:span text:style-name="T190">,<text:s/></text:span><text:span text:style-name="T191">2023</text:span><text:span text:style-name="T192">,</text:span><text:span text:style-name="T193"><text:s/>cumulative net inward-remittance from offshore FINIs</text:span><text:span text:style-name="T194">,<text:s/></text:span><text:span text:style-name="T195">QDII</text:span><text:span text:style-name="T196">s</text:span><text:span text:style-name="T197"><text:s/>and<text:s/></text:span><text:span text:style-name="T198">offshore<text:s/></text:span><text:span text:style-name="T199">FIDIs totaled about US$</text:span><text:span text:style-name="T200">2</text:span><text:span text:style-name="T201">23</text:span><text:span text:style-name="T202">.</text:span><text:span text:style-name="T203">57</text:span><text:span text:style-name="T204"><text:s/></text:span><text:span text:style-name="T205">billion.</text:span></text:p>
      <text:p text:style-name="P206">4. Foreign Portfolio Investment in Taiwan<text:s/>Stock Exchange (TWSE) Shares</text:p>
      <text:list text:style-name="LFO8" text:continue-numbering="true">
        <text:list-item>
          <text:p text:style-name="P207"><text:span text:style-name="T208">Cumulatively<text:s/></text:span><text:span text:style-name="T209">from</text:span><text:span text:style-name="T210"><text:s/></text:span><text:span text:style-name="T211">Jan.</text:span><text:span text:style-name="T212"><text:s/>1</text:span><text:span text:style-name="T213">,<text:s/></text:span><text:span text:style-name="T214">2023</text:span><text:span text:style-name="T215"><text:s/>to</text:span><text:span text:style-name="T216"><text:s/></text:span><text:span text:style-name="T217">Jan.</text:span><text:span text:style-name="T218"><text:s/>31</text:span><text:span text:style-name="T219">,<text:s/></text:span><text:span text:style-name="T220">2023</text:span><text:span text:style-name="T221">, all foreign investors</text:span><text:span text:style-name="T222"><text:s/></text:span><text:span text:style-name="T223">bought NT$</text:span><text:span text:style-name="T224">970.81</text:span><text:span text:style-name="T225"><text:s/></text:span><text:span text:style-name="T226">billion, and sold NT$</text:span><text:span text:style-name="T227">777.33</text:span><text:span text:style-name="T228"><text:s/></text:span><text:span text:style-name="T229">billion of stocks, amounting to a<text:s/></text:span><text:span text:style-name="T230">net-</text:span><text:span text:style-name="T231">buy</text:span><text:span text:style-name="T232"><text:s/></text:span><text:span text:style-name="T233">of<text:s/></text:span><text:span text:style-name="T234">NT$</text:span><text:span text:style-name="T235">193.48</text:span><text:span text:style-name="T236"><text:s/></text:span><text:span text:style-name="T237">billion.</text:span></text:p>
        </text:list-item>
        <text:list-item>
          <text:p text:style-name="P238"><text:span text:style-name="T239">Cumulatively from<text:s/></text:span><text:span text:style-name="T240">Jan.</text:span><text:span text:style-name="T241"><text:s/>1</text:span><text:span text:style-name="T242">,<text:s/></text:span><text:span text:style-name="T243">2023</text:span><text:span text:style-name="T244"><text:s/>to</text:span><text:span text:style-name="T245"><text:s/></text:span><text:span text:style-name="T246">Jan.</text:span><text:span text:style-name="T247"><text:s/>31</text:span><text:span text:style-name="T248">,<text:s/></text:span><text:span text:style-name="T249">2023</text:span><text:span text:style-name="T250">, QDIIs bought NT$</text:span><text:span text:style-name="T251">0.03</text:span><text:span text:style-name="T252"><text:s/></text:span><text:span text:style-name="T253">billion, and sold NT$</text:span><text:span text:style-name="T254">0.11</text:span><text:span text:style-name="T255"><text:s/></text:span><text:span text:style-name="T256">billion of stocks, amounting to a net-</text:span><text:span text:style-name="T257">sell</text:span><text:span text:style-name="T258"><text:s/>of NT$</text:span><text:span text:style-name="T259">0</text:span><text:span text:style-name="T260">.</text:span><text:span text:style-name="T261">0</text:span><text:span text:style-name="T262">8</text:span><text:span text:style-name="T263"><text:s/></text:span><text:span text:style-name="T264">b</text:span><text:span text:style-name="T265">illion</text:span><text:span text:style-name="T266">.</text:span></text:p>
        </text:list-item>
      </text:list>
      <text:soft-page-break/>
      <text:p text:style-name="P267"><text:span text:style-name="T268">5.<text:s/></text:span><text:span text:style-name="T269">Foreign Portfolio Investment in<text:s/></text:span><text:span text:style-name="T270">Taipei Exchange</text:span><text:span text:style-name="T271"><text:s/></text:span><text:span text:style-name="T272">(TPEX) Shares</text:span></text:p>
      <text:list text:style-name="LFO9" text:continue-numbering="true">
        <text:list-item>
          <text:p text:style-name="P273"><text:span text:style-name="T274">Cumulatively</text:span><text:span text:style-name="T275"><text:s/>from</text:span><text:span text:style-name="T276"><text:s/></text:span><text:span text:style-name="T277">Jan.</text:span><text:span text:style-name="T278"><text:s/>1</text:span><text:span text:style-name="T279">,<text:s/></text:span><text:span text:style-name="T280">2023</text:span><text:span text:style-name="T281"><text:s/>to</text:span><text:span text:style-name="T282"><text:s/></text:span><text:span text:style-name="T283">Jan.</text:span><text:span text:style-name="T284"><text:s/>31</text:span><text:span text:style-name="T285">,<text:s/></text:span><text:span text:style-name="T286">2023</text:span><text:span text:style-name="T287">,<text:s/></text:span><text:span text:style-name="T288">all foreign investors</text:span><text:span text:style-name="T289"><text:s/></text:span><text:span text:style-name="T290">bought NT$</text:span><text:span text:style-name="T291">152.91</text:span><text:span text:style-name="T292"><text:s/></text:span><text:span text:style-name="T293">billion, and sold NT$</text:span><text:span text:style-name="T294">134.23</text:span><text:span text:style-name="T295"><text:s/></text:span><text:span text:style-name="T296">billion of stocks, amounting to a<text:s/></text:span><text:span text:style-name="T297">net-</text:span><text:span text:style-name="T298">buy</text:span><text:span text:style-name="T299"><text:s/></text:span><text:span text:style-name="T300">of NT$</text:span><text:span text:style-name="T301">18.68</text:span><text:span text:style-name="T302"><text:s/></text:span><text:span text:style-name="T303">billion</text:span><text:span text:style-name="T304">.</text:span></text:p>
        </text:list-item>
        <text:list-item>
          <text:p text:style-name="P305"><text:span text:style-name="T306">Cumulatively from<text:s/></text:span><text:span text:style-name="T307">Jan.</text:span><text:span text:style-name="T308"><text:s/>1</text:span><text:span text:style-name="T309">,<text:s/></text:span><text:span text:style-name="T310">2023</text:span><text:span text:style-name="T311"><text:s/>to</text:span><text:span text:style-name="T312"><text:s/></text:span><text:span text:style-name="T313">Jan.</text:span><text:span text:style-name="T314"><text:s/>31</text:span><text:span text:style-name="T315">,<text:s/></text:span><text:span text:style-name="T316">2023</text:span><text:span text:style-name="T317">, QDIIs bought NT$</text:span><text:span text:style-name="T318"><text:s/></text:span><text:span text:style-name="T319">0</text:span><text:span text:style-name="T320"><text:s/></text:span><text:span text:style-name="T321">billion, and sold NT$</text:span><text:span text:style-name="T322">0</text:span><text:span text:style-name="T323">.</text:span><text:span text:style-name="T324">02</text:span><text:span text:style-name="T325"><text:s/></text:span><text:span text:style-name="T326">billion of stocks, amounting to a net-</text:span><text:span text:style-name="T327">sell</text:span><text:span text:style-name="T328"><text:s/></text:span><text:span text:style-name="T329">of NT$</text:span><text:span text:style-name="T330">0.</text:span><text:span text:style-name="T331">0</text:span><text:span text:style-name="T332">2</text:span><text:span text:style-name="T333"><text:s/></text:span><text:span text:style-name="T334">b</text:span><text:span text:style-name="T335">illio</text:span><text:span text:style-name="T336">n</text:span><text:span text:style-name="T33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3-02-03T08:17:00Z</meta:creation-date>
    <dc:date>2023-02-03T08:17:00Z</dc:date>
    <meta:print-date>2023-01-03T10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5" meta:row-count="16" meta:non-whitespace-character-count="1973"/>
  </office:meta>
</office:document-meta>
</file>