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/>
    </style:style>
    <style:style style:name="P54" style:parent-style-name="本文縮排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/>
    </style:style>
    <style:style style:name="P78" style:parent-style-name="本文縮排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P104" style:parent-style-name="本文縮排" style:family="paragraph">
      <style:paragraph-properties style:snap-to-layout-grid="false" fo:text-align="justify" style:line-height-at-least="0.2777in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/>
    </style:style>
    <style:style style:name="P15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style:font-weight-complex="bold" fo:font-size="13pt" style:font-size-asian="13pt" style:font-size-complex="13pt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/>
    </style:style>
    <style:style style:name="P18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P202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weight="bold" style:font-weight-asian="bold" fo:font-size="13pt" style:font-size-asian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P22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color="#000000"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color="#000000"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P26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color="#000000"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color="#000000"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 fo:font-size="13pt" style:font-size-asian="13pt"/>
    </style:style>
    <style:style style:name="T298" style:parent-style-name="預設段落字型" style:family="text">
      <style:text-properties fo:font-weight="bold" style:font-weight-asian="bold" fo:font-size="13pt" style:font-size-asian="13pt"/>
    </style:style>
    <style:style style:name="T299" style:parent-style-name="預設段落字型" style:family="text">
      <style:text-properties fo:font-weight="bold" style:font-weight-asian="bold" fo:font-size="13pt" style:font-size-asian="13pt"/>
    </style:style>
    <style:style style:name="T300" style:parent-style-name="預設段落字型" style:family="text">
      <style:text-properties fo:font-weight="bold" style:font-weight-asian="bold" fo:font-size="13pt" style:font-size-asian="13pt"/>
    </style:style>
    <style:style style:name="P30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fo:font-size="13pt" style:font-size-asian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font-size="13pt" style:font-size-asian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color="#000000"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P33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/>
    </style:style>
    <style:style style:name="T344" style:parent-style-name="預設段落字型" style:family="text">
      <style:text-properties fo:font-size="13pt" style:font-size-asian="13pt"/>
    </style:style>
    <style:style style:name="T345" style:parent-style-name="預設段落字型" style:family="text">
      <style:text-properties fo:font-size="13pt" style:font-size-asian="13pt"/>
    </style:style>
    <style:style style:name="T346" style:parent-style-name="預設段落字型" style:family="text">
      <style:text-properties fo:font-size="13pt" style:font-size-asian="13pt"/>
    </style:style>
    <style:style style:name="T347" style:parent-style-name="預設段落字型" style:family="text">
      <style:text-properties fo:font-size="13pt" style:font-size-asian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font-size="13pt" style:font-size-asian="13pt"/>
    </style:style>
    <style:style style:name="T366" style:parent-style-name="預設段落字型" style:family="text">
      <style:text-properties fo:color="#000080" fo:font-size="13pt" style:font-size-asian="13pt"/>
    </style:style>
    <style:style style:name="T367" style:parent-style-name="預設段落字型" style:family="text">
      <style:text-properties fo:font-size="13pt" style:font-size-asian="13pt"/>
    </style:style>
    <style:style style:name="T368" style:parent-style-name="預設段落字型" style:family="text">
      <style:text-properties fo:font-size="13pt" style:font-size-asian="13pt"/>
    </style:style>
    <style:style style:name="T369" style:parent-style-name="預設段落字型" style:family="text">
      <style:text-properties fo:font-size="13pt" style:font-size-asian="13pt"/>
    </style:style>
    <style:style style:name="T37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M</text:span><text:span text:style-name="T24">ar</text:span><text:span text:style-name="T25">. 3</text:span><text:span text:style-name="T26">,</text:span><text:span text:style-name="T27"><text:s/>20</text:span><text:span text:style-name="T28">2</text:span><text:span text:style-name="T29">3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 FINIs</text:span><text:span text:style-name="T35">:<text:s/></text:span><text:span text:style-name="T36">66</text:span><text:span text:style-name="T37"><text:s/></text:span><text:span text:style-name="T38">applications were registered from</text:span><text:span text:style-name="T39"><text:s/></text:span><text:span text:style-name="T40">Feb</text:span><text:span text:style-name="T41">.</text:span><text:span text:style-name="T42"><text:s/>1</text:span><text:span text:style-name="T43">,<text:s/></text:span><text:span text:style-name="T44">2023</text:span><text:span text:style-name="T45"><text:s/>to</text:span><text:span text:style-name="T46"><text:s/></text:span><text:span text:style-name="T47">Feb</text:span><text:span text:style-name="T48">.</text:span><text:span text:style-name="T49"><text:s/></text:span><text:span text:style-name="T50">28</text:span><text:span text:style-name="T51">,<text:s/></text:span><text:span text:style-name="T52">2023</text:span><text:span text:style-name="T53">.</text:span></text:p>
        </text:list-item>
        <text:list-item>
          <text:p text:style-name="P54"><text:span text:style-name="T55">Onshore FINIs</text:span><text:span text:style-name="T56">:<text:s/></text:span><text:span text:style-name="T57">1</text:span><text:span text:style-name="T58"><text:s/></text:span><text:span text:style-name="T59">application w</text:span><text:span text:style-name="T60">as</text:span><text:span text:style-name="T61"><text:s/>registered<text:s/></text:span><text:span text:style-name="T62">from</text:span><text:span text:style-name="T63"><text:s/></text:span><text:span text:style-name="T64">Feb</text:span><text:span text:style-name="T65">.</text:span><text:span text:style-name="T66"><text:s/>1</text:span><text:span text:style-name="T67">,<text:s/></text:span><text:span text:style-name="T68">2023</text:span><text:span text:style-name="T69"><text:s/>to</text:span><text:span text:style-name="T70"><text:s/></text:span><text:span text:style-name="T71">Feb</text:span><text:span text:style-name="T72">.</text:span><text:span text:style-name="T73"><text:s/></text:span><text:span text:style-name="T74">28</text:span><text:span text:style-name="T75">,<text:s/></text:span><text:span text:style-name="T76">2023</text:span><text:span text:style-name="T77">.</text:span></text:p>
        </text:list-item>
        <text:list-item>
          <text:p text:style-name="P78"><text:span text:style-name="T79">QDIIs: 0</text:span><text:span text:style-name="T80"><text:s/></text:span><text:span text:style-name="T81">application w</text:span><text:span text:style-name="T82">as</text:span><text:span text:style-name="T83"><text:s/>registered from</text:span><text:span text:style-name="T84"><text:s/></text:span><text:span text:style-name="T85">Feb</text:span><text:span text:style-name="T86">.</text:span><text:span text:style-name="T87"><text:s/>1</text:span><text:span text:style-name="T88">,<text:s/></text:span><text:span text:style-name="T89">2023</text:span><text:span text:style-name="T90"><text:s/>to</text:span><text:span text:style-name="T91"><text:s/></text:span><text:span text:style-name="T92">Feb</text:span><text:span text:style-name="T93">.</text:span><text:span text:style-name="T94"><text:s/></text:span><text:span text:style-name="T95">28</text:span><text:span text:style-name="T96">,<text:s/></text:span><text:span text:style-name="T97">2023</text:span><text:span text:style-name="T98">.</text:span><text:span text:style-name="T99"><text:s/>According to the Regulations Governing Securities Investment and Futures Trading in Taiwan by Mainland Area Investors, mainland area investors</text:span><text:span text:style-name="T100"><text:s/>(QDIIs)</text:span><text:span text:style-name="T101"><text:s/>that engage in securities investment or futures trading in Taiwan are limited to qualified institutional investor</text:span><text:span text:style-name="T102">s</text:span><text:span text:style-name="T103"><text:s/>approved by the competent authority of banking, insurance or securities for the mainland area.</text:span></text:p>
        </text:list-item>
        <text:list-item>
          <text:p text:style-name="P104"><text:span text:style-name="T105">As of</text:span><text:span text:style-name="T106"><text:s/></text:span><text:span text:style-name="T107">Feb</text:span><text:span text:style-name="T108">.</text:span><text:span text:style-name="T109"><text:s/></text:span><text:span text:style-name="T110">28</text:span><text:span text:style-name="T111">,<text:s/></text:span><text:span text:style-name="T112">2023</text:span><text:span text:style-name="T113">, cumulative net inward-remittance from offshore FINIs</text:span><text:span text:style-name="T114"><text:s/></text:span><text:span text:style-name="T115">was about US$</text:span><text:span text:style-name="T116">225.84</text:span><text:s/><text:span text:style-name="T117">billion,<text:s/></text:span><text:span text:style-name="T118">and QDII</text:span><text:span text:style-name="T119">s</text:span><text:span text:style-name="T120"><text:s/></text:span><text:span text:style-name="T121">was</text:span><text:span text:style-name="T122"><text:s/>about US$</text:span><text:span text:style-name="T123">3</text:span><text:span text:style-name="T124">2</text:span><text:span text:style-name="T125">.</text:span><text:span text:style-name="T126">0</text:span><text:span text:style-name="T127"><text:s/></text:span><text:span text:style-name="T128">m</text:span><text:span text:style-name="T129">illion.</text:span></text:p>
        </text:list-item>
      </text:list>
      <text:p text:style-name="P130">2. Foreign Individual Investors’ (FIDI) Investment in the Securities<text:s/>Markets</text:p>
      <text:list text:style-name="LFO7" text:continue-numbering="true">
        <text:list-item>
          <text:p text:style-name="P131"><text:span text:style-name="T132">Offshore FIDIs:</text:span><text:span text:style-name="T133"><text:s/></text:span><text:span text:style-name="T134">3</text:span><text:span text:style-name="T135"><text:s/></text:span><text:span text:style-name="T136">application</text:span><text:span text:style-name="T137"><text:s/></text:span><text:span text:style-name="T138">w</text:span><text:span text:style-name="T139">a</text:span><text:span text:style-name="T140">s</text:span><text:span text:style-name="T141"><text:s/></text:span><text:span text:style-name="T142">registered<text:s/></text:span><text:span text:style-name="T143">from</text:span><text:span text:style-name="T144"><text:s/></text:span><text:span text:style-name="T145">Feb</text:span><text:span text:style-name="T146">.</text:span><text:span text:style-name="T147"><text:s/>1</text:span><text:span text:style-name="T148">,<text:s/></text:span><text:span text:style-name="T149">2023</text:span><text:span text:style-name="T150"><text:s/>to</text:span><text:span text:style-name="T151"><text:s/></text:span><text:span text:style-name="T152">Feb</text:span><text:span text:style-name="T153">.</text:span><text:span text:style-name="T154"><text:s/></text:span><text:span text:style-name="T155">28</text:span><text:span text:style-name="T156">,<text:s/></text:span><text:span text:style-name="T157">2023</text:span><text:span text:style-name="T158">.</text:span></text:p>
        </text:list-item>
        <text:list-item>
          <text:p text:style-name="P159"><text:span text:style-name="T160">Onshore FIDIs</text:span><text:span text:style-name="T161">:<text:s/></text:span><text:span text:style-name="T162">1</text:span><text:span text:style-name="T163">95</text:span><text:span text:style-name="T164"><text:s/></text:span><text:span text:style-name="T165">applications were registered<text:s/></text:span><text:span text:style-name="T166">from</text:span><text:span text:style-name="T167"><text:s/></text:span><text:span text:style-name="T168">Feb</text:span><text:span text:style-name="T169">.</text:span><text:span text:style-name="T170"><text:s/>1</text:span><text:span text:style-name="T171">,<text:s/></text:span><text:span text:style-name="T172">2023</text:span><text:span text:style-name="T173"><text:s/>to</text:span><text:span text:style-name="T174"><text:s/></text:span><text:span text:style-name="T175">Feb</text:span><text:span text:style-name="T176">.</text:span><text:span text:style-name="T177"><text:s/></text:span><text:span text:style-name="T178">28</text:span><text:span text:style-name="T179">,<text:s/></text:span><text:span text:style-name="T180">2023</text:span><text:span text:style-name="T181">.</text:span></text:p>
        </text:list-item>
        <text:list-item>
          <text:p text:style-name="P182"><text:span text:style-name="T183">As of</text:span><text:span text:style-name="T184"><text:s/></text:span><text:span text:style-name="T185">Feb</text:span><text:span text:style-name="T186">.</text:span><text:span text:style-name="T187"><text:s/></text:span><text:span text:style-name="T188">28</text:span><text:span text:style-name="T189">,<text:s/></text:span><text:span text:style-name="T190">2023</text:span><text:span text:style-name="T191">,<text:s/></text:span><text:span text:style-name="T192">cumulative net inward-remittance from offshore FIDIs totaled about</text:span><text:span text:style-name="T193"><text:s/></text:span><text:span text:style-name="T194">US</text:span><text:span text:style-name="T195">$</text:span><text:span text:style-name="T196">1</text:span><text:span text:style-name="T197">9</text:span><text:span text:style-name="T198">5</text:span><text:span text:style-name="T199"><text:s/></text:span><text:span text:style-name="T200">m</text:span><text:span text:style-name="T201">illion.</text:span></text:p>
        </text:list-item>
      </text:list>
      <text:p text:style-name="P202"><text:span text:style-name="T203">3.</text:span><text:span text:style-name="T204"><text:s/></text:span><text:span text:style-name="T205">As of<text:s/></text:span><text:span text:style-name="T206">Feb</text:span><text:span text:style-name="T207">.</text:span><text:span text:style-name="T208"><text:s/></text:span><text:span text:style-name="T209">28</text:span><text:span text:style-name="T210">,<text:s/></text:span><text:span text:style-name="T211">2023</text:span><text:span text:style-name="T212">,</text:span><text:span text:style-name="T213"><text:s/>cumulative net inward-remittance from offshore FINIs</text:span><text:span text:style-name="T214">,<text:s/></text:span><text:span text:style-name="T215">QDII</text:span><text:span text:style-name="T216">s</text:span><text:span text:style-name="T217"><text:s/>and<text:s/></text:span><text:span text:style-name="T218">offshore<text:s/></text:span><text:span text:style-name="T219">FIDIs totaled about US$</text:span><text:span text:style-name="T220">226.07</text:span><text:span text:style-name="T221"><text:s/></text:span><text:span text:style-name="T222">billion.</text:span></text:p>
      <text:p text:style-name="P223">4. Foreign Portfolio Investment in Taiwan<text:s/>Stock Exchange (TWSE) Shares</text:p>
      <text:list text:style-name="LFO8" text:continue-numbering="true">
        <text:list-item>
          <text:p text:style-name="P224"><text:span text:style-name="T225">Cumulatively<text:s/></text:span><text:span text:style-name="T226">from</text:span><text:span text:style-name="T227"><text:s/></text:span><text:span text:style-name="T228">Jan.</text:span><text:span text:style-name="T229"><text:s/>1</text:span><text:span text:style-name="T230">,<text:s/></text:span><text:span text:style-name="T231">2023</text:span><text:span text:style-name="T232"><text:s/>to</text:span><text:span text:style-name="T233"><text:s/></text:span><text:span text:style-name="T234">Feb</text:span><text:span text:style-name="T235">.</text:span><text:span text:style-name="T236"><text:s/></text:span><text:span text:style-name="T237">28</text:span><text:span text:style-name="T238">,<text:s/></text:span><text:span text:style-name="T239">2023</text:span><text:span text:style-name="T240">, all foreign investors</text:span><text:span text:style-name="T241"><text:s/></text:span><text:span text:style-name="T242">bought NT$</text:span><text:span text:style-name="T243">2</text:span><text:span text:style-name="T244">,</text:span><text:span text:style-name="T245">174.20</text:span><text:span text:style-name="T246"><text:s/></text:span><text:span text:style-name="T247">billion, and sold NT$</text:span><text:span text:style-name="T248">1</text:span><text:span text:style-name="T249">,</text:span><text:span text:style-name="T250">946.96</text:span><text:span text:style-name="T251"><text:s/></text:span><text:span text:style-name="T252">billion of stocks, amounting to a<text:s/></text:span><text:span text:style-name="T253">net-</text:span><text:span text:style-name="T254">buy</text:span><text:span text:style-name="T255"><text:s/></text:span><text:span text:style-name="T256">of<text:s/></text:span><text:span text:style-name="T257">NT$</text:span><text:span text:style-name="T258">227</text:span><text:span text:style-name="T259">.</text:span><text:span text:style-name="T260">24</text:span><text:span text:style-name="T261"><text:s/></text:span><text:span text:style-name="T262">billion.</text:span></text:p>
        </text:list-item>
        <text:list-item>
          <text:p text:style-name="P263"><text:span text:style-name="T264">Cumulatively from<text:s/></text:span><text:span text:style-name="T265">Jan.</text:span><text:span text:style-name="T266"><text:s/>1</text:span><text:span text:style-name="T267">,<text:s/></text:span><text:span text:style-name="T268">2023</text:span><text:span text:style-name="T269"><text:s/>to</text:span><text:span text:style-name="T270"><text:s/></text:span><text:span text:style-name="T271">Feb</text:span><text:span text:style-name="T272">.</text:span><text:span text:style-name="T273"><text:s/></text:span><text:span text:style-name="T274">28</text:span><text:span text:style-name="T275">,<text:s/></text:span><text:span text:style-name="T276">2023</text:span><text:span text:style-name="T277">, QDIIs bought NT$</text:span><text:span text:style-name="T278">0.21</text:span><text:span text:style-name="T279"><text:s/></text:span><text:span text:style-name="T280">billion, and sold NT$</text:span><text:span text:style-name="T281">0.</text:span><text:span text:style-name="T282">2</text:span><text:span text:style-name="T283">1</text:span><text:span text:style-name="T284"><text:s/></text:span><text:span text:style-name="T285">billion of stocks, amounting to a net-</text:span><text:span text:style-name="T286">sell</text:span><text:span text:style-name="T287"><text:s/>of NT$</text:span><text:span text:style-name="T288">0</text:span><text:span text:style-name="T289">.</text:span><text:span text:style-name="T290">0</text:span><text:span text:style-name="T291">0<text:s/></text:span><text:span text:style-name="T292">b</text:span><text:span text:style-name="T293">illion</text:span><text:span text:style-name="T294">.</text:span></text:p>
        </text:list-item>
      </text:list>
      <text:soft-page-break/>
      <text:p text:style-name="P295"><text:span text:style-name="T296">5.<text:s/></text:span><text:span text:style-name="T297">Foreign Portfolio Investment in<text:s/></text:span><text:span text:style-name="T298">Taipei Exchange</text:span><text:span text:style-name="T299"><text:s/></text:span><text:span text:style-name="T300">(TPEX) Shares</text:span></text:p>
      <text:list text:style-name="LFO9" text:continue-numbering="true">
        <text:list-item>
          <text:p text:style-name="P301"><text:span text:style-name="T302">Cumulatively</text:span><text:span text:style-name="T303"><text:s/>from</text:span><text:span text:style-name="T304"><text:s/></text:span><text:span text:style-name="T305">Ja</text:span><text:span text:style-name="T306">n</text:span><text:span text:style-name="T307">.</text:span><text:span text:style-name="T308"><text:s/>1</text:span><text:span text:style-name="T309">,<text:s/></text:span><text:span text:style-name="T310">2023</text:span><text:span text:style-name="T311"><text:s/>to</text:span><text:span text:style-name="T312"><text:s/></text:span><text:span text:style-name="T313">Feb</text:span><text:span text:style-name="T314">.</text:span><text:span text:style-name="T315"><text:s/></text:span><text:span text:style-name="T316">28</text:span><text:span text:style-name="T317">,<text:s/></text:span><text:span text:style-name="T318">2023</text:span><text:span text:style-name="T319">,<text:s/></text:span><text:span text:style-name="T320">all foreign investors</text:span><text:span text:style-name="T321"><text:s/></text:span><text:span text:style-name="T322">bought NT$</text:span><text:span text:style-name="T323">409.37</text:span><text:span text:style-name="T324"><text:s/></text:span><text:span text:style-name="T325">billion, and sold NT$</text:span><text:span text:style-name="T326">380.55<text:s/></text:span><text:span text:style-name="T327">billion of stocks, amounting to a<text:s/></text:span><text:span text:style-name="T328">net-</text:span><text:span text:style-name="T329">buy</text:span><text:span text:style-name="T330"><text:s/></text:span><text:span text:style-name="T331">of NT$</text:span><text:span text:style-name="T332">28.82</text:span><text:span text:style-name="T333"><text:s/></text:span><text:span text:style-name="T334">billion</text:span><text:span text:style-name="T335">.</text:span></text:p>
        </text:list-item>
        <text:list-item>
          <text:p text:style-name="P336"><text:span text:style-name="T337">Cumulatively from<text:s/></text:span><text:span text:style-name="T338">Jan.</text:span><text:span text:style-name="T339"><text:s/>1</text:span><text:span text:style-name="T340">,<text:s/></text:span><text:span text:style-name="T341">2023</text:span><text:span text:style-name="T342"><text:s/>to</text:span><text:span text:style-name="T343"><text:s/></text:span><text:span text:style-name="T344">Feb</text:span><text:span text:style-name="T345">.</text:span><text:span text:style-name="T346"><text:s/></text:span><text:span text:style-name="T347">28</text:span><text:span text:style-name="T348">,<text:s/></text:span><text:span text:style-name="T349">2023</text:span><text:span text:style-name="T350">, QDIIs bought NT$</text:span><text:span text:style-name="T351"><text:s/></text:span><text:span text:style-name="T352">0</text:span><text:span text:style-name="T353">.10</text:span><text:span text:style-name="T354"><text:s/></text:span><text:span text:style-name="T355">billion, and sold NT$</text:span><text:span text:style-name="T356">0.04</text:span><text:span text:style-name="T357"><text:s/></text:span><text:span text:style-name="T358">billion of stocks, amounting to a net-</text:span><text:span text:style-name="T359">b</text:span><text:span text:style-name="T360">uy</text:span><text:span text:style-name="T361"><text:s/></text:span><text:span text:style-name="T362">of NT$</text:span><text:span text:style-name="T363">0.</text:span><text:span text:style-name="T364">0</text:span><text:span text:style-name="T365">6</text:span><text:span text:style-name="T366"><text:s/></text:span><text:span text:style-name="T367">b</text:span><text:span text:style-name="T368">illio</text:span><text:span text:style-name="T369">n</text:span><text:span text:style-name="T37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3-03-03T08:22:00Z</meta:creation-date>
    <dc:date>2023-03-03T08:22:00Z</dc:date>
    <meta:print-date>2023-01-03T10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2" meta:row-count="16" meta:non-whitespace-character-count="1979"/>
  </office:meta>
</office:document-meta>
</file>