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/>
    </style:style>
    <style:style style:name="P55" style:parent-style-name="本文縮排" style:family="paragraph">
      <style:paragraph-properties style:snap-to-layout-grid="false" fo:text-align="justify" style:line-height-at-least="0.2777in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/>
    </style:style>
    <style:style style:name="P77" style:parent-style-name="本文縮排" style:family="paragraph">
      <style:paragraph-properties style:snap-to-layout-grid="false" fo:text-align="justify" style:line-height-at-least="0.2777in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P101" style:parent-style-name="本文縮排" style:family="paragraph">
      <style:paragraph-properties style:snap-to-layout-grid="false" fo:text-align="justify" style:line-height-at-least="0.2777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P129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3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style:font-weight-complex="bold" fo:font-size="13pt" style:font-size-asian="13pt" style:font-size-complex="13pt"/>
    </style:style>
    <style:style style:name="T133" style:parent-style-name="預設段落字型" style:family="text">
      <style:text-properties style:font-weight-complex="bold" fo:font-size="13pt" style:font-size-asian="13pt" style:font-size-complex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style:font-weight-complex="bold" fo:font-size="13pt" style:font-size-asian="13pt" style:font-size-complex="13pt"/>
    </style:style>
    <style:style style:name="T143" style:parent-style-name="預設段落字型" style:family="text">
      <style:text-properties style:font-weight-complex="bold"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/>
    </style:style>
    <style:style style:name="P15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style:font-weight-complex="bold" fo:font-size="13pt" style:font-size-asian="13pt" style:font-size-complex="13pt"/>
    </style:style>
    <style:style style:name="T160" style:parent-style-name="預設段落字型" style:family="text">
      <style:text-properties style:font-weight-complex="bold"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/>
    </style:style>
    <style:style style:name="P17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P195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weight="bold" style:font-weight-asian="bold" fo:font-size="13pt" style:font-size-asian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P218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1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P26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font-size="13pt" style:font-size-asian="13pt"/>
    </style:style>
    <style:style style:name="T273" style:parent-style-name="預設段落字型" style:family="text">
      <style:text-properties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color="#000000"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color="#000000" fo:font-size="13pt" style:font-size-asian="13pt" style:font-size-complex="13pt"/>
    </style:style>
    <style:style style:name="T292" style:parent-style-name="預設段落字型" style:family="text">
      <style:text-properties fo:color="#000000"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fo:font-size="13pt" style:font-size-asian="13pt"/>
    </style:style>
    <style:style style:name="T299" style:parent-style-name="預設段落字型" style:family="text">
      <style:text-properties fo:font-weight="bold" style:font-weight-asian="bold" fo:font-size="13pt" style:font-size-asian="13pt"/>
    </style:style>
    <style:style style:name="T300" style:parent-style-name="預設段落字型" style:family="text">
      <style:text-properties fo:font-weight="bold" style:font-weight-asian="bold" fo:font-size="13pt" style:font-size-asian="13pt"/>
    </style:style>
    <style:style style:name="T301" style:parent-style-name="預設段落字型" style:family="text">
      <style:text-properties fo:font-weight="bold" style:font-weight-asian="bold" fo:font-size="13pt" style:font-size-asian="13pt"/>
    </style:style>
    <style:style style:name="P30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/>
    </style:style>
    <style:style style:name="T307" style:parent-style-name="預設段落字型" style:family="text">
      <style:text-properties fo:font-size="13pt" style:font-size-asian="13pt"/>
    </style:style>
    <style:style style:name="T308" style:parent-style-name="預設段落字型" style:family="text">
      <style:text-properties fo:font-size="13pt" style:font-size-asian="13pt"/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color="#000000"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P343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/>
    </style:style>
    <style:style style:name="T351" style:parent-style-name="預設段落字型" style:family="text">
      <style:text-properties fo:font-size="13pt" style:font-size-asian="13pt"/>
    </style:style>
    <style:style style:name="T352" style:parent-style-name="預設段落字型" style:family="text">
      <style:text-properties fo:font-size="13pt" style:font-size-asian="13pt"/>
    </style:style>
    <style:style style:name="T353" style:parent-style-name="預設段落字型" style:family="text">
      <style:text-properties fo:font-size="13pt" style:font-size-asian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fo:font-size="13pt" style:font-size-asian="13pt" style:font-size-complex="13pt"/>
    </style:style>
    <style:style style:name="T362" style:parent-style-name="預設段落字型" style:family="text">
      <style:text-properties fo:font-size="13pt" style:font-size-asian="13pt" style:font-size-complex="13pt"/>
    </style:style>
    <style:style style:name="T363" style:parent-style-name="預設段落字型" style:family="text">
      <style:text-properties fo:font-size="13pt" style:font-size-asian="13pt" style:font-size-complex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font-size="13pt" style:font-size-asian="13pt" style:font-size-complex="13pt"/>
    </style:style>
    <style:style style:name="T368" style:parent-style-name="預設段落字型" style:family="text">
      <style:text-properties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/>
    </style:style>
    <style:style style:name="T372" style:parent-style-name="預設段落字型" style:family="text">
      <style:text-properties fo:font-size="13pt" style:font-size-asian="13pt"/>
    </style:style>
    <style:style style:name="T373" style:parent-style-name="預設段落字型" style:family="text">
      <style:text-properties fo:font-size="13pt" style:font-size-asian="13pt"/>
    </style:style>
    <style:style style:name="T374" style:parent-style-name="預設段落字型" style:family="text">
      <style:text-properties fo:color="#000080" fo:font-size="13pt" style:font-size-asian="13pt"/>
    </style:style>
    <style:style style:name="T375" style:parent-style-name="預設段落字型" style:family="text">
      <style:text-properties fo:font-size="13pt" style:font-size-asian="13pt"/>
    </style:style>
    <style:style style:name="T376" style:parent-style-name="預設段落字型" style:family="text">
      <style:text-properties fo:font-size="13pt" style:font-size-asian="13pt"/>
    </style:style>
    <style:style style:name="T377" style:parent-style-name="預設段落字型" style:family="text">
      <style:text-properties fo:font-size="13pt" style:font-size-asian="13pt"/>
    </style:style>
    <style:style style:name="T378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Ap</text:span><text:span text:style-name="T24">r</text:span><text:span text:style-name="T25">.<text:s/></text:span><text:span text:style-name="T26">10</text:span><text:span text:style-name="T27">,</text:span><text:span text:style-name="T28"><text:s/>20</text:span><text:span text:style-name="T29">2</text:span><text:span text:style-name="T30">3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 FINIs</text:span><text:span text:style-name="T36">:<text:s/></text:span><text:span text:style-name="T37">93</text:span><text:span text:style-name="T38"><text:s/></text:span><text:span text:style-name="T39">applications were registered from</text:span><text:span text:style-name="T40"><text:s/></text:span><text:span text:style-name="T41">Mar</text:span><text:span text:style-name="T42">.</text:span><text:span text:style-name="T43"><text:s/>1</text:span><text:span text:style-name="T44">,<text:s/></text:span><text:span text:style-name="T45">2023</text:span><text:span text:style-name="T46"><text:s/>to</text:span><text:span text:style-name="T47"><text:s/></text:span><text:span text:style-name="T48">Mar</text:span><text:span text:style-name="T49">.</text:span><text:span text:style-name="T50"><text:s/></text:span><text:span text:style-name="T51">31</text:span><text:span text:style-name="T52">,<text:s/></text:span><text:span text:style-name="T53">2023</text:span><text:span text:style-name="T54">.</text:span></text:p>
        </text:list-item>
        <text:list-item>
          <text:p text:style-name="P55"><text:span text:style-name="T56">Onshore FINIs</text:span><text:span text:style-name="T57">:<text:s/></text:span><text:span text:style-name="T58">0</text:span><text:span text:style-name="T59"><text:s/></text:span><text:span text:style-name="T60">application w</text:span><text:span text:style-name="T61">as</text:span><text:span text:style-name="T62"><text:s/>registered<text:s/></text:span><text:span text:style-name="T63">from</text:span><text:span text:style-name="T64"><text:s/></text:span><text:span text:style-name="T65">Mar.</text:span><text:span text:style-name="T66"><text:s/>1</text:span><text:span text:style-name="T67">,<text:s/></text:span><text:span text:style-name="T68">2023</text:span><text:span text:style-name="T69"><text:s/>to</text:span><text:span text:style-name="T70"><text:s/></text:span><text:span text:style-name="T71">Mar.</text:span><text:span text:style-name="T72"><text:s/></text:span><text:span text:style-name="T73">31</text:span><text:span text:style-name="T74">,<text:s/></text:span><text:span text:style-name="T75">2023</text:span><text:span text:style-name="T76">.</text:span></text:p>
        </text:list-item>
        <text:list-item>
          <text:p text:style-name="P77"><text:span text:style-name="T78">QDIIs: 0</text:span><text:span text:style-name="T79"><text:s/></text:span><text:span text:style-name="T80">application w</text:span><text:span text:style-name="T81">as</text:span><text:span text:style-name="T82"><text:s/>registered from</text:span><text:span text:style-name="T83"><text:s/></text:span><text:span text:style-name="T84">Mar.</text:span><text:span text:style-name="T85"><text:s/>1</text:span><text:span text:style-name="T86">,<text:s/></text:span><text:span text:style-name="T87">2023</text:span><text:span text:style-name="T88"><text:s/>to</text:span><text:span text:style-name="T89"><text:s/></text:span><text:span text:style-name="T90">Mar.</text:span><text:span text:style-name="T91"><text:s/></text:span><text:span text:style-name="T92">31</text:span><text:span text:style-name="T93">,<text:s/></text:span><text:span text:style-name="T94">2023</text:span><text:span text:style-name="T95">.</text:span><text:span text:style-name="T96"><text:s/>According to the Regulations Governing Securities Investment and Futures Trading in Taiwan by Mainland Area Investors, mainland area investors</text:span><text:span text:style-name="T97"><text:s/>(QDIIs)</text:span><text:span text:style-name="T98"><text:s/>that engage in securities investment or futures trading in Taiwan are limited to qualified institutional investor</text:span><text:span text:style-name="T99">s</text:span><text:span text:style-name="T100"><text:s/>approved by the competent authority of banking, insurance or securities for the mainland area.</text:span></text:p>
        </text:list-item>
        <text:list-item>
          <text:p text:style-name="P101"><text:span text:style-name="T102">As of</text:span><text:span text:style-name="T103"><text:s/></text:span><text:span text:style-name="T104">Mar.</text:span><text:span text:style-name="T105"><text:s/></text:span><text:span text:style-name="T106">31</text:span><text:span text:style-name="T107">,<text:s/></text:span><text:span text:style-name="T108">2023</text:span><text:span text:style-name="T109">, cumulative net inward-remittance from offshore FINIs</text:span><text:span text:style-name="T110"><text:s/></text:span><text:span text:style-name="T111">was about US$</text:span><text:span text:style-name="T112">22</text:span><text:span text:style-name="T113">9</text:span><text:span text:style-name="T114">.</text:span><text:span text:style-name="T115">67</text:span><text:s/><text:span text:style-name="T116">billion,<text:s/></text:span><text:span text:style-name="T117">and QDII</text:span><text:span text:style-name="T118">s</text:span><text:span text:style-name="T119"><text:s/></text:span><text:span text:style-name="T120">was</text:span><text:span text:style-name="T121"><text:s/>about US$</text:span><text:span text:style-name="T122">3</text:span><text:span text:style-name="T123">1</text:span><text:span text:style-name="T124">.</text:span><text:span text:style-name="T125">6</text:span><text:span text:style-name="T126"><text:s/></text:span><text:span text:style-name="T127">m</text:span><text:span text:style-name="T128">illion.</text:span></text:p>
        </text:list-item>
      </text:list>
      <text:p text:style-name="P129">2. Foreign Individual Investors’ (FIDI) Investment in the Securities<text:s/>Markets</text:p>
      <text:list text:style-name="LFO7" text:continue-numbering="true">
        <text:list-item>
          <text:p text:style-name="P130"><text:span text:style-name="T131">Offshore FIDIs:</text:span><text:span text:style-name="T132"><text:s/></text:span><text:span text:style-name="T133">3</text:span><text:span text:style-name="T134"><text:s/></text:span><text:span text:style-name="T135">application</text:span><text:span text:style-name="T136"><text:s/></text:span><text:span text:style-name="T137">w</text:span><text:span text:style-name="T138">e</text:span><text:span text:style-name="T139">re</text:span><text:span text:style-name="T140"><text:s/></text:span><text:span text:style-name="T141">registered<text:s/></text:span><text:span text:style-name="T142">from</text:span><text:span text:style-name="T143"><text:s/></text:span><text:span text:style-name="T144">Mar.</text:span><text:span text:style-name="T145"><text:s/>1</text:span><text:span text:style-name="T146">,<text:s/></text:span><text:span text:style-name="T147">2023</text:span><text:span text:style-name="T148"><text:s/>to</text:span><text:span text:style-name="T149"><text:s/></text:span><text:span text:style-name="T150">Mar.</text:span><text:span text:style-name="T151"><text:s/></text:span><text:span text:style-name="T152">31</text:span><text:span text:style-name="T153">,<text:s/></text:span><text:span text:style-name="T154">2023</text:span><text:span text:style-name="T155">.</text:span></text:p>
        </text:list-item>
        <text:list-item>
          <text:p text:style-name="P156"><text:span text:style-name="T157">Onshore FIDIs</text:span><text:span text:style-name="T158">:<text:s/></text:span><text:span text:style-name="T159">218</text:span><text:span text:style-name="T160"><text:s/></text:span><text:span text:style-name="T161">applications were registered<text:s/></text:span><text:span text:style-name="T162">from</text:span><text:span text:style-name="T163"><text:s/></text:span><text:span text:style-name="T164">Mar.</text:span><text:span text:style-name="T165"><text:s/>1</text:span><text:span text:style-name="T166">,<text:s/></text:span><text:span text:style-name="T167">2023</text:span><text:span text:style-name="T168"><text:s/>to</text:span><text:span text:style-name="T169"><text:s/></text:span><text:span text:style-name="T170">Mar.</text:span><text:span text:style-name="T171"><text:s/></text:span><text:span text:style-name="T172">31</text:span><text:span text:style-name="T173">,<text:s/></text:span><text:span text:style-name="T174">2023</text:span><text:span text:style-name="T175">.</text:span></text:p>
        </text:list-item>
        <text:list-item>
          <text:p text:style-name="P176"><text:span text:style-name="T177">As of</text:span><text:span text:style-name="T178"><text:s/></text:span><text:span text:style-name="T179">Mar.</text:span><text:span text:style-name="T180"><text:s/></text:span><text:span text:style-name="T181">31</text:span><text:span text:style-name="T182">,<text:s/></text:span><text:span text:style-name="T183">2023</text:span><text:span text:style-name="T184">,<text:s/></text:span><text:span text:style-name="T185">cumulative net inward-remittance from offshore FIDIs totaled about</text:span><text:span text:style-name="T186"><text:s/></text:span><text:span text:style-name="T187">US</text:span><text:span text:style-name="T188">$</text:span><text:span text:style-name="T189">1</text:span><text:span text:style-name="T190">9</text:span><text:span text:style-name="T191">4</text:span><text:span text:style-name="T192"><text:s/></text:span><text:span text:style-name="T193">m</text:span><text:span text:style-name="T194">illion.</text:span></text:p>
        </text:list-item>
      </text:list>
      <text:p text:style-name="P195"><text:span text:style-name="T196">3.</text:span><text:span text:style-name="T197"><text:s/></text:span><text:span text:style-name="T198">As of<text:s/></text:span><text:span text:style-name="T199">Mar.</text:span><text:span text:style-name="T200"><text:s/></text:span><text:span text:style-name="T201">31</text:span><text:span text:style-name="T202">,<text:s/></text:span><text:span text:style-name="T203">2023</text:span><text:span text:style-name="T204">,</text:span><text:span text:style-name="T205"><text:s/>cumulative net inward-remittance from offshore FINIs</text:span><text:span text:style-name="T206">,<text:s/></text:span><text:span text:style-name="T207">QDII</text:span><text:span text:style-name="T208">s</text:span><text:span text:style-name="T209"><text:s/>and<text:s/></text:span><text:span text:style-name="T210">offshore<text:s/></text:span><text:span text:style-name="T211">FIDIs totaled about US$</text:span><text:span text:style-name="T212">22</text:span><text:span text:style-name="T213">9</text:span><text:span text:style-name="T214">.</text:span><text:span text:style-name="T215">90</text:span><text:span text:style-name="T216"><text:s/></text:span><text:span text:style-name="T217">billion.</text:span></text:p>
      <text:p text:style-name="P218">4. Foreign Portfolio Investment in Taiwan<text:s/>Stock Exchange (TWSE) Shares</text:p>
      <text:list text:style-name="LFO8" text:continue-numbering="true">
        <text:list-item>
          <text:p text:style-name="P219"><text:span text:style-name="T220">Cumulatively<text:s/></text:span><text:span text:style-name="T221">from</text:span><text:span text:style-name="T222"><text:s/></text:span><text:span text:style-name="T223">Jan.</text:span><text:span text:style-name="T224"><text:s/>1</text:span><text:span text:style-name="T225">,<text:s/></text:span><text:span text:style-name="T226">2023</text:span><text:span text:style-name="T227"><text:s/>to</text:span><text:span text:style-name="T228"><text:s/></text:span><text:span text:style-name="T229">Mar</text:span><text:span text:style-name="T230">.</text:span><text:span text:style-name="T231"><text:s/></text:span><text:span text:style-name="T232">31</text:span><text:span text:style-name="T233">,<text:s/></text:span><text:span text:style-name="T234">2023</text:span><text:span text:style-name="T235">, all foreign investors</text:span><text:span text:style-name="T236"><text:s/></text:span><text:span text:style-name="T237">bought NT$</text:span><text:span text:style-name="T238">3</text:span><text:span text:style-name="T239">,</text:span><text:span text:style-name="T240">756</text:span><text:span text:style-name="T241">.</text:span><text:span text:style-name="T242">6</text:span><text:span text:style-name="T243">3</text:span><text:span text:style-name="T244">billion, and sold NT$</text:span><text:span text:style-name="T245">3</text:span><text:span text:style-name="T246">,</text:span><text:span text:style-name="T247">535</text:span><text:span text:style-name="T248">.</text:span><text:span text:style-name="T249">9</text:span><text:span text:style-name="T250">0</text:span><text:span text:style-name="T251"><text:s/></text:span><text:span text:style-name="T252">billion of stocks, amounting to a<text:s/></text:span><text:span text:style-name="T253">net-</text:span><text:span text:style-name="T254">buy</text:span><text:span text:style-name="T255"><text:s/></text:span><text:span text:style-name="T256">of<text:s/></text:span><text:span text:style-name="T257">NT$</text:span><text:span text:style-name="T258">22</text:span><text:span text:style-name="T259">0</text:span><text:span text:style-name="T260">.</text:span><text:span text:style-name="T261">73</text:span><text:span text:style-name="T262"><text:s/></text:span><text:span text:style-name="T263">billion.</text:span></text:p>
        </text:list-item>
        <text:list-item>
          <text:p text:style-name="P264"><text:span text:style-name="T265">Cumulatively from<text:s/></text:span><text:span text:style-name="T266">Jan.</text:span><text:span text:style-name="T267"><text:s/>1</text:span><text:span text:style-name="T268">,<text:s/></text:span><text:span text:style-name="T269">2023</text:span><text:span text:style-name="T270"><text:s/>to</text:span><text:span text:style-name="T271"><text:s/></text:span><text:span text:style-name="T272">Mar.</text:span><text:span text:style-name="T273"><text:s/></text:span><text:span text:style-name="T274">31</text:span><text:span text:style-name="T275">,<text:s/></text:span><text:span text:style-name="T276">2023</text:span><text:span text:style-name="T277">, QDIIs bought NT$</text:span><text:span text:style-name="T278">0.</text:span><text:span text:style-name="T279">43</text:span><text:span text:style-name="T280"><text:s/></text:span><text:span text:style-name="T281">billion, and sold NT$</text:span><text:span text:style-name="T282">0.</text:span><text:span text:style-name="T283">36</text:span><text:span text:style-name="T284"><text:s/></text:span><text:span text:style-name="T285">billion of stocks, amounting to a net-</text:span><text:span text:style-name="T286">buy</text:span><text:span text:style-name="T287"><text:s/>of NT$</text:span><text:span text:style-name="T288">0</text:span><text:span text:style-name="T289">.</text:span><text:span text:style-name="T290">0</text:span><text:span text:style-name="T291">7</text:span><text:span text:style-name="T292"><text:s/></text:span><text:span text:style-name="T293">b</text:span><text:span text:style-name="T294">illion</text:span><text:span text:style-name="T295">.</text:span></text:p>
        </text:list-item>
      </text:list>
      <text:soft-page-break/>
      <text:p text:style-name="P296"><text:span text:style-name="T297">5.<text:s/></text:span><text:span text:style-name="T298">Foreign Portfolio Investment in<text:s/></text:span><text:span text:style-name="T299">Taipei Exchange</text:span><text:span text:style-name="T300"><text:s/></text:span><text:span text:style-name="T301">(TPEX) Shares</text:span></text:p>
      <text:list text:style-name="LFO9" text:continue-numbering="true">
        <text:list-item>
          <text:p text:style-name="P302"><text:span text:style-name="T303">Cumulatively</text:span><text:span text:style-name="T304"><text:s/>from</text:span><text:span text:style-name="T305"><text:s/></text:span><text:span text:style-name="T306">Ja</text:span><text:span text:style-name="T307">n</text:span><text:span text:style-name="T308">.</text:span><text:span text:style-name="T309"><text:s/>1</text:span><text:span text:style-name="T310">,<text:s/></text:span><text:span text:style-name="T311">2023</text:span><text:span text:style-name="T312"><text:s/>to</text:span><text:span text:style-name="T313"><text:s/></text:span><text:span text:style-name="T314">Mar.</text:span><text:span text:style-name="T315"><text:s/></text:span><text:span text:style-name="T316">31</text:span><text:span text:style-name="T317">,<text:s/></text:span><text:span text:style-name="T318">2023</text:span><text:span text:style-name="T319">,<text:s/></text:span><text:span text:style-name="T320">all foreign investors</text:span><text:span text:style-name="T321"><text:s/></text:span><text:span text:style-name="T322">bought NT$</text:span><text:span text:style-name="T323">752</text:span><text:span text:style-name="T324">.</text:span><text:span text:style-name="T325">00</text:span><text:span text:style-name="T326"><text:s/></text:span><text:span text:style-name="T327">billion, and sold NT$</text:span><text:span text:style-name="T328">723</text:span><text:span text:style-name="T329">.</text:span><text:span text:style-name="T330">78</text:span><text:span text:style-name="T331"><text:s/></text:span><text:span text:style-name="T332">billion of stocks, amounting to a<text:s/></text:span><text:span text:style-name="T333">net-</text:span><text:span text:style-name="T334">buy</text:span><text:span text:style-name="T335"><text:s/></text:span><text:span text:style-name="T336">of NT$</text:span><text:span text:style-name="T337">28.</text:span><text:span text:style-name="T338">2</text:span><text:span text:style-name="T339">2</text:span><text:span text:style-name="T340"><text:s/></text:span><text:span text:style-name="T341">billion</text:span><text:span text:style-name="T342">.</text:span></text:p>
        </text:list-item>
        <text:list-item>
          <text:p text:style-name="P343"><text:span text:style-name="T344">Cumulatively from<text:s/></text:span><text:span text:style-name="T345">Jan.</text:span><text:span text:style-name="T346"><text:s/>1</text:span><text:span text:style-name="T347">,<text:s/></text:span><text:span text:style-name="T348">2023</text:span><text:span text:style-name="T349"><text:s/>to</text:span><text:span text:style-name="T350"><text:s/></text:span><text:span text:style-name="T351">Mar.</text:span><text:span text:style-name="T352"><text:s/></text:span><text:span text:style-name="T353">31</text:span><text:span text:style-name="T354">,<text:s/></text:span><text:span text:style-name="T355">2023</text:span><text:span text:style-name="T356">, QDIIs bought NT$</text:span><text:span text:style-name="T357"><text:s/></text:span><text:span text:style-name="T358">0</text:span><text:span text:style-name="T359">.1</text:span><text:span text:style-name="T360">1</text:span><text:span text:style-name="T361"><text:s/></text:span><text:span text:style-name="T362">billion, and sold NT$</text:span><text:span text:style-name="T363">0.</text:span><text:span text:style-name="T364">11</text:span><text:span text:style-name="T365"><text:s/></text:span><text:span text:style-name="T366">billion of stocks, amounting to a net-</text:span><text:span text:style-name="T367">b</text:span><text:span text:style-name="T368">uy</text:span><text:span text:style-name="T369"><text:s/></text:span><text:span text:style-name="T370">of NT$</text:span><text:span text:style-name="T371">0.</text:span><text:span text:style-name="T372">0</text:span><text:span text:style-name="T373">0</text:span><text:span text:style-name="T374"><text:s/></text:span><text:span text:style-name="T375">b</text:span><text:span text:style-name="T376">illio</text:span><text:span text:style-name="T377">n</text:span><text:span text:style-name="T37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</dc:title>
    <dc:subject/>
    <meta:initial-creator>SEC</meta:initial-creator>
    <dc:creator>黃友隆ylhuang</dc:creator>
    <meta:creation-date>2023-04-10T08:24:00Z</meta:creation-date>
    <dc:date>2023-04-10T08:24:00Z</dc:date>
    <meta:print-date>2023-04-07T03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322" meta:row-count="16" meta:non-whitespace-character-count="1979"/>
  </office:meta>
</office:document-meta>
</file>