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日期" style:family="paragraph">
      <style:text-properties fo:font-size="10pt" style:font-size-asian="10pt"/>
    </style:style>
    <style:style style:name="P32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3" style:parent-style-name="本文縮排" style:family="paragraph">
      <style:paragraph-properties style:snap-to-layout-grid="false" fo:text-align="justify" style:line-height-at-least="0.2777in"/>
    </style:style>
    <style:style style:name="T34" style:parent-style-name="預設段落字型" style:family="text">
      <style:text-properties style:font-weight-complex="bold" fo:font-size="13pt" style:font-size-asian="13pt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/>
    </style:style>
    <style:style style:name="P53" style:parent-style-name="本文縮排" style:family="paragraph">
      <style:paragraph-properties style:snap-to-layout-grid="false" fo:text-align="justify" style:line-height-at-least="0.2777in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style:font-weight-complex="bold"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/>
    </style:style>
    <style:style style:name="P76" style:parent-style-name="本文縮排" style:family="paragraph">
      <style:paragraph-properties style:snap-to-layout-grid="false" fo:text-align="justify" style:line-height-at-least="0.2777in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P102" style:parent-style-name="本文縮排" style:family="paragraph">
      <style:paragraph-properties style:snap-to-layout-grid="false" fo:text-align="justify" style:line-height-at-least="0.2777in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P131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3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style:font-weight-complex="bold" fo:font-size="13pt" style:font-size-asian="13pt" style:font-size-complex="13pt"/>
    </style:style>
    <style:style style:name="T137" style:parent-style-name="預設段落字型" style:family="text">
      <style:text-properties style:font-weight-complex="bold" fo:font-size="13pt" style:font-size-asian="13pt" style:font-size-complex="13pt"/>
    </style:style>
    <style:style style:name="T138" style:parent-style-name="預設段落字型" style:family="text">
      <style:text-properties style:font-weight-complex="bold"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/>
    </style:style>
    <style:style style:name="P16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1" style:parent-style-name="預設段落字型" style:family="text">
      <style:text-properties style:font-weight-complex="bold" fo:font-size="13pt" style:font-size-asian="13pt" style:font-size-complex="13pt"/>
    </style:style>
    <style:style style:name="T162" style:parent-style-name="預設段落字型" style:family="text">
      <style:text-properties style:font-weight-complex="bold" fo:font-size="13pt" style:font-size-asian="13pt" style:font-size-complex="13pt"/>
    </style:style>
    <style:style style:name="T163" style:parent-style-name="預設段落字型" style:family="text">
      <style:text-properties style:font-weight-complex="bold" fo:font-size="13pt" style:font-size-asian="13pt" style:font-size-complex="13pt"/>
    </style:style>
    <style:style style:name="T164" style:parent-style-name="預設段落字型" style:family="text">
      <style:text-properties style:font-weight-complex="bold"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/>
    </style:style>
    <style:style style:name="P18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P201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weight="bold" style:font-weight-asian="bold" fo:font-size="13pt" style:font-size-asian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P225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2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/>
    </style:style>
    <style:style style:name="T239" style:parent-style-name="預設段落字型" style:family="text">
      <style:text-properties fo:font-size="13pt" style:font-size-asian="13pt"/>
    </style:style>
    <style:style style:name="T240" style:parent-style-name="預設段落字型" style:family="text">
      <style:text-properties fo:font-size="13pt" style:font-size-asian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P25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/>
    </style:style>
    <style:style style:name="T261" style:parent-style-name="預設段落字型" style:family="text">
      <style:text-properties fo:font-size="13pt" style:font-size-asian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/>
    </style:style>
    <style:style style:name="T266" style:parent-style-name="預設段落字型" style:family="text">
      <style:text-properties fo:font-size="13pt" style:font-size-asian="13pt"/>
    </style:style>
    <style:style style:name="T267" style:parent-style-name="預設段落字型" style:family="text">
      <style:text-properties fo:font-size="13pt" style:font-size-asian="13pt"/>
    </style:style>
    <style:style style:name="T268" style:parent-style-name="預設段落字型" style:family="text">
      <style:text-properties fo:font-size="13pt" style:font-size-asian="13pt"/>
    </style:style>
    <style:style style:name="T269" style:parent-style-name="預設段落字型" style:family="text">
      <style:text-properties fo:font-size="13pt" style:font-size-asian="13pt"/>
    </style:style>
    <style:style style:name="T270" style:parent-style-name="預設段落字型" style:family="text">
      <style:text-properties fo:font-size="13pt" style:font-size-asian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P292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 fo:font-size="13pt" style:font-size-asian="13pt"/>
    </style:style>
    <style:style style:name="T295" style:parent-style-name="預設段落字型" style:family="text">
      <style:text-properties fo:font-weight="bold" style:font-weight-asian="bold" fo:font-size="13pt" style:font-size-asian="13pt"/>
    </style:style>
    <style:style style:name="T296" style:parent-style-name="預設段落字型" style:family="text">
      <style:text-properties fo:font-weight="bold" style:font-weight-asian="bold" fo:font-size="13pt" style:font-size-asian="13pt"/>
    </style:style>
    <style:style style:name="T297" style:parent-style-name="預設段落字型" style:family="text">
      <style:text-properties fo:font-weight="bold" style:font-weight-asian="bold" fo:font-size="13pt" style:font-size-asian="13pt"/>
    </style:style>
    <style:style style:name="P29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/>
    </style:style>
    <style:style style:name="T303" style:parent-style-name="預設段落字型" style:family="text">
      <style:text-properties fo:font-size="13pt" style:font-size-asian="13pt"/>
    </style:style>
    <style:style style:name="T304" style:parent-style-name="預設段落字型" style:family="text">
      <style:text-properties fo:font-size="13pt" style:font-size-asian="13pt"/>
    </style:style>
    <style:style style:name="T305" style:parent-style-name="預設段落字型" style:family="text">
      <style:text-properties fo:font-size="13pt" style:font-size-asian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/>
    </style:style>
    <style:style style:name="T310" style:parent-style-name="預設段落字型" style:family="text">
      <style:text-properties fo:font-size="13pt" style:font-size-asian="13pt"/>
    </style:style>
    <style:style style:name="T311" style:parent-style-name="預設段落字型" style:family="text">
      <style:text-properties fo:font-size="13pt" style:font-size-asian="13pt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P33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/>
    </style:style>
    <style:style style:name="T338" style:parent-style-name="預設段落字型" style:family="text">
      <style:text-properties fo:font-size="13pt" style:font-size-asian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/>
    </style:style>
    <style:style style:name="T343" style:parent-style-name="預設段落字型" style:family="text">
      <style:text-properties fo:font-size="13pt" style:font-size-asian="13pt"/>
    </style:style>
    <style:style style:name="T344" style:parent-style-name="預設段落字型" style:family="text">
      <style:text-properties fo:font-size="13pt" style:font-size-asian="13pt"/>
    </style:style>
    <style:style style:name="T345" style:parent-style-name="預設段落字型" style:family="text">
      <style:text-properties fo:font-size="13pt" style:font-size-asian="13pt"/>
    </style:style>
    <style:style style:name="T346" style:parent-style-name="預設段落字型" style:family="text">
      <style:text-properties fo:font-size="13pt" style:font-size-asian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 style:font-size-complex="13pt"/>
    </style:style>
    <style:style style:name="T364" style:parent-style-name="預設段落字型" style:family="text">
      <style:text-properties fo:font-size="13pt" style:font-size-asian="13pt"/>
    </style:style>
    <style:style style:name="T365" style:parent-style-name="預設段落字型" style:family="text">
      <style:text-properties fo:font-size="13pt" style:font-size-asian="13pt"/>
    </style:style>
    <style:style style:name="T366" style:parent-style-name="預設段落字型" style:family="text">
      <style:text-properties fo:font-size="13pt" style:font-size-asian="13pt"/>
    </style:style>
    <style:style style:name="T367" style:parent-style-name="預設段落字型" style:family="text">
      <style:text-properties fo:font-size="13pt" style:font-size-asian="13pt"/>
    </style:style>
    <style:style style:name="T368" style:parent-style-name="預設段落字型" style:family="text">
      <style:text-properties fo:font-size="13pt" style:font-size-asian="13pt"/>
    </style:style>
    <style:style style:name="T369" style:parent-style-name="預設段落字型" style:family="text">
      <style:text-properties fo:font-size="13pt" style:font-size-asian="13pt"/>
    </style:style>
    <style:style style:name="T370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May</text:span><text:span text:style-name="T24"><text:s/></text:span><text:span text:style-name="T25">5</text:span><text:span text:style-name="T26">,</text:span><text:span text:style-name="T27"><text:s/>20</text:span><text:span text:style-name="T28">2</text:span><text:span text:style-name="T29">3</text:span></text:p>
      <text:p text:style-name="P30">Status of Foreign Portfolio Investment</text:p>
      <text:p text:style-name="P31"/>
      <text:list text:style-name="LFO10" text:continue-numbering="true">
        <text:list-item>
          <text:p text:style-name="P32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3"><text:span text:style-name="T34">Offshore FINIs</text:span><text:span text:style-name="T35">:<text:s/></text:span><text:span text:style-name="T36">5</text:span><text:span text:style-name="T37">5<text:s/></text:span><text:span text:style-name="T38">applications were registered from</text:span><text:span text:style-name="T39"><text:s/></text:span><text:span text:style-name="T40">Apr</text:span><text:span text:style-name="T41">.</text:span><text:span text:style-name="T42"><text:s/>1</text:span><text:span text:style-name="T43">,<text:s/></text:span><text:span text:style-name="T44">2023</text:span><text:span text:style-name="T45"><text:s/>to</text:span><text:span text:style-name="T46"><text:s/></text:span><text:span text:style-name="T47">Apr.</text:span><text:span text:style-name="T48"><text:s/></text:span><text:span text:style-name="T49">31</text:span><text:span text:style-name="T50">,<text:s/></text:span><text:span text:style-name="T51">2023</text:span><text:span text:style-name="T52">.</text:span></text:p>
        </text:list-item>
        <text:list-item>
          <text:p text:style-name="P53"><text:span text:style-name="T54">Onshore FINIs</text:span><text:span text:style-name="T55">:<text:s/></text:span><text:span text:style-name="T56">1</text:span><text:span text:style-name="T57"><text:s/></text:span><text:span text:style-name="T58">application w</text:span><text:span text:style-name="T59">as</text:span><text:span text:style-name="T60"><text:s/>registered<text:s/></text:span><text:span text:style-name="T61">from</text:span><text:span text:style-name="T62"><text:s/></text:span><text:span text:style-name="T63">Apr.</text:span><text:span text:style-name="T64"><text:s/>1</text:span><text:span text:style-name="T65">,<text:s/></text:span><text:span text:style-name="T66">2023</text:span><text:span text:style-name="T67"><text:s/>to</text:span><text:span text:style-name="T68"><text:s/></text:span><text:span text:style-name="T69">Apr</text:span><text:span text:style-name="T70">.</text:span><text:span text:style-name="T71"><text:s/></text:span><text:span text:style-name="T72">31</text:span><text:span text:style-name="T73">,<text:s/></text:span><text:span text:style-name="T74">2023</text:span><text:span text:style-name="T75">.</text:span></text:p>
        </text:list-item>
        <text:list-item>
          <text:p text:style-name="P76"><text:span text:style-name="T77">QDIIs: 0</text:span><text:span text:style-name="T78"><text:s/></text:span><text:span text:style-name="T79">application w</text:span><text:span text:style-name="T80">as</text:span><text:span text:style-name="T81"><text:s/>registered from</text:span><text:span text:style-name="T82"><text:s/></text:span><text:span text:style-name="T83">Apr</text:span><text:span text:style-name="T84">.</text:span><text:span text:style-name="T85"><text:s/>1</text:span><text:span text:style-name="T86">,<text:s/></text:span><text:span text:style-name="T87">2023</text:span><text:span text:style-name="T88"><text:s/>to</text:span><text:span text:style-name="T89"><text:s/></text:span><text:span text:style-name="T90">Apr</text:span><text:span text:style-name="T91">.</text:span><text:span text:style-name="T92"><text:s/></text:span><text:span text:style-name="T93">31</text:span><text:span text:style-name="T94">,<text:s/></text:span><text:span text:style-name="T95">2023</text:span><text:span text:style-name="T96">.</text:span><text:span text:style-name="T97"><text:s/>According to the Regulations Governing Securities Investment and Futures Trading in Taiwan by Mainland Area Investors, mainland area investors</text:span><text:span text:style-name="T98"><text:s/>(QDIIs)</text:span><text:span text:style-name="T99"><text:s/>that engage in securities investment or futures trading in Taiwan are limited to qualified institutional investor</text:span><text:span text:style-name="T100">s</text:span><text:span text:style-name="T101"><text:s/>approved by the competent authority of banking, insurance or securities for the mainland area.</text:span></text:p>
        </text:list-item>
        <text:list-item>
          <text:p text:style-name="P102"><text:span text:style-name="T103">As of</text:span><text:span text:style-name="T104"><text:s/></text:span><text:span text:style-name="T105">Apr</text:span><text:span text:style-name="T106">.</text:span><text:span text:style-name="T107"><text:s/></text:span><text:span text:style-name="T108">31</text:span><text:span text:style-name="T109">,<text:s/></text:span><text:span text:style-name="T110">2023</text:span><text:span text:style-name="T111">, cumulative net inward-remittance from offshore FINIs</text:span><text:span text:style-name="T112"><text:s/></text:span><text:span text:style-name="T113">was about US$</text:span><text:span text:style-name="T114">22</text:span><text:span text:style-name="T115">9</text:span><text:span text:style-name="T116">.</text:span><text:span text:style-name="T117">21</text:span><text:s/><text:span text:style-name="T118">billion,<text:s/></text:span><text:span text:style-name="T119">and QDII</text:span><text:span text:style-name="T120">s</text:span><text:span text:style-name="T121"><text:s/></text:span><text:span text:style-name="T122">was</text:span><text:span text:style-name="T123"><text:s/>about US$</text:span><text:span text:style-name="T124">3</text:span><text:span text:style-name="T125">2</text:span><text:span text:style-name="T126">.</text:span><text:span text:style-name="T127">6</text:span><text:span text:style-name="T128"><text:s/></text:span><text:span text:style-name="T129">m</text:span><text:span text:style-name="T130">illion.</text:span></text:p>
        </text:list-item>
      </text:list>
      <text:p text:style-name="P131">2. Foreign Individual Investors’ (FIDI) Investment in the Securities<text:s/>Markets</text:p>
      <text:list text:style-name="LFO7" text:continue-numbering="true">
        <text:list-item>
          <text:p text:style-name="P132"><text:span text:style-name="T133">Offshore FIDIs:</text:span><text:span text:style-name="T134"><text:s/></text:span><text:span text:style-name="T135">6</text:span><text:span text:style-name="T136"><text:s/></text:span><text:span text:style-name="T137">application</text:span><text:span text:style-name="T138"><text:s/></text:span><text:span text:style-name="T139">w</text:span><text:span text:style-name="T140">e</text:span><text:span text:style-name="T141">re</text:span><text:span text:style-name="T142"><text:s/></text:span><text:span text:style-name="T143">registered<text:s/></text:span><text:span text:style-name="T144">from</text:span><text:span text:style-name="T145"><text:s/></text:span><text:span text:style-name="T146">Apr</text:span><text:span text:style-name="T147">.</text:span><text:span text:style-name="T148"><text:s/>1</text:span><text:span text:style-name="T149">,<text:s/></text:span><text:span text:style-name="T150">2023</text:span><text:span text:style-name="T151"><text:s/>to</text:span><text:span text:style-name="T152"><text:s/></text:span><text:span text:style-name="T153">Apr</text:span><text:span text:style-name="T154">.</text:span><text:span text:style-name="T155"><text:s/></text:span><text:span text:style-name="T156">31</text:span><text:span text:style-name="T157">,<text:s/></text:span><text:span text:style-name="T158">2023</text:span><text:span text:style-name="T159">.</text:span></text:p>
        </text:list-item>
        <text:list-item>
          <text:p text:style-name="P160"><text:span text:style-name="T161">Onshore FIDIs</text:span><text:span text:style-name="T162">:<text:s/></text:span><text:span text:style-name="T163">117</text:span><text:span text:style-name="T164"><text:s/></text:span><text:span text:style-name="T165">applications were registered<text:s/></text:span><text:span text:style-name="T166">from</text:span><text:span text:style-name="T167"><text:s/></text:span><text:span text:style-name="T168">Apr</text:span><text:span text:style-name="T169">.</text:span><text:span text:style-name="T170"><text:s/>1</text:span><text:span text:style-name="T171">,<text:s/></text:span><text:span text:style-name="T172">2023</text:span><text:span text:style-name="T173"><text:s/>to</text:span><text:span text:style-name="T174"><text:s/></text:span><text:span text:style-name="T175">Apr</text:span><text:span text:style-name="T176">.</text:span><text:span text:style-name="T177"><text:s/></text:span><text:span text:style-name="T178">31</text:span><text:span text:style-name="T179">,<text:s/></text:span><text:span text:style-name="T180">2023</text:span><text:span text:style-name="T181">.</text:span></text:p>
        </text:list-item>
        <text:list-item>
          <text:p text:style-name="P182"><text:span text:style-name="T183">As of</text:span><text:span text:style-name="T184"><text:s/></text:span><text:span text:style-name="T185">Apr</text:span><text:span text:style-name="T186">.</text:span><text:span text:style-name="T187"><text:s/></text:span><text:span text:style-name="T188">31</text:span><text:span text:style-name="T189">,<text:s/></text:span><text:span text:style-name="T190">2023</text:span><text:span text:style-name="T191">,<text:s/></text:span><text:span text:style-name="T192">cumulative net inward-remittance from offshore FIDIs totaled about</text:span><text:span text:style-name="T193"><text:s/></text:span><text:span text:style-name="T194">US</text:span><text:span text:style-name="T195">$</text:span><text:span text:style-name="T196">1</text:span><text:span text:style-name="T197">89</text:span><text:span text:style-name="T198"><text:s/></text:span><text:span text:style-name="T199">m</text:span><text:span text:style-name="T200">illion.</text:span></text:p>
        </text:list-item>
      </text:list>
      <text:p text:style-name="P201"><text:span text:style-name="T202">3.</text:span><text:span text:style-name="T203"><text:s/></text:span><text:span text:style-name="T204">As of<text:s/></text:span><text:span text:style-name="T205">Apr</text:span><text:span text:style-name="T206">.</text:span><text:span text:style-name="T207"><text:s/></text:span><text:span text:style-name="T208">31</text:span><text:span text:style-name="T209">,<text:s/></text:span><text:span text:style-name="T210">2023</text:span><text:span text:style-name="T211">,</text:span><text:span text:style-name="T212"><text:s/>cumulative net inward-remittance from offshore FINIs</text:span><text:span text:style-name="T213">,<text:s/></text:span><text:span text:style-name="T214">QDII</text:span><text:span text:style-name="T215">s</text:span><text:span text:style-name="T216"><text:s/>and<text:s/></text:span><text:span text:style-name="T217">offshore<text:s/></text:span><text:span text:style-name="T218">FIDIs totaled about US$</text:span><text:span text:style-name="T219">22</text:span><text:span text:style-name="T220">9</text:span><text:span text:style-name="T221">.</text:span><text:span text:style-name="T222">44</text:span><text:span text:style-name="T223"><text:s/></text:span><text:span text:style-name="T224">billion.</text:span></text:p>
      <text:p text:style-name="P225">4. Foreign Portfolio Investment in Taiwan<text:s/>Stock Exchange (TWSE) Shares</text:p>
      <text:list text:style-name="LFO8" text:continue-numbering="true">
        <text:list-item>
          <text:p text:style-name="P226"><text:span text:style-name="T227">Cumulatively<text:s/></text:span><text:span text:style-name="T228">from</text:span><text:span text:style-name="T229"><text:s/></text:span><text:span text:style-name="T230">Jan.</text:span><text:span text:style-name="T231"><text:s/>1</text:span><text:span text:style-name="T232">,<text:s/></text:span><text:span text:style-name="T233">2023</text:span><text:span text:style-name="T234"><text:s/>to</text:span><text:span text:style-name="T235"><text:s/></text:span><text:span text:style-name="T236">Apr</text:span><text:span text:style-name="T237">.</text:span><text:span text:style-name="T238"><text:s/></text:span><text:span text:style-name="T239">31</text:span><text:span text:style-name="T240">,<text:s/></text:span><text:span text:style-name="T241">2023</text:span><text:span text:style-name="T242">, all foreign investors</text:span><text:span text:style-name="T243"><text:s/></text:span><text:span text:style-name="T244">bought NT$</text:span><text:span text:style-name="T245">4,904.25<text:s/></text:span><text:span text:style-name="T246">billion, and sold NT$</text:span><text:span text:style-name="T247">4,727.23</text:span><text:span text:style-name="T248"><text:s/></text:span><text:span text:style-name="T249">billion of stocks, amounting to a<text:s/></text:span><text:span text:style-name="T250">net-</text:span><text:span text:style-name="T251">buy</text:span><text:span text:style-name="T252"><text:s/></text:span><text:span text:style-name="T253">of<text:s/></text:span><text:span text:style-name="T254">NT$</text:span><text:span text:style-name="T255">177.02</text:span><text:span text:style-name="T256"><text:s/></text:span><text:span text:style-name="T257">billion.</text:span></text:p>
        </text:list-item>
        <text:list-item>
          <text:p text:style-name="P258"><text:span text:style-name="T259">Cumulatively from<text:s/></text:span><text:span text:style-name="T260">Jan.</text:span><text:span text:style-name="T261"><text:s/>1</text:span><text:span text:style-name="T262">,<text:s/></text:span><text:span text:style-name="T263">2023</text:span><text:span text:style-name="T264"><text:s/>to</text:span><text:span text:style-name="T265"><text:s/></text:span><text:span text:style-name="T266">Apr</text:span><text:span text:style-name="T267">.</text:span><text:span text:style-name="T268"><text:s/></text:span><text:span text:style-name="T269">31</text:span><text:span text:style-name="T270">,<text:s/></text:span><text:span text:style-name="T271">2023</text:span><text:span text:style-name="T272">, QDIIs bought NT$</text:span><text:span text:style-name="T273">0.</text:span><text:span text:style-name="T274">4</text:span><text:span text:style-name="T275">5</text:span><text:span text:style-name="T276"><text:s/></text:span><text:span text:style-name="T277">billion, and sold NT$</text:span><text:span text:style-name="T278">0.</text:span><text:span text:style-name="T279">46</text:span><text:span text:style-name="T280"><text:s/></text:span><text:span text:style-name="T281">billion of stocks, amounting to a net-</text:span><text:span text:style-name="T282">sell</text:span><text:span text:style-name="T283"><text:s/>of NT$</text:span><text:span text:style-name="T284">0</text:span><text:span text:style-name="T285">.</text:span><text:span text:style-name="T286">0</text:span><text:span text:style-name="T287">1</text:span><text:span text:style-name="T288"><text:s/></text:span><text:span text:style-name="T289">b</text:span><text:span text:style-name="T290">illion</text:span><text:span text:style-name="T291">.</text:span></text:p>
        </text:list-item>
      </text:list>
      <text:soft-page-break/>
      <text:p text:style-name="P292"><text:span text:style-name="T293">5.<text:s/></text:span><text:span text:style-name="T294">Foreign Portfolio Investment in<text:s/></text:span><text:span text:style-name="T295">Taipei Exchange</text:span><text:span text:style-name="T296"><text:s/></text:span><text:span text:style-name="T297">(TPEX) Shares</text:span></text:p>
      <text:list text:style-name="LFO9" text:continue-numbering="true">
        <text:list-item>
          <text:p text:style-name="P298"><text:span text:style-name="T299">Cumulatively</text:span><text:span text:style-name="T300"><text:s/>from</text:span><text:span text:style-name="T301"><text:s/></text:span><text:span text:style-name="T302">Ja</text:span><text:span text:style-name="T303">n</text:span><text:span text:style-name="T304">.</text:span><text:span text:style-name="T305"><text:s/>1</text:span><text:span text:style-name="T306">,<text:s/></text:span><text:span text:style-name="T307">2023</text:span><text:span text:style-name="T308"><text:s/>to</text:span><text:span text:style-name="T309"><text:s/></text:span><text:span text:style-name="T310">Apr</text:span><text:span text:style-name="T311">.</text:span><text:span text:style-name="T312"><text:s/></text:span><text:span text:style-name="T313">31</text:span><text:span text:style-name="T314">,<text:s/></text:span><text:span text:style-name="T315">2023</text:span><text:span text:style-name="T316">,<text:s/></text:span><text:span text:style-name="T317">all foreign investors</text:span><text:span text:style-name="T318"><text:s/></text:span><text:span text:style-name="T319">bought NT$</text:span><text:span text:style-name="T320">1,003.44</text:span><text:span text:style-name="T321"><text:s/></text:span><text:span text:style-name="T322">billion, and sold NT$</text:span><text:span text:style-name="T323">1,001.28</text:span><text:span text:style-name="T324"><text:s/></text:span><text:span text:style-name="T325">billion of stocks, amounting to a<text:s/></text:span><text:span text:style-name="T326">net-</text:span><text:span text:style-name="T327">buy</text:span><text:span text:style-name="T328"><text:s/></text:span><text:span text:style-name="T329">of NT$</text:span><text:span text:style-name="T330">2</text:span><text:span text:style-name="T331">.16</text:span><text:span text:style-name="T332"><text:s/></text:span><text:span text:style-name="T333">billion</text:span><text:span text:style-name="T334">.</text:span></text:p>
        </text:list-item>
        <text:list-item>
          <text:p text:style-name="P335"><text:span text:style-name="T336">Cumulatively from<text:s/></text:span><text:span text:style-name="T337">Jan.</text:span><text:span text:style-name="T338"><text:s/>1</text:span><text:span text:style-name="T339">,<text:s/></text:span><text:span text:style-name="T340">2023</text:span><text:span text:style-name="T341"><text:s/>to</text:span><text:span text:style-name="T342"><text:s/></text:span><text:span text:style-name="T343">Apr</text:span><text:span text:style-name="T344">.</text:span><text:span text:style-name="T345"><text:s/></text:span><text:span text:style-name="T346">31</text:span><text:span text:style-name="T347">,<text:s/></text:span><text:span text:style-name="T348">2023</text:span><text:span text:style-name="T349">, QDIIs bought NT$</text:span><text:span text:style-name="T350"><text:s/></text:span><text:span text:style-name="T351">0</text:span><text:span text:style-name="T352">.1</text:span><text:span text:style-name="T353">2</text:span><text:span text:style-name="T354"><text:s/></text:span><text:span text:style-name="T355">billion, and sold NT$</text:span><text:span text:style-name="T356">0.</text:span><text:span text:style-name="T357">1</text:span><text:span text:style-name="T358">4</text:span><text:span text:style-name="T359"><text:s/></text:span><text:span text:style-name="T360">billion of stocks, amounting to a net-</text:span><text:span text:style-name="T361">sell</text:span><text:span text:style-name="T362"><text:s/></text:span><text:span text:style-name="T363">of NT$</text:span><text:span text:style-name="T364">0.</text:span><text:span text:style-name="T365">0</text:span><text:span text:style-name="T366">2</text:span><text:span text:style-name="T367"><text:s/>b</text:span><text:span text:style-name="T368">illio</text:span><text:span text:style-name="T369">n</text:span><text:span text:style-name="T37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X</dc:title>
    <dc:subject/>
    <meta:initial-creator>SEC</meta:initial-creator>
    <dc:creator>黃友隆ylhuang</dc:creator>
    <meta:creation-date>2023-05-05T08:25:00Z</meta:creation-date>
    <dc:date>2023-05-05T08:26:00Z</dc:date>
    <meta:print-date>2023-05-02T07:0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7" meta:character-count="2326" meta:row-count="16" meta:non-whitespace-character-count="1983"/>
  </office:meta>
</office:document-meta>
</file>