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日期" style:family="paragraph">
      <style:text-properties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4" style:parent-style-name="本文縮排" style:family="paragraph">
      <style:paragraph-properties style:snap-to-layout-grid="false" fo:text-align="justify" style:line-height-at-least="0.2777in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/>
    </style:style>
    <style:style style:name="P50" style:parent-style-name="本文縮排" style:family="paragraph">
      <style:paragraph-properties style:snap-to-layout-grid="false" fo:text-align="justify" style:line-height-at-least="0.2777in"/>
    </style:style>
    <style:style style:name="T51" style:parent-style-name="預設段落字型" style:family="text">
      <style:text-properties style:font-weight-complex="bold" fo:font-size="13pt" style:font-size-asian="13pt"/>
    </style:style>
    <style:style style:name="T52" style:parent-style-name="預設段落字型" style:family="text">
      <style:text-properties style:font-weight-complex="bold" fo:font-size="13pt" style:font-size-asian="13pt"/>
    </style:style>
    <style:style style:name="T53" style:parent-style-name="預設段落字型" style:family="text">
      <style:text-properties style:font-weight-complex="bold" fo:font-size="13pt" style:font-size-asian="13pt"/>
    </style:style>
    <style:style style:name="T54" style:parent-style-name="預設段落字型" style:family="text">
      <style:text-properties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/>
    </style:style>
    <style:style style:name="P69" style:parent-style-name="本文縮排" style:family="paragraph">
      <style:paragraph-properties style:snap-to-layout-grid="false" fo:text-align="justify" style:line-height-at-least="0.2777in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P90" style:parent-style-name="本文縮排" style:family="paragraph">
      <style:paragraph-properties style:snap-to-layout-grid="false" fo:text-align="justify" style:line-height-at-least="0.2777in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P114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1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16" style:parent-style-name="預設段落字型" style:family="text">
      <style:text-properties style:font-weight-complex="bold" fo:font-size="13pt" style:font-size-asian="13pt" style:font-size-complex="13pt"/>
    </style:style>
    <style:style style:name="T117" style:parent-style-name="預設段落字型" style:family="text">
      <style:text-properties style:font-weight-complex="bold" fo:font-size="13pt" style:font-size-asian="13pt" style:font-size-complex="13pt"/>
    </style:style>
    <style:style style:name="T118" style:parent-style-name="預設段落字型" style:family="text">
      <style:text-properties style:font-weight-complex="bold" fo:font-size="13pt" style:font-size-asian="13pt" style:font-size-complex="13pt"/>
    </style:style>
    <style:style style:name="T119" style:parent-style-name="預設段落字型" style:family="text">
      <style:text-properties style:font-weight-complex="bold" fo:font-size="13pt" style:font-size-asian="13pt" style:font-size-complex="13pt"/>
    </style:style>
    <style:style style:name="T120" style:parent-style-name="預設段落字型" style:family="text">
      <style:text-properties style:font-weight-complex="bold" fo:font-size="13pt" style:font-size-asian="13pt" style:font-size-complex="13pt"/>
    </style:style>
    <style:style style:name="T121" style:parent-style-name="預設段落字型" style:family="text">
      <style:text-properties style:font-weight-complex="bold" fo:font-size="13pt" style:font-size-asian="13pt" style:font-size-complex="13pt"/>
    </style:style>
    <style:style style:name="T122" style:parent-style-name="預設段落字型" style:family="text">
      <style:text-properties style:font-weight-complex="bold"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style:font-weight-complex="bold" fo:font-size="13pt" style:font-size-asian="13pt" style:font-size-complex="13pt"/>
    </style:style>
    <style:style style:name="T127" style:parent-style-name="預設段落字型" style:family="text">
      <style:text-properties style:font-weight-complex="bold" fo:font-size="13pt" style:font-size-asian="13pt" style:font-size-complex="13pt"/>
    </style:style>
    <style:style style:name="T128" style:parent-style-name="預設段落字型" style:family="text">
      <style:text-properties style:font-weight-complex="bold" fo:font-size="13pt" style:font-size-asian="13pt" style:font-size-complex="13pt"/>
    </style:style>
    <style:style style:name="T129" style:parent-style-name="預設段落字型" style:family="text">
      <style:text-properties style:font-weight-complex="bold"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/>
    </style:style>
    <style:style style:name="T135" style:parent-style-name="預設段落字型" style:family="text">
      <style:text-properties fo:font-size="13pt" style:font-size-asian="13pt"/>
    </style:style>
    <style:style style:name="T136" style:parent-style-name="預設段落字型" style:family="text">
      <style:text-properties fo:font-size="13pt" style:font-size-asian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/>
    </style:style>
    <style:style style:name="P13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0" style:parent-style-name="預設段落字型" style:family="text">
      <style:text-properties style:font-weight-complex="bold" fo:font-size="13pt" style:font-size-asian="13pt" style:font-size-complex="13pt"/>
    </style:style>
    <style:style style:name="T141" style:parent-style-name="預設段落字型" style:family="text">
      <style:text-properties style:font-weight-complex="bold" fo:font-size="13pt" style:font-size-asian="13pt" style:font-size-complex="13pt"/>
    </style:style>
    <style:style style:name="T142" style:parent-style-name="預設段落字型" style:family="text">
      <style:text-properties style:font-weight-complex="bold" fo:font-size="13pt" style:font-size-asian="13pt" style:font-size-complex="13pt"/>
    </style:style>
    <style:style style:name="T143" style:parent-style-name="預設段落字型" style:family="text">
      <style:text-properties style:font-weight-complex="bold" fo:font-size="13pt" style:font-size-asian="13pt" style:font-size-complex="13pt"/>
    </style:style>
    <style:style style:name="T144" style:parent-style-name="預設段落字型" style:family="text">
      <style:text-properties style:font-weight-complex="bold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/>
    </style:style>
    <style:style style:name="T153" style:parent-style-name="預設段落字型" style:family="text">
      <style:text-properties fo:font-size="13pt" style:font-size-asian="13pt"/>
    </style:style>
    <style:style style:name="T154" style:parent-style-name="預設段落字型" style:family="text">
      <style:text-properties fo:font-size="13pt" style:font-size-asian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/>
    </style:style>
    <style:style style:name="P15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/>
    </style:style>
    <style:style style:name="P172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73" style:parent-style-name="預設段落字型" style:family="text">
      <style:text-properties fo:font-size="13pt" style:font-size-asian="13pt"/>
    </style:style>
    <style:style style:name="T174" style:parent-style-name="預設段落字型" style:family="text">
      <style:text-properties fo:font-weight="bold" style:font-weight-asian="bold" fo:font-size="13pt" style:font-size-asian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P193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19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 style:font-size-complex="13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P23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/>
    </style:style>
    <style:style style:name="T237" style:parent-style-name="預設段落字型" style:family="text">
      <style:text-properties fo:font-size="13pt" style:font-size-asian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/>
    </style:style>
    <style:style style:name="T242" style:parent-style-name="預設段落字型" style:family="text">
      <style:text-properties fo:font-size="13pt" style:font-size-asian="13pt"/>
    </style:style>
    <style:style style:name="T243" style:parent-style-name="預設段落字型" style:family="text">
      <style:text-properties fo:font-size="13pt" style:font-size-asian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P264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 fo:font-size="13pt" style:font-size-asian="13pt"/>
    </style:style>
    <style:style style:name="T267" style:parent-style-name="預設段落字型" style:family="text">
      <style:text-properties fo:font-weight="bold" style:font-weight-asian="bold" fo:font-size="13pt" style:font-size-asian="13pt"/>
    </style:style>
    <style:style style:name="T268" style:parent-style-name="預設段落字型" style:family="text">
      <style:text-properties fo:font-weight="bold" style:font-weight-asian="bold" fo:font-size="13pt" style:font-size-asian="13pt"/>
    </style:style>
    <style:style style:name="T269" style:parent-style-name="預設段落字型" style:family="text">
      <style:text-properties fo:font-weight="bold" style:font-weight-asian="bold" fo:font-size="13pt" style:font-size-asian="13pt"/>
    </style:style>
    <style:style style:name="P27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/>
    </style:style>
    <style:style style:name="T275" style:parent-style-name="預設段落字型" style:family="text">
      <style:text-properties fo:font-size="13pt" style:font-size-asian="13pt"/>
    </style:style>
    <style:style style:name="T276" style:parent-style-name="預設段落字型" style:family="text">
      <style:text-properties fo:font-size="13pt" style:font-size-asian="13pt"/>
    </style:style>
    <style:style style:name="T277" style:parent-style-name="預設段落字型" style:family="text">
      <style:text-properties fo:font-size="13pt" style:font-size-asian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/>
    </style:style>
    <style:style style:name="T282" style:parent-style-name="預設段落字型" style:family="text">
      <style:text-properties fo:font-size="13pt" style:font-size-asian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P31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/>
    </style:style>
    <style:style style:name="T314" style:parent-style-name="預設段落字型" style:family="text">
      <style:text-properties fo:font-size="13pt" style:font-size-asian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/>
    </style:style>
    <style:style style:name="T319" style:parent-style-name="預設段落字型" style:family="text">
      <style:text-properties fo:font-size="13pt" style:font-size-asian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/>
    </style:style>
    <style:style style:name="T338" style:parent-style-name="預設段落字型" style:family="text">
      <style:text-properties fo:font-size="13pt" style:font-size-asian="13pt"/>
    </style:style>
    <style:style style:name="T339" style:parent-style-name="預設段落字型" style:family="text">
      <style:text-properties fo:font-size="13pt" style:font-size-asian="13pt"/>
    </style:style>
    <style:style style:name="T340" style:parent-style-name="預設段落字型" style:family="text">
      <style:text-properties fo:font-size="13pt" style:font-size-asian="13pt"/>
    </style:style>
    <style:style style:name="T341" style:parent-style-name="預設段落字型" style:family="text">
      <style:text-properties fo:font-size="13pt" style:font-size-asian="13pt"/>
    </style:style>
    <style:style style:name="T342" style:parent-style-name="預設段落字型" style:family="text">
      <style:text-properties fo:font-size="13pt" style:font-size-asian="13pt"/>
    </style:style>
    <style:style style:name="T343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J</text:span><text:span text:style-name="T24">une</text:span><text:span text:style-name="T25"><text:s/></text:span><text:span text:style-name="T26">5</text:span><text:span text:style-name="T27">,</text:span><text:span text:style-name="T28"><text:s/>20</text:span><text:span text:style-name="T29">2</text:span><text:span text:style-name="T30">3</text:span></text:p>
      <text:p text:style-name="P31">Status of Foreign Portfolio Investment</text:p>
      <text:p text:style-name="P32"/>
      <text:list text:style-name="LFO10" text:continue-numbering="true">
        <text:list-item>
          <text:p text:style-name="P33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4"><text:span text:style-name="T35">Offshore FINIs</text:span><text:span text:style-name="T36">:<text:s/></text:span><text:span text:style-name="T37">71</text:span><text:span text:style-name="T38"><text:s/></text:span><text:span text:style-name="T39">applications were registered from</text:span><text:span text:style-name="T40"><text:s/></text:span><text:span text:style-name="T41">May 1</text:span><text:span text:style-name="T42">,<text:s/></text:span><text:span text:style-name="T43">2023</text:span><text:span text:style-name="T44"><text:s/>to</text:span><text:span text:style-name="T45"><text:s/></text:span><text:span text:style-name="T46">May 31</text:span><text:span text:style-name="T47">,<text:s/></text:span><text:span text:style-name="T48">2023</text:span><text:span text:style-name="T49">.</text:span></text:p>
        </text:list-item>
        <text:list-item>
          <text:p text:style-name="P50"><text:span text:style-name="T51">Onshore FINIs</text:span><text:span text:style-name="T52">:<text:s/></text:span><text:span text:style-name="T53">1</text:span><text:span text:style-name="T54"><text:s/></text:span><text:span text:style-name="T55">application w</text:span><text:span text:style-name="T56">as</text:span><text:span text:style-name="T57"><text:s/>registered<text:s/></text:span><text:span text:style-name="T58">from</text:span><text:span text:style-name="T59"><text:s/></text:span><text:span text:style-name="T60">May 1</text:span><text:span text:style-name="T61">,<text:s/></text:span><text:span text:style-name="T62">2023</text:span><text:span text:style-name="T63"><text:s/>to</text:span><text:span text:style-name="T64"><text:s/></text:span><text:span text:style-name="T65">May 31</text:span><text:span text:style-name="T66">,<text:s/></text:span><text:span text:style-name="T67">2023</text:span><text:span text:style-name="T68">.</text:span></text:p>
        </text:list-item>
        <text:list-item>
          <text:p text:style-name="P69"><text:span text:style-name="T70">QDIIs: 0</text:span><text:span text:style-name="T71"><text:s/></text:span><text:span text:style-name="T72">application w</text:span><text:span text:style-name="T73">as</text:span><text:span text:style-name="T74"><text:s/>registered from</text:span><text:span text:style-name="T75"><text:s/></text:span><text:span text:style-name="T76">May 1</text:span><text:span text:style-name="T77">,<text:s/></text:span><text:span text:style-name="T78">2023</text:span><text:span text:style-name="T79"><text:s/>to</text:span><text:span text:style-name="T80"><text:s/></text:span><text:span text:style-name="T81">May 31</text:span><text:span text:style-name="T82">,<text:s/></text:span><text:span text:style-name="T83">2023</text:span><text:span text:style-name="T84">.</text:span><text:span text:style-name="T85"><text:s/>According to the Regulations Governing Securities Investment and Futures Trading in Taiwan by Mainland Area Investors, mainland area investors</text:span><text:span text:style-name="T86"><text:s/>(QDIIs)</text:span><text:span text:style-name="T87"><text:s/>that engage in securities investment or futures trading in Taiwan are limited to qualified institutional investor</text:span><text:span text:style-name="T88">s</text:span><text:span text:style-name="T89"><text:s/>approved by the competent authority of banking, insurance or securities for the mainland area.</text:span></text:p>
        </text:list-item>
        <text:list-item>
          <text:p text:style-name="P90"><text:span text:style-name="T91">As of</text:span><text:span text:style-name="T92"><text:s/></text:span><text:span text:style-name="T93">May 31</text:span><text:span text:style-name="T94">,<text:s/></text:span><text:span text:style-name="T95">2023</text:span><text:span text:style-name="T96">, cumulative net inward-remittance from offshore FINIs</text:span><text:span text:style-name="T97"><text:s/></text:span><text:span text:style-name="T98">was about US$</text:span><text:span text:style-name="T99">2</text:span><text:span text:style-name="T100">36</text:span><text:span text:style-name="T101">.</text:span><text:span text:style-name="T102">57</text:span><text:s/><text:span text:style-name="T103">billion,<text:s/></text:span><text:span text:style-name="T104">and QDII</text:span><text:span text:style-name="T105">s</text:span><text:span text:style-name="T106"><text:s/></text:span><text:span text:style-name="T107">was</text:span><text:span text:style-name="T108"><text:s/>about US$</text:span><text:span text:style-name="T109">3</text:span><text:span text:style-name="T110">3</text:span><text:span text:style-name="T111"><text:s/></text:span><text:span text:style-name="T112">m</text:span><text:span text:style-name="T113">illion.</text:span></text:p>
        </text:list-item>
      </text:list>
      <text:p text:style-name="P114">2. Foreign Individual Investors’ (FIDI) Investment in the Securities<text:s/>Markets</text:p>
      <text:list text:style-name="LFO7" text:continue-numbering="true">
        <text:list-item>
          <text:p text:style-name="P115"><text:span text:style-name="T116">Offshore FIDIs:</text:span><text:span text:style-name="T117"><text:s/></text:span><text:span text:style-name="T118">3</text:span><text:span text:style-name="T119"><text:s/></text:span><text:span text:style-name="T120">application</text:span><text:span text:style-name="T121">s</text:span><text:span text:style-name="T122"><text:s/></text:span><text:span text:style-name="T123">w</text:span><text:span text:style-name="T124">e</text:span><text:span text:style-name="T125">re</text:span><text:span text:style-name="T126"><text:s/></text:span><text:span text:style-name="T127">registered<text:s/></text:span><text:span text:style-name="T128">from</text:span><text:span text:style-name="T129"><text:s/></text:span><text:span text:style-name="T130">May 1</text:span><text:span text:style-name="T131">,<text:s/></text:span><text:span text:style-name="T132">2023</text:span><text:span text:style-name="T133"><text:s/>to</text:span><text:span text:style-name="T134"><text:s/></text:span><text:span text:style-name="T135">May 31</text:span><text:span text:style-name="T136">,<text:s/></text:span><text:span text:style-name="T137">2023</text:span><text:span text:style-name="T138">.</text:span></text:p>
        </text:list-item>
        <text:list-item>
          <text:p text:style-name="P139"><text:span text:style-name="T140">Onshore FIDIs</text:span><text:span text:style-name="T141">:<text:s/></text:span><text:span text:style-name="T142">1</text:span><text:span text:style-name="T143">62</text:span><text:span text:style-name="T144"><text:s/></text:span><text:span text:style-name="T145">applications were registered<text:s/></text:span><text:span text:style-name="T146">from</text:span><text:span text:style-name="T147"><text:s/></text:span><text:span text:style-name="T148">May 1</text:span><text:span text:style-name="T149">,<text:s/></text:span><text:span text:style-name="T150">2023</text:span><text:span text:style-name="T151"><text:s/>to</text:span><text:span text:style-name="T152"><text:s/></text:span><text:span text:style-name="T153">May 31</text:span><text:span text:style-name="T154">,<text:s/></text:span><text:span text:style-name="T155">2023</text:span><text:span text:style-name="T156">.</text:span></text:p>
        </text:list-item>
        <text:list-item>
          <text:p text:style-name="P157"><text:span text:style-name="T158">As of</text:span><text:span text:style-name="T159"><text:s/></text:span><text:span text:style-name="T160">May 31</text:span><text:span text:style-name="T161">,<text:s/></text:span><text:span text:style-name="T162">2023</text:span><text:span text:style-name="T163">,<text:s/></text:span><text:span text:style-name="T164">cumulative net inward-remittance from offshore FIDIs totaled about</text:span><text:span text:style-name="T165"><text:s/></text:span><text:span text:style-name="T166">US</text:span><text:span text:style-name="T167">$</text:span><text:span text:style-name="T168">200</text:span><text:span text:style-name="T169"><text:s/></text:span><text:span text:style-name="T170">m</text:span><text:span text:style-name="T171">illion.</text:span></text:p>
        </text:list-item>
      </text:list>
      <text:p text:style-name="P172"><text:span text:style-name="T173">3.</text:span><text:span text:style-name="T174"><text:s/></text:span><text:span text:style-name="T175">As of<text:s/></text:span><text:span text:style-name="T176">May 31</text:span><text:span text:style-name="T177">,<text:s/></text:span><text:span text:style-name="T178">2023</text:span><text:span text:style-name="T179">,</text:span><text:span text:style-name="T180"><text:s/>cumulative net inward-remittance from offshore FINIs</text:span><text:span text:style-name="T181">,<text:s/></text:span><text:span text:style-name="T182">QDII</text:span><text:span text:style-name="T183">s</text:span><text:span text:style-name="T184"><text:s/>and<text:s/></text:span><text:span text:style-name="T185">offshore<text:s/></text:span><text:span text:style-name="T186">FIDIs totaled about US$</text:span><text:span text:style-name="T187">2</text:span><text:span text:style-name="T188">36</text:span><text:span text:style-name="T189">.</text:span><text:span text:style-name="T190">80</text:span><text:span text:style-name="T191"><text:s/></text:span><text:span text:style-name="T192">billion.</text:span></text:p>
      <text:p text:style-name="P193">4. Foreign Portfolio Investment in Taiwan<text:s/>Stock Exchange (TWSE) Shares</text:p>
      <text:list text:style-name="LFO8" text:continue-numbering="true">
        <text:list-item>
          <text:p text:style-name="P194"><text:span text:style-name="T195">Cumulatively<text:s/></text:span><text:span text:style-name="T196">from</text:span><text:span text:style-name="T197"><text:s/></text:span><text:span text:style-name="T198">Jan.</text:span><text:span text:style-name="T199"><text:s/>1</text:span><text:span text:style-name="T200">,<text:s/></text:span><text:span text:style-name="T201">2023</text:span><text:span text:style-name="T202"><text:s/>to</text:span><text:span text:style-name="T203"><text:s/></text:span><text:span text:style-name="T204">May 31</text:span><text:span text:style-name="T205">,<text:s/></text:span><text:span text:style-name="T206">2023</text:span><text:span text:style-name="T207">, all foreign investors</text:span><text:span text:style-name="T208"><text:s/></text:span><text:span text:style-name="T209">bought NT$</text:span><text:span text:style-name="T210">6</text:span><text:span text:style-name="T211">,</text:span><text:span text:style-name="T212">824</text:span><text:span text:style-name="T213">.2</text:span><text:span text:style-name="T214">1</text:span><text:span text:style-name="T215"><text:s/></text:span><text:span text:style-name="T216">billion, and sold NT$</text:span><text:span text:style-name="T217">6</text:span><text:span text:style-name="T218">,</text:span><text:span text:style-name="T219">491</text:span><text:span text:style-name="T220">.</text:span><text:span text:style-name="T221">16</text:span><text:span text:style-name="T222"><text:s/></text:span><text:span text:style-name="T223">billion of stocks, amounting to a<text:s/></text:span><text:span text:style-name="T224">net-</text:span><text:span text:style-name="T225">buy</text:span><text:span text:style-name="T226"><text:s/></text:span><text:span text:style-name="T227">of<text:s/></text:span><text:span text:style-name="T228">NT$</text:span><text:span text:style-name="T229">333</text:span><text:span text:style-name="T230">.0</text:span><text:span text:style-name="T231">5</text:span><text:span text:style-name="T232"><text:s/></text:span><text:span text:style-name="T233">billion.</text:span></text:p>
        </text:list-item>
        <text:list-item>
          <text:p text:style-name="P234"><text:span text:style-name="T235">Cumulatively from<text:s/></text:span><text:span text:style-name="T236">Jan.</text:span><text:span text:style-name="T237"><text:s/>1</text:span><text:span text:style-name="T238">,<text:s/></text:span><text:span text:style-name="T239">2023</text:span><text:span text:style-name="T240"><text:s/>to</text:span><text:span text:style-name="T241"><text:s/></text:span><text:span text:style-name="T242">May 31</text:span><text:span text:style-name="T243">,<text:s/></text:span><text:span text:style-name="T244">2023</text:span><text:span text:style-name="T245">, QDIIs bought NT$</text:span><text:span text:style-name="T246">0.</text:span><text:span text:style-name="T247">52</text:span><text:span text:style-name="T248"><text:s/></text:span><text:span text:style-name="T249">billion, and sold NT$</text:span><text:span text:style-name="T250">0.</text:span><text:span text:style-name="T251">57</text:span><text:span text:style-name="T252"><text:s/></text:span><text:span text:style-name="T253">billion of stocks, amounting to a net-</text:span><text:span text:style-name="T254">sell</text:span><text:span text:style-name="T255"><text:s/>of NT$</text:span><text:span text:style-name="T256">0</text:span><text:span text:style-name="T257">.</text:span><text:span text:style-name="T258">0</text:span><text:span text:style-name="T259">5</text:span><text:span text:style-name="T260"><text:s/></text:span><text:span text:style-name="T261">b</text:span><text:span text:style-name="T262">illion</text:span><text:span text:style-name="T263">.</text:span></text:p>
        </text:list-item>
      </text:list>
      <text:soft-page-break/>
      <text:p text:style-name="P264"><text:span text:style-name="T265">5.<text:s/></text:span><text:span text:style-name="T266">Foreign Portfolio Investment in<text:s/></text:span><text:span text:style-name="T267">Taipei Exchange</text:span><text:span text:style-name="T268"><text:s/></text:span><text:span text:style-name="T269">(TPEX) Shares</text:span></text:p>
      <text:list text:style-name="LFO9" text:continue-numbering="true">
        <text:list-item>
          <text:p text:style-name="P270"><text:span text:style-name="T271">Cumulatively</text:span><text:span text:style-name="T272"><text:s/>from</text:span><text:span text:style-name="T273"><text:s/></text:span><text:span text:style-name="T274">Ja</text:span><text:span text:style-name="T275">n</text:span><text:span text:style-name="T276">.</text:span><text:span text:style-name="T277"><text:s/>1</text:span><text:span text:style-name="T278">,<text:s/></text:span><text:span text:style-name="T279">2023</text:span><text:span text:style-name="T280"><text:s/>to</text:span><text:span text:style-name="T281"><text:s/></text:span><text:span text:style-name="T282">May 31</text:span><text:span text:style-name="T283">,<text:s/></text:span><text:span text:style-name="T284">2023</text:span><text:span text:style-name="T285">,<text:s/></text:span><text:span text:style-name="T286">all foreign investors</text:span><text:span text:style-name="T287"><text:s/></text:span><text:span text:style-name="T288">bought NT$</text:span><text:span text:style-name="T289">1,</text:span><text:span text:style-name="T290">315</text:span><text:span text:style-name="T291">.</text:span><text:span text:style-name="T292">20</text:span><text:span text:style-name="T293"><text:s/></text:span><text:span text:style-name="T294">billion, and sold NT$</text:span><text:span text:style-name="T295">1,</text:span><text:span text:style-name="T296">324</text:span><text:span text:style-name="T297">.</text:span><text:span text:style-name="T298">33</text:span><text:span text:style-name="T299"><text:s/></text:span><text:span text:style-name="T300">billion of stocks, amounting to a<text:s/></text:span><text:span text:style-name="T301">net-</text:span><text:span text:style-name="T302">sell</text:span><text:span text:style-name="T303"><text:s/></text:span><text:span text:style-name="T304">of NT$</text:span><text:span text:style-name="T305">9</text:span><text:span text:style-name="T306">.1</text:span><text:span text:style-name="T307">3</text:span><text:span text:style-name="T308"><text:s/></text:span><text:span text:style-name="T309">billion</text:span><text:span text:style-name="T310">.</text:span></text:p>
        </text:list-item>
        <text:list-item>
          <text:p text:style-name="P311"><text:span text:style-name="T312">Cumulatively from<text:s/></text:span><text:span text:style-name="T313">Jan.</text:span><text:span text:style-name="T314"><text:s/>1</text:span><text:span text:style-name="T315">,<text:s/></text:span><text:span text:style-name="T316">2023</text:span><text:span text:style-name="T317"><text:s/>to</text:span><text:span text:style-name="T318"><text:s/></text:span><text:span text:style-name="T319">May 31</text:span><text:span text:style-name="T320">,<text:s/></text:span><text:span text:style-name="T321">2023</text:span><text:span text:style-name="T322">, QDIIs bought NT$</text:span><text:span text:style-name="T323"><text:s/></text:span><text:span text:style-name="T324">0</text:span><text:span text:style-name="T325">.</text:span><text:span text:style-name="T326">19</text:span><text:span text:style-name="T327"><text:s/></text:span><text:span text:style-name="T328">billion, and sold NT$</text:span><text:span text:style-name="T329">0.</text:span><text:span text:style-name="T330">1</text:span><text:span text:style-name="T331">7</text:span><text:span text:style-name="T332"><text:s/></text:span><text:span text:style-name="T333">billion of stocks, amounting to a net-</text:span><text:span text:style-name="T334">buy</text:span><text:span text:style-name="T335"><text:s/></text:span><text:span text:style-name="T336">of NT$</text:span><text:span text:style-name="T337">0.</text:span><text:span text:style-name="T338">0</text:span><text:span text:style-name="T339">2</text:span><text:span text:style-name="T340"><text:s/>b</text:span><text:span text:style-name="T341">illio</text:span><text:span text:style-name="T342">n</text:span><text:span text:style-name="T34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X</dc:title>
    <dc:subject/>
    <meta:initial-creator>SEC</meta:initial-creator>
    <dc:creator>陳坤松song</dc:creator>
    <meta:creation-date>2023-06-05T08:39:00Z</meta:creation-date>
    <dc:date>2023-06-05T08:39:00Z</dc:date>
    <meta:print-date>2023-06-01T11:16:00Z</meta:print-date>
    <meta:template xlink:href="Normal.dotm" xlink:type="simple"/>
    <meta:editing-cycles>2</meta:editing-cycles>
    <meta:editing-duration>PT180S</meta:editing-duration>
    <meta:document-statistic meta:page-count="2" meta:paragraph-count="4" meta:word-count="345" meta:character-count="2309" meta:row-count="16" meta:non-whitespace-character-count="1968"/>
  </office:meta>
</office:document-meta>
</file>