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/>
    </style:style>
    <style:style style:name="P56" style:parent-style-name="本文縮排" style:family="paragraph">
      <style:paragraph-properties style:snap-to-layout-grid="false" fo:text-align="justify" style:line-height-at-least="0.2777in"/>
    </style:style>
    <style:style style:name="T57" style:parent-style-name="預設段落字型" style:family="text">
      <style:text-properties style:font-weight-complex="bold" fo:font-size="13pt" style:font-size-asian="13pt"/>
    </style:style>
    <style:style style:name="T58" style:parent-style-name="預設段落字型" style:family="text">
      <style:text-properties style:font-weight-complex="bold" fo:font-size="13pt" style:font-size-asian="13pt"/>
    </style:style>
    <style:style style:name="T59" style:parent-style-name="預設段落字型" style:family="text">
      <style:text-properties style:font-weight-complex="bold"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/>
    </style:style>
    <style:style style:name="P77" style:parent-style-name="本文縮排" style:family="paragraph">
      <style:paragraph-properties style:snap-to-layout-grid="false" fo:text-align="justify" style:line-height-at-least="0.2777in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P100" style:parent-style-name="本文縮排" style:family="paragraph">
      <style:paragraph-properties style:snap-to-layout-grid="false" fo:text-align="justify" style:line-height-at-least="0.2777in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P125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2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27" style:parent-style-name="預設段落字型" style:family="text">
      <style:text-properties style:font-weight-complex="bold" fo:font-size="13pt" style:font-size-asian="13pt" style:font-size-complex="13pt"/>
    </style:style>
    <style:style style:name="T128" style:parent-style-name="預設段落字型" style:family="text">
      <style:text-properties style:font-weight-complex="bold" fo:font-size="13pt" style:font-size-asian="13pt" style:font-size-complex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style:font-weight-complex="bold" fo:font-size="13pt" style:font-size-asian="13pt" style:font-size-complex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style:font-weight-complex="bold" fo:font-size="13pt" style:font-size-asian="13pt" style:font-size-complex="13pt"/>
    </style:style>
    <style:style style:name="T136" style:parent-style-name="預設段落字型" style:family="text">
      <style:text-properties style:font-weight-complex="bold"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/>
    </style:style>
    <style:style style:name="P14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style:font-weight-complex="bold" fo:font-size="13pt" style:font-size-asian="13pt" style:font-size-complex="13pt"/>
    </style:style>
    <style:style style:name="T152" style:parent-style-name="預設段落字型" style:family="text">
      <style:text-properties style:font-weight-complex="bold" fo:font-size="13pt" style:font-size-asian="13pt" style:font-size-complex="13pt"/>
    </style:style>
    <style:style style:name="T153" style:parent-style-name="預設段落字型" style:family="text">
      <style:text-properties style:font-weight-complex="bold" fo:font-size="13pt" style:font-size-asian="13pt" style:font-size-complex="13pt"/>
    </style:style>
    <style:style style:name="T154" style:parent-style-name="預設段落字型" style:family="text">
      <style:text-properties style:font-weight-complex="bold"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/>
    </style:style>
    <style:style style:name="P16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P187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weight="bold" style:font-weight-asian="bold" fo:font-size="13pt" style:font-size-asian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/>
    </style:style>
    <style:style style:name="P211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1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color="#000000"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color="#000000"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P25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color="#000000"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color="#000000"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P279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 fo:font-size="13pt" style:font-size-asian="13pt"/>
    </style:style>
    <style:style style:name="T282" style:parent-style-name="預設段落字型" style:family="text">
      <style:text-properties fo:font-weight="bold" style:font-weight-asian="bold" fo:font-size="13pt" style:font-size-asian="13pt"/>
    </style:style>
    <style:style style:name="T283" style:parent-style-name="預設段落字型" style:family="text">
      <style:text-properties fo:font-weight="bold" style:font-weight-asian="bold" fo:font-size="13pt" style:font-size-asian="13pt"/>
    </style:style>
    <style:style style:name="T284" style:parent-style-name="預設段落字型" style:family="text">
      <style:text-properties fo:font-weight="bold" style:font-weight-asian="bold" fo:font-size="13pt" style:font-size-asian="13pt"/>
    </style:style>
    <style:style style:name="P28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color="#000000"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P32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color="#000000" fo:font-size="13pt" style:font-size-asian="13pt" style:font-size-complex="13pt"/>
    </style:style>
    <style:style style:name="T336" style:parent-style-name="預設段落字型" style:family="text">
      <style:text-properties fo:color="#000000" fo:font-size="13pt" style:font-size-asian="13pt" style:font-size-complex="13pt"/>
    </style:style>
    <style:style style:name="T337" style:parent-style-name="預設段落字型" style:family="text">
      <style:text-properties fo:color="#000000"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/>
    </style:style>
    <style:style style:name="T348" style:parent-style-name="預設段落字型" style:family="text">
      <style:text-properties fo:font-size="13pt" style:font-size-asian="13pt"/>
    </style:style>
    <style:style style:name="T349" style:parent-style-name="預設段落字型" style:family="text">
      <style:text-properties fo:font-size="13pt" style:font-size-asian="13pt"/>
    </style:style>
    <style:style style:name="T350" style:parent-style-name="預設段落字型" style:family="text">
      <style:text-properties fo:color="#000080" fo:font-size="13pt" style:font-size-asian="13pt"/>
    </style:style>
    <style:style style:name="T351" style:parent-style-name="預設段落字型" style:family="text">
      <style:text-properties fo:font-size="13pt" style:font-size-asian="13pt"/>
    </style:style>
    <style:style style:name="T352" style:parent-style-name="預設段落字型" style:family="text">
      <style:text-properties fo:font-size="13pt" style:font-size-asian="13pt"/>
    </style:style>
    <style:style style:name="T353" style:parent-style-name="預設段落字型" style:family="text">
      <style:text-properties fo:font-size="13pt" style:font-size-asian="13pt"/>
    </style:style>
    <style:style style:name="T354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Aug</text:span><text:span text:style-name="T24">.</text:span><text:span text:style-name="T25"><text:s/></text:span><text:span text:style-name="T26">4</text:span><text:span text:style-name="T27">,</text:span><text:span text:style-name="T28"><text:s/>20</text:span><text:span text:style-name="T29">2</text:span><text:span text:style-name="T30">3</text:span></text:p>
      <text:p text:style-name="P31">Status of Foreign Portfolio Investment</text:p>
      <text:p text:style-name="P32"/>
      <text:list text:style-name="LFO10" text:continue-numbering="true">
        <text:list-item>
          <text:p text:style-name="P33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4"><text:span text:style-name="T35">Offshore FINIs</text:span><text:span text:style-name="T36">:<text:s/></text:span><text:span text:style-name="T37">4</text:span><text:span text:style-name="T38">7</text:span><text:span text:style-name="T39"><text:s/></text:span><text:span text:style-name="T40">applications were registered from</text:span><text:span text:style-name="T41"><text:s/></text:span><text:span text:style-name="T42">Jul.</text:span><text:span text:style-name="T43"><text:s/>1</text:span><text:span text:style-name="T44">, 202</text:span><text:span text:style-name="T45">3</text:span><text:span text:style-name="T46"><text:s/>to</text:span><text:span text:style-name="T47"><text:s/></text:span><text:span text:style-name="T48">Jul.</text:span><text:span text:style-name="T49"><text:s/>3</text:span><text:span text:style-name="T50">1</text:span><text:span text:style-name="T51">,<text:s/></text:span><text:span text:style-name="T52">20</text:span><text:span text:style-name="T53">2</text:span><text:span text:style-name="T54">3</text:span><text:span text:style-name="T55">.</text:span></text:p>
        </text:list-item>
        <text:list-item>
          <text:p text:style-name="P56"><text:span text:style-name="T57">Onshore FINIs</text:span><text:span text:style-name="T58">:<text:s/></text:span><text:span text:style-name="T59">3</text:span><text:span text:style-name="T60"><text:s/></text:span><text:span text:style-name="T61">application</text:span><text:span text:style-name="T62">s were</text:span><text:span text:style-name="T63"><text:s/>registered<text:s/></text:span><text:span text:style-name="T64">from</text:span><text:span text:style-name="T65"><text:s/></text:span><text:span text:style-name="T66">Jul.</text:span><text:span text:style-name="T67"><text:s/>1</text:span><text:span text:style-name="T68">, 202</text:span><text:span text:style-name="T69">3</text:span><text:span text:style-name="T70"><text:s/>to</text:span><text:span text:style-name="T71"><text:s/></text:span><text:span text:style-name="T72">Jul. 31</text:span><text:span text:style-name="T73">,<text:s/></text:span><text:span text:style-name="T74">202</text:span><text:span text:style-name="T75">3</text:span><text:span text:style-name="T76">.</text:span></text:p>
        </text:list-item>
        <text:list-item>
          <text:p text:style-name="P77"><text:span text:style-name="T78">QDIIs: 0</text:span><text:span text:style-name="T79"><text:s/></text:span><text:span text:style-name="T80">application w</text:span><text:span text:style-name="T81">as</text:span><text:span text:style-name="T82"><text:s/>registered from</text:span><text:span text:style-name="T83"><text:s/></text:span><text:span text:style-name="T84">Jul.</text:span><text:span text:style-name="T85"><text:s/>1</text:span><text:span text:style-name="T86">, 202</text:span><text:span text:style-name="T87">3</text:span><text:span text:style-name="T88"><text:s/>to</text:span><text:span text:style-name="T89"><text:s/></text:span><text:span text:style-name="T90">Jul. 31</text:span><text:span text:style-name="T91">,<text:s/></text:span><text:span text:style-name="T92">202</text:span><text:span text:style-name="T93">3</text:span><text:span text:style-name="T94">.</text:span><text:span text:style-name="T95"><text:s/>According to the Regulations Governing Securities Investment and Futures Trading in Taiwan by Mainland Area Investors, mainland area investors</text:span><text:span text:style-name="T96"><text:s/>(QDIIs)</text:span><text:span text:style-name="T97"><text:s/>that engage in securities investment or futures trading in Taiwan are limited to qualified institutional investor</text:span><text:span text:style-name="T98">s</text:span><text:span text:style-name="T99"><text:s/>approved by the competent authority of banking, insurance or securities for the mainland area.</text:span></text:p>
        </text:list-item>
        <text:list-item>
          <text:p text:style-name="P100"><text:span text:style-name="T101">As of</text:span><text:span text:style-name="T102"><text:s/></text:span><text:span text:style-name="T103">Jul. 31</text:span><text:span text:style-name="T104">, 202</text:span><text:span text:style-name="T105">3</text:span><text:span text:style-name="T106">,<text:s/></text:span><text:span text:style-name="T107">cumulative net</text:span><text:span text:style-name="T108"><text:s/>inward-remittance from offshore FINIs</text:span><text:span text:style-name="T109"><text:s/></text:span><text:span text:style-name="T110">was about US$</text:span><text:span text:style-name="T111">2</text:span><text:span text:style-name="T112">35</text:span><text:span text:style-name="T113">.</text:span><text:span text:style-name="T114">44</text:span><text:s/><text:span text:style-name="T115">billion,<text:s/></text:span><text:span text:style-name="T116">and QDII</text:span><text:span text:style-name="T117">s</text:span><text:span text:style-name="T118"><text:s/></text:span><text:span text:style-name="T119">was</text:span><text:span text:style-name="T120"><text:s/>about US$</text:span><text:span text:style-name="T121">25.6</text:span><text:span text:style-name="T122"><text:s/></text:span><text:span text:style-name="T123">m</text:span><text:span text:style-name="T124">illion.</text:span></text:p>
        </text:list-item>
      </text:list>
      <text:p text:style-name="P125">2. Foreign Individual Investors’ (FIDI) Investment in the Securities<text:s/>Markets</text:p>
      <text:list text:style-name="LFO7" text:continue-numbering="true">
        <text:list-item>
          <text:p text:style-name="P126"><text:span text:style-name="T127">Offshore FIDIs:</text:span><text:span text:style-name="T128"><text:s/></text:span><text:span text:style-name="T129">4</text:span><text:span text:style-name="T130"><text:s/></text:span><text:span text:style-name="T131">application</text:span><text:span text:style-name="T132">s were</text:span><text:span text:style-name="T133"><text:s/></text:span><text:span text:style-name="T134">registered<text:s/></text:span><text:span text:style-name="T135">from</text:span><text:span text:style-name="T136"><text:s/></text:span><text:span text:style-name="T137">Jul.</text:span><text:span text:style-name="T138"><text:s/>1</text:span><text:span text:style-name="T139">, 202</text:span><text:span text:style-name="T140">3</text:span><text:span text:style-name="T141"><text:s/>to</text:span><text:span text:style-name="T142"><text:s/></text:span><text:span text:style-name="T143">Jul. 31</text:span><text:span text:style-name="T144">,<text:s/></text:span><text:span text:style-name="T145">202</text:span><text:span text:style-name="T146">3</text:span><text:span text:style-name="T147">.</text:span></text:p>
        </text:list-item>
        <text:list-item>
          <text:p text:style-name="P148"><text:span text:style-name="T149">Onshore FIDIs</text:span><text:span text:style-name="T150">:<text:s/></text:span><text:span text:style-name="T151">1</text:span><text:span text:style-name="T152">6</text:span><text:span text:style-name="T153">8</text:span><text:span text:style-name="T154"><text:s/></text:span><text:span text:style-name="T155">applications were registered<text:s/></text:span><text:span text:style-name="T156">from</text:span><text:span text:style-name="T157"><text:s/></text:span><text:span text:style-name="T158">Jul.</text:span><text:span text:style-name="T159"><text:s/>1</text:span><text:span text:style-name="T160">, 202</text:span><text:span text:style-name="T161">3</text:span><text:span text:style-name="T162"><text:s/>to</text:span><text:span text:style-name="T163"><text:s/></text:span><text:span text:style-name="T164">Jul. 31</text:span><text:span text:style-name="T165">,<text:s/></text:span><text:span text:style-name="T166">202</text:span><text:span text:style-name="T167">3</text:span><text:span text:style-name="T168">.</text:span></text:p>
        </text:list-item>
        <text:list-item>
          <text:p text:style-name="P169"><text:span text:style-name="T170">As of</text:span><text:span text:style-name="T171"><text:s/></text:span><text:span text:style-name="T172">Jul. 31</text:span><text:span text:style-name="T173">, 202</text:span><text:span text:style-name="T174">3</text:span><text:span text:style-name="T175">,<text:s/></text:span><text:span text:style-name="T176">cumulative net i</text:span><text:span text:style-name="T177">nward-remittance from offshore FIDIs totaled about</text:span><text:span text:style-name="T178"><text:s/></text:span><text:span text:style-name="T179">US</text:span><text:span text:style-name="T180">$</text:span><text:span text:style-name="T181">1</text:span><text:span text:style-name="T182">9</text:span><text:span text:style-name="T183">0</text:span><text:span text:style-name="T184"><text:s/></text:span><text:span text:style-name="T185">m</text:span><text:span text:style-name="T186">illion.</text:span></text:p>
        </text:list-item>
      </text:list>
      <text:p text:style-name="P187"><text:span text:style-name="T188">3.</text:span><text:span text:style-name="T189"><text:s/></text:span><text:span text:style-name="T190">As of<text:s/></text:span><text:span text:style-name="T191">Jul. 31</text:span><text:span text:style-name="T192">, 202</text:span><text:span text:style-name="T193">3</text:span><text:span text:style-name="T194">,</text:span><text:span text:style-name="T195"><text:s/></text:span><text:span text:style-name="T196">cumulative net in</text:span><text:span text:style-name="T197">ward-remittance from offshore FINIs</text:span><text:span text:style-name="T198">,<text:s/></text:span><text:span text:style-name="T199">QDII</text:span><text:span text:style-name="T200">s</text:span><text:span text:style-name="T201"><text:s/>and<text:s/></text:span><text:span text:style-name="T202">offshore<text:s/></text:span><text:span text:style-name="T203">FIDIs totaled about US$</text:span><text:span text:style-name="T204">2</text:span><text:span text:style-name="T205">35</text:span><text:span text:style-name="T206">.</text:span><text:span text:style-name="T207">6</text:span><text:span text:style-name="T208">6</text:span><text:span text:style-name="T209"><text:s/></text:span><text:span text:style-name="T210">billion.</text:span></text:p>
      <text:p text:style-name="P211">4. Foreign Portfolio Investment in Taiwan<text:s/>Stock Exchange (TWSE) Shares</text:p>
      <text:list text:style-name="LFO8" text:continue-numbering="true">
        <text:list-item>
          <text:p text:style-name="P212"><text:span text:style-name="T213">Cumulatively<text:s/></text:span><text:span text:style-name="T214">from</text:span><text:span text:style-name="T215"><text:s/></text:span><text:span text:style-name="T216">Jan. 1, 202</text:span><text:span text:style-name="T217">3</text:span><text:span text:style-name="T218"><text:s/>to<text:s/></text:span><text:span text:style-name="T219">Jul. 31</text:span><text:span text:style-name="T220">,</text:span><text:span text:style-name="T221"><text:s/>202</text:span><text:span text:style-name="T222">3</text:span><text:span text:style-name="T223">, all foreign investors</text:span><text:span text:style-name="T224"><text:s/></text:span><text:span text:style-name="T225">bought NT$</text:span><text:span text:style-name="T226">10</text:span><text:span text:style-name="T227">,</text:span><text:span text:style-name="T228">928</text:span><text:span text:style-name="T229">.</text:span><text:span text:style-name="T230">78</text:span><text:span text:style-name="T231"><text:s/></text:span><text:span text:style-name="T232">billion, and sold NT$</text:span><text:span text:style-name="T233">10</text:span><text:span text:style-name="T234">,</text:span><text:span text:style-name="T235">682</text:span><text:span text:style-name="T236">.</text:span><text:span text:style-name="T237">33</text:span><text:span text:style-name="T238"><text:s/></text:span><text:span text:style-name="T239">billion of stocks, amounting to a<text:s/></text:span><text:span text:style-name="T240">net-</text:span><text:span text:style-name="T241">buy</text:span><text:span text:style-name="T242"><text:s/></text:span><text:span text:style-name="T243">of<text:s/></text:span><text:span text:style-name="T244">NT$</text:span><text:span text:style-name="T245">246</text:span><text:span text:style-name="T246">.</text:span><text:span text:style-name="T247">45</text:span><text:span text:style-name="T248"><text:s/></text:span><text:span text:style-name="T249">billion.</text:span></text:p>
        </text:list-item>
        <text:list-item>
          <text:p text:style-name="P250"><text:span text:style-name="T251">Cumulatively from<text:s/></text:span><text:span text:style-name="T252">Jan. 1, 202</text:span><text:span text:style-name="T253">3</text:span><text:span text:style-name="T254"><text:s/>to<text:s/></text:span><text:span text:style-name="T255">Jul. 31</text:span><text:span text:style-name="T256">, 202</text:span><text:span text:style-name="T257">3</text:span><text:span text:style-name="T258">, QDIIs bought NT$</text:span><text:span text:style-name="T259">0</text:span><text:span text:style-name="T260">.</text:span><text:span text:style-name="T261">84</text:span><text:span text:style-name="T262"><text:s/></text:span><text:span text:style-name="T263">billion, and sold NT$</text:span><text:span text:style-name="T264">1</text:span><text:span text:style-name="T265">.</text:span><text:span text:style-name="T266">0</text:span><text:span text:style-name="T267">6</text:span><text:span text:style-name="T268"><text:s/></text:span><text:span text:style-name="T269">billion of stocks, amounting to a net-</text:span><text:span text:style-name="T270">sell</text:span><text:span text:style-name="T271"><text:s/>of NT$</text:span><text:span text:style-name="T272">0</text:span><text:span text:style-name="T273">.</text:span><text:span text:style-name="T274">22</text:span><text:span text:style-name="T275"><text:s/></text:span><text:span text:style-name="T276">b</text:span><text:span text:style-name="T277">illion</text:span><text:span text:style-name="T278">.</text:span></text:p>
        </text:list-item>
      </text:list>
      <text:p text:style-name="P279"><text:span text:style-name="T280">5.<text:s/></text:span><text:span text:style-name="T281">Foreign Portfolio Investment in<text:s/></text:span><text:span text:style-name="T282">Taipei Exchange</text:span><text:span text:style-name="T283"><text:s/></text:span><text:span text:style-name="T284">(TPEX) Shares</text:span></text:p>
      <text:list text:style-name="LFO9" text:continue-numbering="true">
        <text:list-item>
          <text:p text:style-name="P285"><text:span text:style-name="T286">Cumulatively</text:span><text:span text:style-name="T287"><text:s/>from</text:span><text:span text:style-name="T288"><text:s/></text:span><text:span text:style-name="T289">Jan. 1, 20</text:span><text:span text:style-name="T290">2</text:span><text:span text:style-name="T291">3</text:span><text:span text:style-name="T292"><text:s/>to<text:s/></text:span><text:span text:style-name="T293">Jul. 31</text:span><text:span text:style-name="T294">, 202</text:span><text:span text:style-name="T295">3</text:span><text:span text:style-name="T296">,<text:s/></text:span><text:span text:style-name="T297">all foreign investors</text:span><text:span text:style-name="T298"><text:s/></text:span><text:span text:style-name="T299">bought NT$</text:span><text:span text:style-name="T300">2</text:span><text:span text:style-name="T301">,</text:span><text:span text:style-name="T302">062</text:span><text:span text:style-name="T303">.</text:span><text:span text:style-name="T304">95</text:span><text:span text:style-name="T305"><text:s/></text:span><text:span text:style-name="T306">billion, and sold NT$</text:span><text:span text:style-name="T307">2</text:span><text:span text:style-name="T308">,</text:span><text:span text:style-name="T309">094</text:span><text:span text:style-name="T310">.</text:span><text:span text:style-name="T311">33</text:span><text:span text:style-name="T312"><text:s/></text:span><text:span text:style-name="T313">billion of stocks, amounting to a<text:s/></text:span><text:span text:style-name="T314">net-</text:span><text:span text:style-name="T315">sell</text:span><text:span text:style-name="T316"><text:s/></text:span><text:span text:style-name="T317">of NT$</text:span><text:span text:style-name="T318">3</text:span><text:span text:style-name="T319">1</text:span><text:span text:style-name="T320">.</text:span><text:span text:style-name="T321">38</text:span><text:span text:style-name="T322"><text:s/></text:span><text:span text:style-name="T323">billion</text:span><text:span text:style-name="T324">.</text:span></text:p>
        </text:list-item>
        <text:list-item>
          <text:p text:style-name="P325"><text:span text:style-name="T326">Cumulatively from<text:s/></text:span><text:span text:style-name="T327">Jan. 1, 202</text:span><text:span text:style-name="T328">3</text:span><text:span text:style-name="T329"><text:s/>to<text:s/></text:span><text:span text:style-name="T330">Jul. 31</text:span><text:span text:style-name="T331">, 202</text:span><text:span text:style-name="T332">3</text:span><text:span text:style-name="T333">, QDIIs bought NT$</text:span><text:span text:style-name="T334"><text:s/></text:span><text:span text:style-name="T335">0.</text:span><text:span text:style-name="T336">3</text:span><text:span text:style-name="T337">8</text:span><text:span text:style-name="T338"><text:s/></text:span><text:span text:style-name="T339">billion, and sold NT$</text:span><text:span text:style-name="T340">0.</text:span><text:span text:style-name="T341">50</text:span><text:span text:style-name="T342"><text:s/></text:span><text:span text:style-name="T343">billion of stocks, amounting to a net-</text:span><text:span text:style-name="T344">sell</text:span><text:span text:style-name="T345"><text:s/></text:span><text:span text:style-name="T346">of NT$</text:span><text:span text:style-name="T347">0.</text:span><text:span text:style-name="T348">1</text:span><text:span text:style-name="T349">2</text:span><text:span text:style-name="T350"><text:s/></text:span><text:span text:style-name="T351">b</text:span><text:span text:style-name="T352">illio</text:span><text:span text:style-name="T353">n</text:span><text:span text:style-name="T354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李覲羽ginyu</dc:creator>
    <meta:creation-date>2023-08-04T08:47:00Z</meta:creation-date>
    <dc:date>2023-08-04T08:47:00Z</dc:date>
    <meta:print-date>2021-07-02T04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4" meta:row-count="16" meta:non-whitespace-character-count="1990"/>
  </office:meta>
</office:document-meta>
</file>