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日期" style:family="paragraph">
      <style:text-properties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4" style:parent-style-name="本文縮排" style:family="paragraph">
      <style:paragraph-properties style:snap-to-layout-grid="false" fo:text-align="justify" style:line-height-at-least="0.2777in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/>
    </style:style>
    <style:style style:name="P57" style:parent-style-name="本文縮排" style:family="paragraph">
      <style:paragraph-properties style:snap-to-layout-grid="false" fo:text-align="justify" style:line-height-at-least="0.2777in"/>
    </style:style>
    <style:style style:name="T58" style:parent-style-name="預設段落字型" style:family="text">
      <style:text-properties style:font-weight-complex="bold" fo:font-size="13pt" style:font-size-asian="13pt"/>
    </style:style>
    <style:style style:name="T59" style:parent-style-name="預設段落字型" style:family="text">
      <style:text-properties style:font-weight-complex="bold" fo:font-size="13pt" style:font-size-asian="13pt"/>
    </style:style>
    <style:style style:name="T60" style:parent-style-name="預設段落字型" style:family="text">
      <style:text-properties style:font-weight-complex="bold"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/>
    </style:style>
    <style:style style:name="P78" style:parent-style-name="本文縮排" style:family="paragraph">
      <style:paragraph-properties style:snap-to-layout-grid="false" fo:text-align="justify" style:line-height-at-least="0.2777in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/>
    </style:style>
    <style:style style:name="P101" style:parent-style-name="本文縮排" style:family="paragraph">
      <style:paragraph-properties style:snap-to-layout-grid="false" fo:text-align="justify" style:line-height-at-least="0.2777in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P125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2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27" style:parent-style-name="預設段落字型" style:family="text">
      <style:text-properties style:font-weight-complex="bold" fo:font-size="13pt" style:font-size-asian="13pt" style:font-size-complex="13pt"/>
    </style:style>
    <style:style style:name="T128" style:parent-style-name="預設段落字型" style:family="text">
      <style:text-properties style:font-weight-complex="bold" fo:font-size="13pt" style:font-size-asian="13pt" style:font-size-complex="13pt"/>
    </style:style>
    <style:style style:name="T129" style:parent-style-name="預設段落字型" style:family="text">
      <style:text-properties style:font-weight-complex="bold" fo:font-size="13pt" style:font-size-asian="13pt" style:font-size-complex="13pt"/>
    </style:style>
    <style:style style:name="T130" style:parent-style-name="預設段落字型" style:family="text">
      <style:text-properties style:font-weight-complex="bold" fo:font-size="13pt" style:font-size-asian="13pt" style:font-size-complex="13pt"/>
    </style:style>
    <style:style style:name="T131" style:parent-style-name="預設段落字型" style:family="text">
      <style:text-properties style:font-weight-complex="bold"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/>
    </style:style>
    <style:style style:name="T133" style:parent-style-name="預設段落字型" style:family="text">
      <style:text-properties fo:font-size="13pt" style:font-size-asian="13pt"/>
    </style:style>
    <style:style style:name="T134" style:parent-style-name="預設段落字型" style:family="text">
      <style:text-properties style:font-weight-complex="bold" fo:font-size="13pt" style:font-size-asian="13pt" style:font-size-complex="13pt"/>
    </style:style>
    <style:style style:name="T135" style:parent-style-name="預設段落字型" style:family="text">
      <style:text-properties style:font-weight-complex="bold" fo:font-size="13pt" style:font-size-asian="13pt" style:font-size-complex="13pt"/>
    </style:style>
    <style:style style:name="T136" style:parent-style-name="預設段落字型" style:family="text">
      <style:text-properties style:font-weight-complex="bold" fo:font-size="13pt" style:font-size-asian="13pt" style:font-size-complex="13pt"/>
    </style:style>
    <style:style style:name="T137" style:parent-style-name="預設段落字型" style:family="text">
      <style:text-properties style:font-weight-complex="bold"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fo:font-size="13pt" style:font-size-asian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/>
    </style:style>
    <style:style style:name="P14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49" style:parent-style-name="預設段落字型" style:family="text">
      <style:text-properties style:font-weight-complex="bold" fo:font-size="13pt" style:font-size-asian="13pt" style:font-size-complex="13pt"/>
    </style:style>
    <style:style style:name="T150" style:parent-style-name="預設段落字型" style:family="text">
      <style:text-properties style:font-weight-complex="bold" fo:font-size="13pt" style:font-size-asian="13pt" style:font-size-complex="13pt"/>
    </style:style>
    <style:style style:name="T151" style:parent-style-name="預設段落字型" style:family="text">
      <style:text-properties style:font-weight-complex="bold" fo:font-size="13pt" style:font-size-asian="13pt" style:font-size-complex="13pt"/>
    </style:style>
    <style:style style:name="T152" style:parent-style-name="預設段落字型" style:family="text">
      <style:text-properties style:font-weight-complex="bold" fo:font-size="13pt" style:font-size-asian="13pt" style:font-size-complex="13pt"/>
    </style:style>
    <style:style style:name="T153" style:parent-style-name="預設段落字型" style:family="text">
      <style:text-properties style:font-weight-complex="bold"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font-size="13pt" style:font-size-asian="13pt"/>
    </style:style>
    <style:style style:name="T159" style:parent-style-name="預設段落字型" style:family="text">
      <style:text-properties fo:font-size="13pt" style:font-size-asian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font-size="13pt" style:font-size-asian="13pt"/>
    </style:style>
    <style:style style:name="T165" style:parent-style-name="預設段落字型" style:family="text">
      <style:text-properties fo:font-size="13pt" style:font-size-asian="13pt"/>
    </style:style>
    <style:style style:name="T166" style:parent-style-name="預設段落字型" style:family="text">
      <style:text-properties fo:font-size="13pt" style:font-size-asian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/>
    </style:style>
    <style:style style:name="P17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/>
    </style:style>
    <style:style style:name="T174" style:parent-style-name="預設段落字型" style:family="text">
      <style:text-properties fo:font-size="13pt" style:font-size-asian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186" style:parent-style-name="預設段落字型" style:family="text">
      <style:text-properties fo:color="#FF0000"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font-size="13pt" style:font-size-asian="13pt"/>
    </style:style>
    <style:style style:name="P189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weight="bold" style:font-weight-asian="bold" fo:font-size="13pt" style:font-size-asian="13pt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font-size="13pt" style:font-size-asian="13pt"/>
    </style:style>
    <style:style style:name="T204" style:parent-style-name="預設段落字型" style:family="text">
      <style:text-properties fo:font-size="13pt" style:font-size-asian="13pt"/>
    </style:style>
    <style:style style:name="T205" style:parent-style-name="預設段落字型" style:family="text">
      <style:text-properties fo:font-size="13pt" style:font-size-asian="13pt"/>
    </style:style>
    <style:style style:name="T206" style:parent-style-name="預設段落字型" style:family="text">
      <style:text-properties fo:font-size="13pt" style:font-size-asian="13pt"/>
    </style:style>
    <style:style style:name="T207" style:parent-style-name="預設段落字型" style:family="text">
      <style:text-properties fo:font-size="13pt" style:font-size-asian="13pt"/>
    </style:style>
    <style:style style:name="T208" style:parent-style-name="預設段落字型" style:family="text">
      <style:text-properties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T210" style:parent-style-name="預設段落字型" style:family="text">
      <style:text-properties fo:font-size="13pt" style:font-size-asian="13pt"/>
    </style:style>
    <style:style style:name="T211" style:parent-style-name="預設段落字型" style:family="text">
      <style:text-properties fo:font-size="13pt" style:font-size-asian="13pt"/>
    </style:style>
    <style:style style:name="P212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13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/>
    </style:style>
    <style:style style:name="T221" style:parent-style-name="預設段落字型" style:family="text">
      <style:text-properties fo:font-size="13pt" style:font-size-asian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color="#000000"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color="#000000"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P24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/>
    </style:style>
    <style:style style:name="T252" style:parent-style-name="預設段落字型" style:family="text">
      <style:text-properties fo:font-size="13pt" style:font-size-asian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color="#000000"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color="#000000"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P272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 fo:font-size="13pt" style:font-size-asian="13pt"/>
    </style:style>
    <style:style style:name="T275" style:parent-style-name="預設段落字型" style:family="text">
      <style:text-properties fo:font-weight="bold" style:font-weight-asian="bold" fo:font-size="13pt" style:font-size-asian="13pt"/>
    </style:style>
    <style:style style:name="T276" style:parent-style-name="預設段落字型" style:family="text">
      <style:text-properties fo:font-weight="bold" style:font-weight-asian="bold" fo:font-size="13pt" style:font-size-asian="13pt"/>
    </style:style>
    <style:style style:name="T277" style:parent-style-name="預設段落字型" style:family="text">
      <style:text-properties fo:font-weight="bold" style:font-weight-asian="bold" fo:font-size="13pt" style:font-size-asian="13pt"/>
    </style:style>
    <style:style style:name="P27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/>
    </style:style>
    <style:style style:name="T287" style:parent-style-name="預設段落字型" style:family="text">
      <style:text-properties fo:font-size="13pt" style:font-size-asian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color="#000000"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P31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/>
    </style:style>
    <style:style style:name="T318" style:parent-style-name="預設段落字型" style:family="text">
      <style:text-properties fo:font-size="13pt" style:font-size-asian="13pt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color="#000000" fo:font-size="13pt" style:font-size-asian="13pt" style:font-size-complex="13pt"/>
    </style:style>
    <style:style style:name="T324" style:parent-style-name="預設段落字型" style:family="text">
      <style:text-properties fo:color="#000000"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/>
    </style:style>
    <style:style style:name="T336" style:parent-style-name="預設段落字型" style:family="text">
      <style:text-properties fo:font-size="13pt" style:font-size-asian="13pt"/>
    </style:style>
    <style:style style:name="T337" style:parent-style-name="預設段落字型" style:family="text">
      <style:text-properties fo:color="#000080" fo:font-size="13pt" style:font-size-asian="13pt"/>
    </style:style>
    <style:style style:name="T338" style:parent-style-name="預設段落字型" style:family="text">
      <style:text-properties fo:font-size="13pt" style:font-size-asian="13pt"/>
    </style:style>
    <style:style style:name="T339" style:parent-style-name="預設段落字型" style:family="text">
      <style:text-properties fo:font-size="13pt" style:font-size-asian="13pt"/>
    </style:style>
    <style:style style:name="T340" style:parent-style-name="預設段落字型" style:family="text">
      <style:text-properties fo:font-size="13pt" style:font-size-asian="13pt"/>
    </style:style>
    <style:style style:name="T341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Sep</text:span><text:span text:style-name="T24">.</text:span><text:span text:style-name="T25"><text:s/></text:span><text:span text:style-name="T26">5</text:span><text:span text:style-name="T27">,</text:span><text:span text:style-name="T28"><text:s/>20</text:span><text:span text:style-name="T29">2</text:span><text:span text:style-name="T30">3</text:span></text:p>
      <text:p text:style-name="P31">Status of Foreign Portfolio Investment</text:p>
      <text:p text:style-name="P32"/>
      <text:list text:style-name="LFO10" text:continue-numbering="true">
        <text:list-item>
          <text:p text:style-name="P33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4"><text:span text:style-name="T35">Offshore FINIs</text:span><text:span text:style-name="T36">:<text:s/></text:span><text:span text:style-name="T37">70</text:span><text:span text:style-name="T38"><text:s/></text:span><text:span text:style-name="T39">applications were registered from</text:span><text:span text:style-name="T40"><text:s/></text:span><text:span text:style-name="T41">Aug</text:span><text:span text:style-name="T42">.</text:span><text:span text:style-name="T43"><text:s/>1</text:span><text:span text:style-name="T44">, 202</text:span><text:span text:style-name="T45">3</text:span><text:span text:style-name="T46"><text:s/>to</text:span><text:span text:style-name="T47"><text:s/></text:span><text:span text:style-name="T48">Aug</text:span><text:span text:style-name="T49">.</text:span><text:span text:style-name="T50"><text:s/>3</text:span><text:span text:style-name="T51">1</text:span><text:span text:style-name="T52">,<text:s/></text:span><text:span text:style-name="T53">20</text:span><text:span text:style-name="T54">2</text:span><text:span text:style-name="T55">3</text:span><text:span text:style-name="T56">.</text:span></text:p>
        </text:list-item>
        <text:list-item>
          <text:p text:style-name="P57"><text:span text:style-name="T58">Onshore FINIs</text:span><text:span text:style-name="T59">:<text:s/></text:span><text:span text:style-name="T60">0</text:span><text:span text:style-name="T61"><text:s/></text:span><text:span text:style-name="T62">application</text:span><text:span text:style-name="T63"><text:s/>we</text:span><text:span text:style-name="T64">as</text:span><text:span text:style-name="T65"><text:s/>registered<text:s/></text:span><text:span text:style-name="T66">from</text:span><text:span text:style-name="T67"><text:s/></text:span><text:span text:style-name="T68">Aug. 1</text:span><text:span text:style-name="T69">, 202</text:span><text:span text:style-name="T70">3</text:span><text:span text:style-name="T71"><text:s/>to</text:span><text:span text:style-name="T72"><text:s/></text:span><text:span text:style-name="T73">Aug. 31</text:span><text:span text:style-name="T74">,<text:s/></text:span><text:span text:style-name="T75">202</text:span><text:span text:style-name="T76">3</text:span><text:span text:style-name="T77">.</text:span></text:p>
        </text:list-item>
        <text:list-item>
          <text:p text:style-name="P78"><text:span text:style-name="T79">QDIIs:<text:s/></text:span><text:span text:style-name="T80">1</text:span><text:span text:style-name="T81"><text:s/></text:span><text:span text:style-name="T82">application w</text:span><text:span text:style-name="T83">as</text:span><text:span text:style-name="T84"><text:s/>registered from</text:span><text:span text:style-name="T85"><text:s/></text:span><text:span text:style-name="T86">Aug. 1</text:span><text:span text:style-name="T87">, 202</text:span><text:span text:style-name="T88">3</text:span><text:span text:style-name="T89"><text:s/>to</text:span><text:span text:style-name="T90"><text:s/></text:span><text:span text:style-name="T91">Aug. 31</text:span><text:span text:style-name="T92">,<text:s/></text:span><text:span text:style-name="T93">202</text:span><text:span text:style-name="T94">3</text:span><text:span text:style-name="T95">.</text:span><text:span text:style-name="T96"><text:s/>According to the Regulations Governing Securities Investment and Futures Trading in Taiwan by Mainland Area Investors, mainland area investors</text:span><text:span text:style-name="T97"><text:s/>(QDIIs)</text:span><text:span text:style-name="T98"><text:s/>that engage in securities investment or futures trading in Taiwan are limited to qualified institutional investor</text:span><text:span text:style-name="T99">s</text:span><text:span text:style-name="T100"><text:s/>approved by the competent authority of banking, insurance or securities for the mainland area.</text:span></text:p>
        </text:list-item>
        <text:list-item>
          <text:p text:style-name="P101"><text:span text:style-name="T102">As of</text:span><text:span text:style-name="T103"><text:s/></text:span><text:span text:style-name="T104">Aug</text:span><text:span text:style-name="T105">. 31</text:span><text:span text:style-name="T106">, 202</text:span><text:span text:style-name="T107">3</text:span><text:span text:style-name="T108">,<text:s/></text:span><text:span text:style-name="T109">cumulative net</text:span><text:span text:style-name="T110"><text:s/>inward-remittance from offshore FINIs</text:span><text:span text:style-name="T111"><text:s/></text:span><text:span text:style-name="T112">was about US$</text:span><text:span text:style-name="T113">2</text:span><text:span text:style-name="T114">29.62</text:span><text:s/><text:span text:style-name="T115">billion,<text:s/></text:span><text:span text:style-name="T116">and QDII</text:span><text:span text:style-name="T117">s</text:span><text:span text:style-name="T118"><text:s/></text:span><text:span text:style-name="T119">was</text:span><text:span text:style-name="T120"><text:s/>about US$</text:span><text:span text:style-name="T121">299</text:span><text:span text:style-name="T122"><text:s/></text:span><text:span text:style-name="T123">m</text:span><text:span text:style-name="T124">illion.</text:span></text:p>
        </text:list-item>
      </text:list>
      <text:p text:style-name="P125">2. Foreign Individual Investors’ (FIDI) Investment in the Securities<text:s/>Markets</text:p>
      <text:list text:style-name="LFO7" text:continue-numbering="true">
        <text:list-item>
          <text:p text:style-name="P126"><text:span text:style-name="T127">Offshore FIDIs:</text:span><text:span text:style-name="T128"><text:s/></text:span><text:span text:style-name="T129">1</text:span><text:span text:style-name="T130"><text:s/></text:span><text:span text:style-name="T131">application</text:span><text:span text:style-name="T132"><text:s/>w</text:span><text:span text:style-name="T133">as</text:span><text:span text:style-name="T134"><text:s/></text:span><text:span text:style-name="T135">registered<text:s/></text:span><text:span text:style-name="T136">from</text:span><text:span text:style-name="T137"><text:s/></text:span><text:span text:style-name="T138">Aug. 1</text:span><text:span text:style-name="T139">, 202</text:span><text:span text:style-name="T140">3</text:span><text:span text:style-name="T141"><text:s/>to</text:span><text:span text:style-name="T142"><text:s/></text:span><text:span text:style-name="T143">Aug. 31</text:span><text:span text:style-name="T144">,<text:s/></text:span><text:span text:style-name="T145">202</text:span><text:span text:style-name="T146">3</text:span><text:span text:style-name="T147">.</text:span></text:p>
        </text:list-item>
        <text:list-item>
          <text:p text:style-name="P148"><text:span text:style-name="T149">Onshore FIDIs</text:span><text:span text:style-name="T150">:<text:s/></text:span><text:span text:style-name="T151">1</text:span><text:span text:style-name="T152">86</text:span><text:span text:style-name="T153"><text:s/></text:span><text:span text:style-name="T154">applications were registered<text:s/></text:span><text:span text:style-name="T155">from</text:span><text:span text:style-name="T156"><text:s/></text:span><text:span text:style-name="T157">Aug</text:span><text:span text:style-name="T158">.</text:span><text:span text:style-name="T159"><text:s/>1</text:span><text:span text:style-name="T160">, 202</text:span><text:span text:style-name="T161">3</text:span><text:span text:style-name="T162"><text:s/>to</text:span><text:span text:style-name="T163"><text:s/></text:span><text:span text:style-name="T164">Aug</text:span><text:span text:style-name="T165">. 31</text:span><text:span text:style-name="T166">,<text:s/></text:span><text:span text:style-name="T167">202</text:span><text:span text:style-name="T168">3</text:span><text:span text:style-name="T169">.</text:span></text:p>
        </text:list-item>
        <text:list-item>
          <text:p text:style-name="P170"><text:span text:style-name="T171">As of</text:span><text:span text:style-name="T172"><text:s/></text:span><text:span text:style-name="T173">Aug</text:span><text:span text:style-name="T174">. 31</text:span><text:span text:style-name="T175">, 202</text:span><text:span text:style-name="T176">3</text:span><text:span text:style-name="T177">,<text:s/></text:span><text:span text:style-name="T178">cumulative net i</text:span><text:span text:style-name="T179">nward-remittance from offshore FIDIs totaled about</text:span><text:span text:style-name="T180"><text:s/></text:span><text:span text:style-name="T181">US</text:span><text:span text:style-name="T182">$</text:span><text:span text:style-name="T183">1</text:span><text:span text:style-name="T184">9</text:span><text:span text:style-name="T185">7</text:span><text:span text:style-name="T186"><text:s/></text:span><text:span text:style-name="T187">m</text:span><text:span text:style-name="T188">illion.</text:span></text:p>
        </text:list-item>
      </text:list>
      <text:p text:style-name="P189"><text:span text:style-name="T190">3.</text:span><text:span text:style-name="T191"><text:s/></text:span><text:span text:style-name="T192">As of<text:s/></text:span><text:span text:style-name="T193">Aug</text:span><text:span text:style-name="T194">. 31</text:span><text:span text:style-name="T195">, 202</text:span><text:span text:style-name="T196">3</text:span><text:span text:style-name="T197">,</text:span><text:span text:style-name="T198"><text:s/></text:span><text:span text:style-name="T199">cumulative net in</text:span><text:span text:style-name="T200">ward-remittance from offshore FINIs</text:span><text:span text:style-name="T201">,<text:s/></text:span><text:span text:style-name="T202">QDII</text:span><text:span text:style-name="T203">s</text:span><text:span text:style-name="T204"><text:s/>and<text:s/></text:span><text:span text:style-name="T205">offshore<text:s/></text:span><text:span text:style-name="T206">FIDIs totaled about US$</text:span><text:span text:style-name="T207">2</text:span><text:span text:style-name="T208">29.8</text:span><text:span text:style-name="T209">5</text:span><text:span text:style-name="T210"><text:s/></text:span><text:span text:style-name="T211">billion.</text:span></text:p>
      <text:p text:style-name="P212">4. Foreign Portfolio Investment in Taiwan<text:s/>Stock Exchange (TWSE) Shares</text:p>
      <text:list text:style-name="LFO8" text:continue-numbering="true">
        <text:list-item>
          <text:p text:style-name="P213"><text:span text:style-name="T214">Cumulatively<text:s/></text:span><text:span text:style-name="T215">from</text:span><text:span text:style-name="T216"><text:s/></text:span><text:span text:style-name="T217">Jan. 1, 202</text:span><text:span text:style-name="T218">3</text:span><text:span text:style-name="T219"><text:s/>to<text:s/></text:span><text:span text:style-name="T220">Aug</text:span><text:span text:style-name="T221">. 31</text:span><text:span text:style-name="T222">,</text:span><text:span text:style-name="T223"><text:s/>202</text:span><text:span text:style-name="T224">3</text:span><text:span text:style-name="T225">, all foreign investors</text:span><text:span text:style-name="T226"><text:s/></text:span><text:span text:style-name="T227">bought NT$</text:span><text:span text:style-name="T228">1</text:span><text:span text:style-name="T229">3,263.18</text:span><text:span text:style-name="T230"><text:s/></text:span><text:span text:style-name="T231">billion, and sold NT$</text:span><text:span text:style-name="T232">1</text:span><text:span text:style-name="T233">3,117.94</text:span><text:span text:style-name="T234"><text:s/></text:span><text:span text:style-name="T235">billion of stocks, amounting to a<text:s/></text:span><text:span text:style-name="T236">net-</text:span><text:span text:style-name="T237">buy</text:span><text:span text:style-name="T238"><text:s/></text:span><text:span text:style-name="T239">of<text:s/></text:span><text:span text:style-name="T240">NT$</text:span><text:span text:style-name="T241">145</text:span><text:span text:style-name="T242">.</text:span><text:span text:style-name="T243">24</text:span><text:span text:style-name="T244"><text:s/></text:span><text:span text:style-name="T245">billion.</text:span></text:p>
        </text:list-item>
        <text:list-item>
          <text:p text:style-name="P246"><text:span text:style-name="T247">Cumulatively from<text:s/></text:span><text:span text:style-name="T248">Jan. 1, 202</text:span><text:span text:style-name="T249">3</text:span><text:span text:style-name="T250"><text:s/>to<text:s/></text:span><text:span text:style-name="T251">Aug</text:span><text:span text:style-name="T252">. 31</text:span><text:span text:style-name="T253">, 202</text:span><text:span text:style-name="T254">3</text:span><text:span text:style-name="T255">, QDIIs bought NT$</text:span><text:span text:style-name="T256">1.04</text:span><text:span text:style-name="T257"><text:s/></text:span><text:span text:style-name="T258">billion, and sold NT$</text:span><text:span text:style-name="T259">1.29</text:span><text:span text:style-name="T260"><text:s/></text:span><text:span text:style-name="T261">billion of stocks, amounting to a net-</text:span><text:span text:style-name="T262">sell</text:span><text:span text:style-name="T263"><text:s/>of NT$</text:span><text:span text:style-name="T264">0</text:span><text:span text:style-name="T265">.</text:span><text:span text:style-name="T266">2</text:span><text:span text:style-name="T267">5</text:span><text:span text:style-name="T268"><text:s/></text:span><text:span text:style-name="T269">b</text:span><text:span text:style-name="T270">illion</text:span><text:span text:style-name="T271">.</text:span></text:p>
        </text:list-item>
      </text:list>
      <text:soft-page-break/>
      <text:p text:style-name="P272"><text:span text:style-name="T273">5.<text:s/></text:span><text:span text:style-name="T274">Foreign Portfolio Investment in<text:s/></text:span><text:span text:style-name="T275">Taipei Exchange</text:span><text:span text:style-name="T276"><text:s/></text:span><text:span text:style-name="T277">(TPEX) Shares</text:span></text:p>
      <text:list text:style-name="LFO9" text:continue-numbering="true">
        <text:list-item>
          <text:p text:style-name="P278"><text:span text:style-name="T279">Cumulatively</text:span><text:span text:style-name="T280"><text:s/>from</text:span><text:span text:style-name="T281"><text:s/></text:span><text:span text:style-name="T282">Jan. 1, 20</text:span><text:span text:style-name="T283">2</text:span><text:span text:style-name="T284">3</text:span><text:span text:style-name="T285"><text:s/>to<text:s/></text:span><text:span text:style-name="T286">Aug</text:span><text:span text:style-name="T287">. 31</text:span><text:span text:style-name="T288">, 202</text:span><text:span text:style-name="T289">3</text:span><text:span text:style-name="T290">,<text:s/></text:span><text:span text:style-name="T291">all foreign investors</text:span><text:span text:style-name="T292"><text:s/></text:span><text:span text:style-name="T293">bought NT$</text:span><text:span text:style-name="T294">2</text:span><text:span text:style-name="T295">,</text:span><text:span text:style-name="T296">454.78</text:span><text:span text:style-name="T297"><text:s/></text:span><text:span text:style-name="T298">billion, and sold NT$</text:span><text:span text:style-name="T299">2</text:span><text:span text:style-name="T300">,</text:span><text:span text:style-name="T301">508.70</text:span><text:span text:style-name="T302"><text:s/></text:span><text:span text:style-name="T303">billion of stocks, amounting to a<text:s/></text:span><text:span text:style-name="T304">net-</text:span><text:span text:style-name="T305">sell</text:span><text:span text:style-name="T306"><text:s/></text:span><text:span text:style-name="T307">of NT$</text:span><text:span text:style-name="T308">53.92</text:span><text:span text:style-name="T309"><text:s/></text:span><text:span text:style-name="T310">billion</text:span><text:span text:style-name="T311">.</text:span></text:p>
        </text:list-item>
        <text:list-item>
          <text:p text:style-name="P312"><text:span text:style-name="T313">Cumulatively from<text:s/></text:span><text:span text:style-name="T314">Jan. 1, 202</text:span><text:span text:style-name="T315">3</text:span><text:span text:style-name="T316"><text:s/>to<text:s/></text:span><text:span text:style-name="T317">Aug</text:span><text:span text:style-name="T318">. 31</text:span><text:span text:style-name="T319">, 202</text:span><text:span text:style-name="T320">3</text:span><text:span text:style-name="T321">, QDIIs bought NT$</text:span><text:span text:style-name="T322"><text:s/></text:span><text:span text:style-name="T323">0.</text:span><text:span text:style-name="T324">49</text:span><text:span text:style-name="T325"><text:s/></text:span><text:span text:style-name="T326">billion, and sold NT$</text:span><text:span text:style-name="T327">0.</text:span><text:span text:style-name="T328">5</text:span><text:span text:style-name="T329">7</text:span><text:span text:style-name="T330"><text:s/></text:span><text:span text:style-name="T331">billion of stocks, amounting to a net-</text:span><text:span text:style-name="T332">sell</text:span><text:span text:style-name="T333"><text:s/></text:span><text:span text:style-name="T334">of NT$</text:span><text:span text:style-name="T335">0.</text:span><text:span text:style-name="T336">08</text:span><text:span text:style-name="T337"><text:s/></text:span><text:span text:style-name="T338">b</text:span><text:span text:style-name="T339">illio</text:span><text:span text:style-name="T340">n</text:span><text:span text:style-name="T341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 fo:language="en" fo:country="U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李覲羽ginyu</dc:creator>
    <meta:creation-date>2023-09-05T08:19:00Z</meta:creation-date>
    <dc:date>2023-09-05T08:19:00Z</dc:date>
    <meta:print-date>2021-07-02T04:1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30" meta:row-count="16" meta:non-whitespace-character-count="1986"/>
  </office:meta>
</office:document-meta>
</file>