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/>
    </style:style>
    <style:style style:name="P52" style:parent-style-name="本文縮排" style:family="paragraph">
      <style:paragraph-properties style:snap-to-layout-grid="false" fo:text-align="justify" style:line-height-at-least="0.2777in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/>
    </style:style>
    <style:style style:name="P73" style:parent-style-name="本文縮排" style:family="paragraph">
      <style:paragraph-properties style:snap-to-layout-grid="false" fo:text-align="justify" style:line-height-at-least="0.2777in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P96" style:parent-style-name="本文縮排" style:family="paragraph">
      <style:paragraph-properties style:snap-to-layout-grid="false" fo:text-align="justify" style:line-height-at-least="0.2777in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P12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/>
    </style:style>
    <style:style style:name="P14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/>
    </style:style>
    <style:style style:name="P16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color="#FF0000"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P181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weight="bold" style:font-weight-asian="bold" fo:font-size="13pt" style:font-size-asian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P20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0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color="#000000"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color="#000000"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P24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color="#000000"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fo:font-size="13pt" style:font-size-asian="13pt"/>
    </style:style>
    <style:style style:name="T277" style:parent-style-name="預設段落字型" style:family="text">
      <style:text-properties fo:font-weight="bold" style:font-weight-asian="bold" fo:font-size="13pt" style:font-size-asian="13pt"/>
    </style:style>
    <style:style style:name="T278" style:parent-style-name="預設段落字型" style:family="text">
      <style:text-properties fo:font-weight="bold" style:font-weight-asian="bold" fo:font-size="13pt" style:font-size-asian="13pt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P28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color="#000000"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P32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color="#000000" fo:font-size="13pt" style:font-size-asian="13pt" style:font-size-complex="13pt"/>
    </style:style>
    <style:style style:name="T331" style:parent-style-name="預設段落字型" style:family="text">
      <style:text-properties fo:color="#000000" fo:font-size="13pt" style:font-size-asian="13pt" style:font-size-complex="13pt"/>
    </style:style>
    <style:style style:name="T332" style:parent-style-name="預設段落字型" style:family="text">
      <style:text-properties fo:color="#000000"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/>
    </style:style>
    <style:style style:name="T343" style:parent-style-name="預設段落字型" style:family="text">
      <style:text-properties fo:font-size="13pt" style:font-size-asian="13pt"/>
    </style:style>
    <style:style style:name="T344" style:parent-style-name="預設段落字型" style:family="text">
      <style:text-properties fo:font-size="13pt" style:font-size-asian="13pt"/>
    </style:style>
    <style:style style:name="T345" style:parent-style-name="預設段落字型" style:family="text">
      <style:text-properties fo:color="#000080" fo:font-size="13pt" style:font-size-asian="13pt"/>
    </style:style>
    <style:style style:name="T346" style:parent-style-name="預設段落字型" style:family="text">
      <style:text-properties fo:font-size="13pt" style:font-size-asian="13pt"/>
    </style:style>
    <style:style style:name="T347" style:parent-style-name="預設段落字型" style:family="text">
      <style:text-properties fo:font-size="13pt" style:font-size-asian="13pt"/>
    </style:style>
    <style:style style:name="T348" style:parent-style-name="預設段落字型" style:family="text">
      <style:text-properties fo:font-size="13pt" style:font-size-asian="13pt"/>
    </style:style>
    <style:style style:name="T34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Oct</text:span><text:span text:style-name="T24">.</text:span><text:span text:style-name="T25"><text:s/></text:span><text:span text:style-name="T26">5</text:span><text:span text:style-name="T27">,</text:span><text:span text:style-name="T28"><text:s/>20</text:span><text:span text:style-name="T29">2</text:span><text:span text:style-name="T30">3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54</text:span><text:span text:style-name="T38"><text:s/></text:span><text:span text:style-name="T39">applications were registered from</text:span><text:span text:style-name="T40"><text:s/></text:span><text:span text:style-name="T41">Sep. 1</text:span><text:span text:style-name="T42">, 202</text:span><text:span text:style-name="T43">3</text:span><text:span text:style-name="T44"><text:s/>to</text:span><text:span text:style-name="T45"><text:s/></text:span><text:span text:style-name="T46">Sep. 30</text:span><text:span text:style-name="T47">,<text:s/></text:span><text:span text:style-name="T48">20</text:span><text:span text:style-name="T49">2</text:span><text:span text:style-name="T50">3</text:span><text:span text:style-name="T51">.</text:span></text:p>
        </text:list-item>
        <text:list-item>
          <text:p text:style-name="P52"><text:span text:style-name="T53">Onshore FINIs</text:span><text:span text:style-name="T54">:<text:s/></text:span><text:span text:style-name="T55">0</text:span><text:span text:style-name="T56"><text:s/></text:span><text:span text:style-name="T57">application</text:span><text:span text:style-name="T58"><text:s/>we</text:span><text:span text:style-name="T59">as</text:span><text:span text:style-name="T60"><text:s/>registered<text:s/></text:span><text:span text:style-name="T61">from</text:span><text:span text:style-name="T62"><text:s/></text:span><text:span text:style-name="T63">Sep. 1</text:span><text:span text:style-name="T64">, 202</text:span><text:span text:style-name="T65">3</text:span><text:span text:style-name="T66"><text:s/>to</text:span><text:span text:style-name="T67"><text:s/></text:span><text:span text:style-name="T68">Sep. 30</text:span><text:span text:style-name="T69">,<text:s/></text:span><text:span text:style-name="T70">202</text:span><text:span text:style-name="T71">3</text:span><text:span text:style-name="T72">.</text:span></text:p>
        </text:list-item>
        <text:list-item>
          <text:p text:style-name="P73"><text:span text:style-name="T74">QDIIs:<text:s/></text:span><text:span text:style-name="T75">1</text:span><text:span text:style-name="T76"><text:s/></text:span><text:span text:style-name="T77">application w</text:span><text:span text:style-name="T78">as</text:span><text:span text:style-name="T79"><text:s/>registered from</text:span><text:span text:style-name="T80"><text:s/></text:span><text:span text:style-name="T81">Sep. 1</text:span><text:span text:style-name="T82">, 202</text:span><text:span text:style-name="T83">3</text:span><text:span text:style-name="T84"><text:s/>to</text:span><text:span text:style-name="T85"><text:s/></text:span><text:span text:style-name="T86">Sep. 30</text:span><text:span text:style-name="T87">,<text:s/></text:span><text:span text:style-name="T88">202</text:span><text:span text:style-name="T89">3</text:span><text:span text:style-name="T90">.</text:span><text:span text:style-name="T91"><text:s/>According to the Regulations Governing Securities Investment and Futures Trading in Taiwan by Mainland Area Investors, mainland area investors</text:span><text:span text:style-name="T92"><text:s/>(QDIIs)</text:span><text:span text:style-name="T93"><text:s/>that engage in securities investment or futures trading in Taiwan are limited to qualified institutional investor</text:span><text:span text:style-name="T94">s</text:span><text:span text:style-name="T95"><text:s/>approved by the competent authority of banking, insurance or securities for the mainland area.</text:span></text:p>
        </text:list-item>
        <text:list-item>
          <text:p text:style-name="P96"><text:span text:style-name="T97">As of</text:span><text:span text:style-name="T98"><text:s/></text:span><text:span text:style-name="T99">Sep. 30</text:span><text:span text:style-name="T100">, 202</text:span><text:span text:style-name="T101">3</text:span><text:span text:style-name="T102">,<text:s/></text:span><text:span text:style-name="T103">cumulative net</text:span><text:span text:style-name="T104"><text:s/>inward-remittance from offshore FINIs</text:span><text:span text:style-name="T105"><text:s/></text:span><text:span text:style-name="T106">was about US$</text:span><text:span text:style-name="T107">2</text:span><text:span text:style-name="T108">26</text:span><text:span text:style-name="T109">.</text:span><text:span text:style-name="T110">34</text:span><text:s/><text:span text:style-name="T111">billion,<text:s/></text:span><text:span text:style-name="T112">and QDII</text:span><text:span text:style-name="T113">s</text:span><text:span text:style-name="T114"><text:s/></text:span><text:span text:style-name="T115">was</text:span><text:span text:style-name="T116"><text:s/>about US$</text:span><text:span text:style-name="T117">36.9</text:span><text:span text:style-name="T118"><text:s/></text:span><text:span text:style-name="T119">m</text:span><text:span text:style-name="T120">illion.</text:span></text:p>
        </text:list-item>
      </text:list>
      <text:p text:style-name="P121">2. Foreign Individual Investors’ (FIDI) Investment in the Securities<text:s/>Markets</text:p>
      <text:list text:style-name="LFO7" text:continue-numbering="true">
        <text:list-item>
          <text:p text:style-name="P122"><text:span text:style-name="T123">Offshore FIDIs:</text:span><text:span text:style-name="T124"><text:s/></text:span><text:span text:style-name="T125">1</text:span><text:span text:style-name="T126"><text:s/></text:span><text:span text:style-name="T127">application</text:span><text:span text:style-name="T128"><text:s/>w</text:span><text:span text:style-name="T129">as</text:span><text:span text:style-name="T130"><text:s/></text:span><text:span text:style-name="T131">registered<text:s/></text:span><text:span text:style-name="T132">from</text:span><text:span text:style-name="T133"><text:s/></text:span><text:span text:style-name="T134">Sep. 1</text:span><text:span text:style-name="T135">, 202</text:span><text:span text:style-name="T136">3</text:span><text:span text:style-name="T137"><text:s/>to</text:span><text:span text:style-name="T138"><text:s/></text:span><text:span text:style-name="T139">Sep. 30</text:span><text:span text:style-name="T140">,<text:s/></text:span><text:span text:style-name="T141">202</text:span><text:span text:style-name="T142">3</text:span><text:span text:style-name="T143">.</text:span></text:p>
        </text:list-item>
        <text:list-item>
          <text:p text:style-name="P144"><text:span text:style-name="T145">Onshore FIDIs</text:span><text:span text:style-name="T146">:<text:s/></text:span><text:span text:style-name="T147">1</text:span><text:span text:style-name="T148">98</text:span><text:span text:style-name="T149"><text:s/></text:span><text:span text:style-name="T150">applications were registered<text:s/></text:span><text:span text:style-name="T151">from</text:span><text:span text:style-name="T152"><text:s/></text:span><text:span text:style-name="T153">Sep. 1</text:span><text:span text:style-name="T154">, 202</text:span><text:span text:style-name="T155">3</text:span><text:span text:style-name="T156"><text:s/>to</text:span><text:span text:style-name="T157"><text:s/></text:span><text:span text:style-name="T158">Sep. 30</text:span><text:span text:style-name="T159">,<text:s/></text:span><text:span text:style-name="T160">202</text:span><text:span text:style-name="T161">3</text:span><text:span text:style-name="T162">.</text:span></text:p>
        </text:list-item>
        <text:list-item>
          <text:p text:style-name="P163"><text:span text:style-name="T164">As of</text:span><text:span text:style-name="T165"><text:s/></text:span><text:span text:style-name="T166">Sep. 30</text:span><text:span text:style-name="T167">, 202</text:span><text:span text:style-name="T168">3</text:span><text:span text:style-name="T169">,<text:s/></text:span><text:span text:style-name="T170">cumulative net i</text:span><text:span text:style-name="T171">nward-remittance from offshore FIDIs totaled about</text:span><text:span text:style-name="T172"><text:s/></text:span><text:span text:style-name="T173">US</text:span><text:span text:style-name="T174">$</text:span><text:span text:style-name="T175">1</text:span><text:span text:style-name="T176">9</text:span><text:span text:style-name="T177">8</text:span><text:span text:style-name="T178"><text:s/></text:span><text:span text:style-name="T179">m</text:span><text:span text:style-name="T180">illion.</text:span></text:p>
        </text:list-item>
      </text:list>
      <text:p text:style-name="P181"><text:span text:style-name="T182">3.</text:span><text:span text:style-name="T183"><text:s/></text:span><text:span text:style-name="T184">As of<text:s/></text:span><text:span text:style-name="T185">Sep. 30</text:span><text:span text:style-name="T186">, 202</text:span><text:span text:style-name="T187">3</text:span><text:span text:style-name="T188">,</text:span><text:span text:style-name="T189"><text:s/></text:span><text:span text:style-name="T190">cumulative net in</text:span><text:span text:style-name="T191">ward-remittance from offshore FINIs</text:span><text:span text:style-name="T192">,<text:s/></text:span><text:span text:style-name="T193">QDII</text:span><text:span text:style-name="T194">s</text:span><text:span text:style-name="T195"><text:s/>and<text:s/></text:span><text:span text:style-name="T196">offshore<text:s/></text:span><text:span text:style-name="T197">FIDIs totaled about US$</text:span><text:span text:style-name="T198">2</text:span><text:span text:style-name="T199">2</text:span><text:span text:style-name="T200">6</text:span><text:span text:style-name="T201">.</text:span><text:span text:style-name="T202">57</text:span><text:span text:style-name="T203"><text:s/></text:span><text:span text:style-name="T204">billion.</text:span></text:p>
      <text:p text:style-name="P205">4. Foreign Portfolio Investment in Taiwan<text:s/>Stock Exchange (TWSE) Shares</text:p>
      <text:list text:style-name="LFO8" text:continue-numbering="true">
        <text:list-item>
          <text:p text:style-name="P206"><text:span text:style-name="T207">Cumulatively<text:s/></text:span><text:span text:style-name="T208">from</text:span><text:span text:style-name="T209"><text:s/></text:span><text:span text:style-name="T210">Jan. 1, 202</text:span><text:span text:style-name="T211">3</text:span><text:span text:style-name="T212"><text:s/>to<text:s/></text:span><text:span text:style-name="T213">Sep. 30</text:span><text:span text:style-name="T214">,</text:span><text:span text:style-name="T215"><text:s/>202</text:span><text:span text:style-name="T216">3</text:span><text:span text:style-name="T217">, all foreign investors</text:span><text:span text:style-name="T218"><text:s/></text:span><text:span text:style-name="T219">bought NT$</text:span><text:span text:style-name="T220">1</text:span><text:span text:style-name="T221">4</text:span><text:span text:style-name="T222">,</text:span><text:span text:style-name="T223">840</text:span><text:span text:style-name="T224">.</text:span><text:span text:style-name="T225">0</text:span><text:span text:style-name="T226">5</text:span><text:span text:style-name="T227"><text:s/></text:span><text:span text:style-name="T228">billion, and sold NT$</text:span><text:span text:style-name="T229">1</text:span><text:span text:style-name="T230">4</text:span><text:span text:style-name="T231">,</text:span><text:span text:style-name="T232">841</text:span><text:span text:style-name="T233">.</text:span><text:span text:style-name="T234">83</text:span><text:span text:style-name="T235"><text:s/></text:span><text:span text:style-name="T236">billion of stocks, amounting to a<text:s/></text:span><text:span text:style-name="T237">net-</text:span><text:span text:style-name="T238">sell</text:span><text:span text:style-name="T239"><text:s/></text:span><text:span text:style-name="T240">of<text:s/></text:span><text:span text:style-name="T241">NT$</text:span><text:span text:style-name="T242">1</text:span><text:span text:style-name="T243">.78</text:span><text:span text:style-name="T244"><text:s/></text:span><text:span text:style-name="T245">billion.</text:span></text:p>
        </text:list-item>
        <text:list-item>
          <text:p text:style-name="P246"><text:span text:style-name="T247">Cumulatively from<text:s/></text:span><text:span text:style-name="T248">Jan. 1, 202</text:span><text:span text:style-name="T249">3</text:span><text:span text:style-name="T250"><text:s/>to<text:s/></text:span><text:span text:style-name="T251">Sep. 30</text:span><text:span text:style-name="T252">, 202</text:span><text:span text:style-name="T253">3</text:span><text:span text:style-name="T254">, QDIIs bought NT$</text:span><text:span text:style-name="T255">1.</text:span><text:span text:style-name="T256">297</text:span><text:span text:style-name="T257"><text:s/></text:span><text:span text:style-name="T258">billion, and sold NT$</text:span><text:span text:style-name="T259">1.</text:span><text:span text:style-name="T260">34</text:span><text:span text:style-name="T261">2</text:span><text:span text:style-name="T262"><text:s/></text:span><text:span text:style-name="T263">billion of stocks, amounting to a net-</text:span><text:span text:style-name="T264">sell</text:span><text:span text:style-name="T265"><text:s/>of NT$</text:span><text:span text:style-name="T266">0</text:span><text:span text:style-name="T267">.</text:span><text:span text:style-name="T268">04</text:span><text:span text:style-name="T269">5</text:span><text:span text:style-name="T270"><text:s/></text:span><text:span text:style-name="T271">b</text:span><text:span text:style-name="T272">illion</text:span><text:span text:style-name="T273">.</text:span></text:p>
        </text:list-item>
      </text:list>
      <text:soft-page-break/>
      <text:p text:style-name="P274"><text:span text:style-name="T275">5.<text:s/></text:span><text:span text:style-name="T276">Foreign Portfolio Investment in<text:s/></text:span><text:span text:style-name="T277">Taipei Exchange</text:span><text:span text:style-name="T278"><text:s/></text:span><text:span text:style-name="T279">(TPEX) Shares</text:span></text:p>
      <text:list text:style-name="LFO9" text:continue-numbering="true">
        <text:list-item>
          <text:p text:style-name="P280"><text:span text:style-name="T281">Cumulatively</text:span><text:span text:style-name="T282"><text:s/>from</text:span><text:span text:style-name="T283"><text:s/></text:span><text:span text:style-name="T284">Jan. 1, 20</text:span><text:span text:style-name="T285">2</text:span><text:span text:style-name="T286">3</text:span><text:span text:style-name="T287"><text:s/>to<text:s/></text:span><text:span text:style-name="T288">Sep. 30</text:span><text:span text:style-name="T289">, 202</text:span><text:span text:style-name="T290">3</text:span><text:span text:style-name="T291">,<text:s/></text:span><text:span text:style-name="T292">all foreign investors</text:span><text:span text:style-name="T293"><text:s/></text:span><text:span text:style-name="T294">bought NT$</text:span><text:span text:style-name="T295">2</text:span><text:span text:style-name="T296">,</text:span><text:span text:style-name="T297">731</text:span><text:span text:style-name="T298">.7</text:span><text:span text:style-name="T299">9</text:span><text:span text:style-name="T300"><text:s/></text:span><text:span text:style-name="T301">billion, and sold NT$</text:span><text:span text:style-name="T302">2</text:span><text:span text:style-name="T303">,</text:span><text:span text:style-name="T304">8</text:span><text:span text:style-name="T305">06</text:span><text:span text:style-name="T306">.</text:span><text:span text:style-name="T307">94</text:span><text:span text:style-name="T308"><text:s/></text:span><text:span text:style-name="T309">billion of stocks, amounting to a<text:s/></text:span><text:span text:style-name="T310">net-</text:span><text:span text:style-name="T311">sell</text:span><text:span text:style-name="T312"><text:s/></text:span><text:span text:style-name="T313">of NT$</text:span><text:span text:style-name="T314">75</text:span><text:span text:style-name="T315">.</text:span><text:span text:style-name="T316">15</text:span><text:span text:style-name="T317"><text:s/></text:span><text:span text:style-name="T318">billion</text:span><text:span text:style-name="T319">.</text:span></text:p>
        </text:list-item>
        <text:list-item>
          <text:p text:style-name="P320"><text:span text:style-name="T321">Cumulatively from<text:s/></text:span><text:span text:style-name="T322">Jan. 1, 202</text:span><text:span text:style-name="T323">3</text:span><text:span text:style-name="T324"><text:s/>to<text:s/></text:span><text:span text:style-name="T325">Sep. 30</text:span><text:span text:style-name="T326">, 202</text:span><text:span text:style-name="T327">3</text:span><text:span text:style-name="T328">, QDIIs bought NT$</text:span><text:span text:style-name="T329"><text:s/></text:span><text:span text:style-name="T330">0.</text:span><text:span text:style-name="T331">5</text:span><text:span text:style-name="T332">6</text:span><text:span text:style-name="T333"><text:s/></text:span><text:span text:style-name="T334">billion, and sold NT$</text:span><text:span text:style-name="T335">0.</text:span><text:span text:style-name="T336">63</text:span><text:span text:style-name="T337"><text:s/></text:span><text:span text:style-name="T338">billion of stocks, amounting to a net-</text:span><text:span text:style-name="T339">sell</text:span><text:span text:style-name="T340"><text:s/></text:span><text:span text:style-name="T341">of NT$</text:span><text:span text:style-name="T342">0.</text:span><text:span text:style-name="T343">0</text:span><text:span text:style-name="T344">7</text:span><text:span text:style-name="T345"><text:s/></text:span><text:span text:style-name="T346">b</text:span><text:span text:style-name="T347">illio</text:span><text:span text:style-name="T348">n</text:span><text:span text:style-name="T34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李覲羽ginyu</dc:creator>
    <meta:creation-date>2023-10-05T08:17:00Z</meta:creation-date>
    <dc:date>2023-10-05T08:17:00Z</dc:date>
    <meta:print-date>2023-10-03T08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3" meta:row-count="16" meta:non-whitespace-character-count="1989"/>
  </office:meta>
</office:document-meta>
</file>