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P80" style:parent-style-name="本文縮排" style:family="paragraph">
      <style:paragraph-properties style:snap-to-layout-grid="false" fo:text-align="justify" style:line-height-at-least="0.2777in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P106" style:parent-style-name="本文縮排" style:family="paragraph">
      <style:paragraph-properties style:snap-to-layout-grid="false" fo:text-align="justify" style:line-height-at-least="0.2777in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P13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P16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P203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weight="bold" style:font-weight-asian="bold"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P23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color="#000000"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P27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fo:font-size="13pt" style:font-size-asian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color="#000000"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P30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fo:font-size="13pt" style:font-size-asian="13pt"/>
    </style:style>
    <style:style style:name="T306" style:parent-style-name="預設段落字型" style:family="text">
      <style:text-properties fo:font-weight="bold" style:font-weight-asian="bold" fo:font-size="13pt" style:font-size-asian="13pt"/>
    </style:style>
    <style:style style:name="T307" style:parent-style-name="預設段落字型" style:family="text">
      <style:text-properties fo:font-weight="bold" style:font-weight-asian="bold" fo:font-size="13pt" style:font-size-asian="13pt"/>
    </style:style>
    <style:style style:name="T308" style:parent-style-name="預設段落字型" style:family="text">
      <style:text-properties fo:font-weight="bold" style:font-weight-asian="bold" fo:font-size="13pt" style:font-size-asian="13pt"/>
    </style:style>
    <style:style style:name="P30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P35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/>
    </style:style>
    <style:style style:name="T357" style:parent-style-name="預設段落字型" style:family="text">
      <style:text-properties fo:font-size="13pt" style:font-size-asian="13pt"/>
    </style:style>
    <style:style style:name="T358" style:parent-style-name="預設段落字型" style:family="text">
      <style:text-properties fo:font-size="13pt" style:font-size-asian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color="#000000" fo:font-size="13pt" style:font-size-asian="13pt" style:font-size-complex="13pt"/>
    </style:style>
    <style:style style:name="T364" style:parent-style-name="預設段落字型" style:family="text">
      <style:text-properties fo:color="#000000"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color="#000080" fo:font-size="13pt" style:font-size-asian="13pt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font-size="13pt" style:font-size-asian="13pt"/>
    </style:style>
    <style:style style:name="T379" style:parent-style-name="預設段落字型" style:family="text">
      <style:text-properties fo:font-size="13pt" style:font-size-asian="13pt"/>
    </style:style>
    <style:style style:name="T38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N</text:span><text:span text:style-name="T24">ov</text:span><text:span text:style-name="T25">.</text:span><text:span text:style-name="T26"><text:s/></text:span><text:span text:style-name="T27">3</text:span><text:span text:style-name="T28">,</text:span><text:span text:style-name="T29"><text:s/>20</text:span><text:span text:style-name="T30">2</text:span><text:span text:style-name="T31">3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65</text:span><text:span text:style-name="T39"><text:s/></text:span><text:span text:style-name="T40">applications were registered from</text:span><text:span text:style-name="T41"><text:s/></text:span><text:span text:style-name="T42">Oct</text:span><text:span text:style-name="T43">. 1</text:span><text:span text:style-name="T44">, 202</text:span><text:span text:style-name="T45">3</text:span><text:span text:style-name="T46"><text:s/>to</text:span><text:span text:style-name="T47"><text:s/></text:span><text:span text:style-name="T48">Oct</text:span><text:span text:style-name="T49">. 3</text:span><text:span text:style-name="T50">1</text:span><text:span text:style-name="T51">,<text:s/></text:span><text:span text:style-name="T52">20</text:span><text:span text:style-name="T53">2</text:span><text:span text:style-name="T54">3</text:span><text:span text:style-name="T55">.</text:span></text:p>
        </text:list-item>
        <text:list-item>
          <text:p text:style-name="P56"><text:span text:style-name="T57">Onshore FINIs</text:span><text:span text:style-name="T58">:<text:s/></text:span><text:span text:style-name="T59">0</text:span><text:span text:style-name="T60"><text:s/></text:span><text:span text:style-name="T61">application</text:span><text:span text:style-name="T62"><text:s/>we</text:span><text:span text:style-name="T63">as</text:span><text:span text:style-name="T64"><text:s/>registered<text:s/></text:span><text:span text:style-name="T65">from</text:span><text:span text:style-name="T66"><text:s/></text:span><text:span text:style-name="T67">Oct</text:span><text:span text:style-name="T68">. 1</text:span><text:span text:style-name="T69">, 202</text:span><text:span text:style-name="T70">3</text:span><text:span text:style-name="T71"><text:s/>to</text:span><text:span text:style-name="T72"><text:s/></text:span><text:span text:style-name="T73">Oct</text:span><text:span text:style-name="T74">. 3</text:span><text:span text:style-name="T75">1</text:span><text:span text:style-name="T76">,<text:s/></text:span><text:span text:style-name="T77">202</text:span><text:span text:style-name="T78">3</text:span><text:span text:style-name="T79">.</text:span></text:p>
        </text:list-item>
        <text:list-item>
          <text:p text:style-name="P80"><text:span text:style-name="T81">QDIIs:<text:s/></text:span><text:span text:style-name="T82">0</text:span><text:span text:style-name="T83"><text:s/></text:span><text:span text:style-name="T84">application w</text:span><text:span text:style-name="T85">as</text:span><text:span text:style-name="T86"><text:s/>registered from</text:span><text:span text:style-name="T87"><text:s/></text:span><text:span text:style-name="T88">Oct</text:span><text:span text:style-name="T89">. 1</text:span><text:span text:style-name="T90">, 202</text:span><text:span text:style-name="T91">3</text:span><text:span text:style-name="T92"><text:s/>to</text:span><text:span text:style-name="T93"><text:s/></text:span><text:span text:style-name="T94">Oct</text:span><text:span text:style-name="T95">. 3</text:span><text:span text:style-name="T96">1</text:span><text:span text:style-name="T97">,<text:s/></text:span><text:span text:style-name="T98">202</text:span><text:span text:style-name="T99">3</text:span><text:span text:style-name="T100">.</text:span><text:span text:style-name="T101"><text:s/>According to the Regulations Governing Securities Investment and Futures Trading in Taiwan by Mainland Area Investors, mainland area investors</text:span><text:span text:style-name="T102"><text:s/>(QDIIs)</text:span><text:span text:style-name="T103"><text:s/>that engage in securities investment or futures trading in Taiwan are limited to qualified institutional investor</text:span><text:span text:style-name="T104">s</text:span><text:span text:style-name="T105"><text:s/>approved by the competent authority of banking, insurance or securities for the mainland area.</text:span></text:p>
        </text:list-item>
        <text:list-item>
          <text:p text:style-name="P106"><text:span text:style-name="T107">As of</text:span><text:span text:style-name="T108"><text:s/></text:span><text:span text:style-name="T109">Oct</text:span><text:span text:style-name="T110">. 3</text:span><text:span text:style-name="T111">1</text:span><text:span text:style-name="T112">, 202</text:span><text:span text:style-name="T113">3</text:span><text:span text:style-name="T114">,<text:s/></text:span><text:span text:style-name="T115">cumulative net</text:span><text:span text:style-name="T116"><text:s/>inward-remittance from offshore FINIs</text:span><text:span text:style-name="T117"><text:s/></text:span><text:span text:style-name="T118">was about US$</text:span><text:span text:style-name="T119">2</text:span><text:span text:style-name="T120">2</text:span><text:span text:style-name="T121">5</text:span><text:span text:style-name="T122">.</text:span><text:span text:style-name="T123">3</text:span><text:span text:style-name="T124">3</text:span><text:s/><text:span text:style-name="T125">billion,<text:s/></text:span><text:span text:style-name="T126">and QDII</text:span><text:span text:style-name="T127">s</text:span><text:span text:style-name="T128"><text:s/></text:span><text:span text:style-name="T129">was</text:span><text:span text:style-name="T130"><text:s/>about US$</text:span><text:span text:style-name="T131">3</text:span><text:span text:style-name="T132">3</text:span><text:span text:style-name="T133"><text:s/></text:span><text:span text:style-name="T134">m</text:span><text:span text:style-name="T135">illion.</text:span></text:p>
        </text:list-item>
      </text:list>
      <text:p text:style-name="P136">2. Foreign Individual Investors’ (FIDI) Investment in the Securities<text:s/>Markets</text:p>
      <text:list text:style-name="LFO7" text:continue-numbering="true">
        <text:list-item>
          <text:p text:style-name="P137"><text:span text:style-name="T138">Offshore FIDIs:</text:span><text:span text:style-name="T139"><text:s/></text:span><text:span text:style-name="T140">3</text:span><text:span text:style-name="T141"><text:s/></text:span><text:span text:style-name="T142">application</text:span><text:span text:style-name="T143"><text:s/>w</text:span><text:span text:style-name="T144">as</text:span><text:span text:style-name="T145"><text:s/></text:span><text:span text:style-name="T146">registered<text:s/></text:span><text:span text:style-name="T147">from</text:span><text:span text:style-name="T148"><text:s/></text:span><text:span text:style-name="T149">Oct</text:span><text:span text:style-name="T150">. 1</text:span><text:span text:style-name="T151">, 202</text:span><text:span text:style-name="T152">3</text:span><text:span text:style-name="T153"><text:s/>to</text:span><text:span text:style-name="T154"><text:s/></text:span><text:span text:style-name="T155">Oct</text:span><text:span text:style-name="T156">. 3</text:span><text:span text:style-name="T157">1</text:span><text:span text:style-name="T158">,<text:s/></text:span><text:span text:style-name="T159">202</text:span><text:span text:style-name="T160">3</text:span><text:span text:style-name="T161">.</text:span></text:p>
        </text:list-item>
        <text:list-item>
          <text:p text:style-name="P162"><text:span text:style-name="T163">Onshore FIDIs</text:span><text:span text:style-name="T164">:<text:s/></text:span><text:span text:style-name="T165">1</text:span><text:span text:style-name="T166">70</text:span><text:span text:style-name="T167"><text:s/></text:span><text:span text:style-name="T168">applications were registered<text:s/></text:span><text:span text:style-name="T169">from</text:span><text:span text:style-name="T170"><text:s/></text:span><text:span text:style-name="T171">Oct</text:span><text:span text:style-name="T172">. 1</text:span><text:span text:style-name="T173">, 202</text:span><text:span text:style-name="T174">3</text:span><text:span text:style-name="T175"><text:s/>to</text:span><text:span text:style-name="T176"><text:s/></text:span><text:span text:style-name="T177">Oct</text:span><text:span text:style-name="T178">. 3</text:span><text:span text:style-name="T179">1</text:span><text:span text:style-name="T180">,<text:s/></text:span><text:span text:style-name="T181">202</text:span><text:span text:style-name="T182">3</text:span><text:span text:style-name="T183">.</text:span></text:p>
        </text:list-item>
        <text:list-item>
          <text:p text:style-name="P184"><text:span text:style-name="T185">As of</text:span><text:span text:style-name="T186"><text:s/></text:span><text:span text:style-name="T187">Oct</text:span><text:span text:style-name="T188">. 3</text:span><text:span text:style-name="T189">1</text:span><text:span text:style-name="T190">, 202</text:span><text:span text:style-name="T191">3</text:span><text:span text:style-name="T192">,<text:s/></text:span><text:span text:style-name="T193">cumulative net i</text:span><text:span text:style-name="T194">nward-remittance from offshore FIDIs totaled about</text:span><text:span text:style-name="T195"><text:s/></text:span><text:span text:style-name="T196">US</text:span><text:span text:style-name="T197">$</text:span><text:span text:style-name="T198">1</text:span><text:span text:style-name="T199">94</text:span><text:span text:style-name="T200"><text:s/></text:span><text:span text:style-name="T201">m</text:span><text:span text:style-name="T202">illion.</text:span></text:p>
        </text:list-item>
      </text:list>
      <text:p text:style-name="P203"><text:span text:style-name="T204">3.</text:span><text:span text:style-name="T205"><text:s/></text:span><text:span text:style-name="T206">As of<text:s/></text:span><text:span text:style-name="T207">Oct</text:span><text:span text:style-name="T208">. 3</text:span><text:span text:style-name="T209">1</text:span><text:span text:style-name="T210">, 202</text:span><text:span text:style-name="T211">3</text:span><text:span text:style-name="T212">,</text:span><text:span text:style-name="T213"><text:s/></text:span><text:span text:style-name="T214">cumulative net in</text:span><text:span text:style-name="T215">ward-remittance from offshore FINIs</text:span><text:span text:style-name="T216">,<text:s/></text:span><text:span text:style-name="T217">QDII</text:span><text:span text:style-name="T218">s</text:span><text:span text:style-name="T219"><text:s/>and<text:s/></text:span><text:span text:style-name="T220">offshore<text:s/></text:span><text:span text:style-name="T221">FIDIs totaled about US$</text:span><text:span text:style-name="T222">2</text:span><text:span text:style-name="T223">2</text:span><text:span text:style-name="T224">5</text:span><text:span text:style-name="T225">.</text:span><text:span text:style-name="T226">5</text:span><text:span text:style-name="T227">5</text:span><text:span text:style-name="T228"><text:s/></text:span><text:span text:style-name="T229">b</text:span><text:span text:style-name="T230">illion.</text:span></text:p>
      <text:p text:style-name="P231">4. Foreign Portfolio Investment in Taiwan<text:s/>Stock Exchange (TWSE) Shares</text:p>
      <text:list text:style-name="LFO8" text:continue-numbering="true">
        <text:list-item>
          <text:p text:style-name="P232"><text:span text:style-name="T233">Cumulatively<text:s/></text:span><text:span text:style-name="T234">from</text:span><text:span text:style-name="T235"><text:s/></text:span><text:span text:style-name="T236">Jan. 1, 202</text:span><text:span text:style-name="T237">3</text:span><text:span text:style-name="T238"><text:s/>to<text:s/></text:span><text:span text:style-name="T239">Oct</text:span><text:span text:style-name="T240">. 3</text:span><text:span text:style-name="T241">1</text:span><text:span text:style-name="T242">,</text:span><text:span text:style-name="T243"><text:s/>202</text:span><text:span text:style-name="T244">3</text:span><text:span text:style-name="T245">, all foreign investors</text:span><text:span text:style-name="T246"><text:s/></text:span><text:span text:style-name="T247">bought NT$</text:span><text:span text:style-name="T248">1</text:span><text:span text:style-name="T249">6</text:span><text:span text:style-name="T250">,</text:span><text:span text:style-name="T251">554</text:span><text:span text:style-name="T252">.</text:span><text:span text:style-name="T253">11<text:s/></text:span><text:span text:style-name="T254">billion, and sold NT$</text:span><text:span text:style-name="T255">1</text:span><text:span text:style-name="T256">6</text:span><text:span text:style-name="T257">,</text:span><text:span text:style-name="T258">681</text:span><text:span text:style-name="T259">.</text:span><text:span text:style-name="T260">53</text:span><text:span text:style-name="T261"><text:s/></text:span><text:span text:style-name="T262">billion of stocks, amounting to a<text:s/></text:span><text:span text:style-name="T263">net-</text:span><text:span text:style-name="T264">sell</text:span><text:span text:style-name="T265"><text:s/></text:span><text:span text:style-name="T266">of<text:s/></text:span><text:span text:style-name="T267">NT$</text:span><text:span text:style-name="T268">1</text:span><text:span text:style-name="T269">27</text:span><text:span text:style-name="T270">.</text:span><text:span text:style-name="T271">42</text:span><text:span text:style-name="T272"><text:s/></text:span><text:span text:style-name="T273">billion.</text:span></text:p>
        </text:list-item>
        <text:list-item>
          <text:p text:style-name="P274"><text:span text:style-name="T275">Cumulatively from<text:s/></text:span><text:span text:style-name="T276">Jan. 1, 202</text:span><text:span text:style-name="T277">3</text:span><text:span text:style-name="T278"><text:s/>to<text:s/></text:span><text:span text:style-name="T279">Oct</text:span><text:span text:style-name="T280">. 3</text:span><text:span text:style-name="T281">1</text:span><text:span text:style-name="T282">, 202</text:span><text:span text:style-name="T283">3</text:span><text:span text:style-name="T284">, QDIIs bought NT$</text:span><text:span text:style-name="T285">1.</text:span><text:span text:style-name="T286">7</text:span><text:span text:style-name="T287">4</text:span><text:span text:style-name="T288"><text:s/></text:span><text:span text:style-name="T289">billion, and sold NT$</text:span><text:span text:style-name="T290">1.</text:span><text:span text:style-name="T291">89</text:span><text:span text:style-name="T292"><text:s/></text:span><text:span text:style-name="T293">billion of stocks, amounting to a net-</text:span><text:span text:style-name="T294">sell</text:span><text:span text:style-name="T295"><text:s/>of NT$</text:span><text:span text:style-name="T296">0</text:span><text:span text:style-name="T297">.</text:span><text:span text:style-name="T298">15</text:span><text:span text:style-name="T299"><text:s/></text:span><text:span text:style-name="T300">b</text:span><text:span text:style-name="T301">illion</text:span><text:span text:style-name="T302">.</text:span></text:p>
        </text:list-item>
      </text:list>
      <text:soft-page-break/>
      <text:p text:style-name="P303"><text:span text:style-name="T304">5.<text:s/></text:span><text:span text:style-name="T305">Foreign Portfolio Investment in<text:s/></text:span><text:span text:style-name="T306">Taipei Exchange</text:span><text:span text:style-name="T307"><text:s/></text:span><text:span text:style-name="T308">(TPEX) Shares</text:span></text:p>
      <text:list text:style-name="LFO9" text:continue-numbering="true">
        <text:list-item>
          <text:p text:style-name="P309"><text:span text:style-name="T310">Cumulatively</text:span><text:span text:style-name="T311"><text:s/>from</text:span><text:span text:style-name="T312"><text:s/></text:span><text:span text:style-name="T313">Jan. 1, 20</text:span><text:span text:style-name="T314">2</text:span><text:span text:style-name="T315">3</text:span><text:span text:style-name="T316"><text:s/>to<text:s/></text:span><text:span text:style-name="T317">Oct</text:span><text:span text:style-name="T318">. 3</text:span><text:span text:style-name="T319">1</text:span><text:span text:style-name="T320">, 202</text:span><text:span text:style-name="T321">3</text:span><text:span text:style-name="T322">,<text:s/></text:span><text:span text:style-name="T323">all foreign investors</text:span><text:span text:style-name="T324"><text:s/></text:span><text:span text:style-name="T325">bought NT$</text:span><text:span text:style-name="T326">3</text:span><text:span text:style-name="T327">,</text:span><text:span text:style-name="T328">011</text:span><text:span text:style-name="T329">.</text:span><text:span text:style-name="T330">60</text:span><text:span text:style-name="T331"><text:s/></text:span><text:span text:style-name="T332">billion, and sold NT$</text:span><text:span text:style-name="T333">3</text:span><text:span text:style-name="T334">,</text:span><text:span text:style-name="T335">097</text:span><text:span text:style-name="T336">.</text:span><text:span text:style-name="T337">9</text:span><text:span text:style-name="T338">6</text:span><text:span text:style-name="T339"><text:s/></text:span><text:span text:style-name="T340">billion of stocks, amounting to a<text:s/></text:span><text:span text:style-name="T341">net-</text:span><text:span text:style-name="T342">sell</text:span><text:span text:style-name="T343"><text:s/></text:span><text:span text:style-name="T344">of NT$</text:span><text:span text:style-name="T345">86</text:span><text:span text:style-name="T346">.</text:span><text:span text:style-name="T347">36</text:span><text:span text:style-name="T348"><text:s/></text:span><text:span text:style-name="T349">billion</text:span><text:span text:style-name="T350">.</text:span></text:p>
        </text:list-item>
        <text:list-item>
          <text:p text:style-name="P351"><text:span text:style-name="T352">Cumulatively from<text:s/></text:span><text:span text:style-name="T353">Jan. 1, 202</text:span><text:span text:style-name="T354">3</text:span><text:span text:style-name="T355"><text:s/>to<text:s/></text:span><text:span text:style-name="T356">Oct</text:span><text:span text:style-name="T357">. 3</text:span><text:span text:style-name="T358">1</text:span><text:span text:style-name="T359">, 202</text:span><text:span text:style-name="T360">3</text:span><text:span text:style-name="T361">, QDIIs bought NT$</text:span><text:span text:style-name="T362"><text:s/></text:span><text:span text:style-name="T363">0.</text:span><text:span text:style-name="T364">60</text:span><text:span text:style-name="T365"><text:s/></text:span><text:span text:style-name="T366">billion, and sold NT$</text:span><text:span text:style-name="T367">0.</text:span><text:span text:style-name="T368">78</text:span><text:span text:style-name="T369"><text:s/></text:span><text:span text:style-name="T370">billion of stocks, amounting to a net-</text:span><text:span text:style-name="T371">sell</text:span><text:span text:style-name="T372"><text:s/></text:span><text:span text:style-name="T373">of NT$</text:span><text:span text:style-name="T374">0.</text:span><text:span text:style-name="T375">18</text:span><text:span text:style-name="T376"><text:s/></text:span><text:span text:style-name="T377">b</text:span><text:span text:style-name="T378">illio</text:span><text:span text:style-name="T379">n</text:span><text:span text:style-name="T38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李覲羽ginyu</dc:creator>
    <meta:creation-date>2023-11-03T07:53:00Z</meta:creation-date>
    <dc:date>2023-11-03T07:53:00Z</dc:date>
    <meta:print-date>2023-10-03T08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