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日期" style:family="paragraph">
      <style:text-properties fo:font-size="10pt" style:font-size-asian="10pt"/>
    </style:style>
    <style:style style:name="P34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5" style:parent-style-name="本文縮排" style:family="paragraph">
      <style:paragraph-properties style:snap-to-layout-grid="false" fo:text-align="justify" style:line-height-at-least="0.2777in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/>
    </style:style>
    <style:style style:name="P58" style:parent-style-name="本文縮排" style:family="paragraph">
      <style:paragraph-properties style:snap-to-layout-grid="false" fo:text-align="justify" style:line-height-at-least="0.2777in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style:font-weight-complex="bold" fo:font-size="13pt" style:font-size-asian="13pt"/>
    </style:style>
    <style:style style:name="T61" style:parent-style-name="預設段落字型" style:family="text">
      <style:text-properties style:font-weight-complex="bold"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/>
    </style:style>
    <style:style style:name="P83" style:parent-style-name="本文縮排" style:family="paragraph">
      <style:paragraph-properties style:snap-to-layout-grid="false" fo:text-align="justify" style:line-height-at-least="0.2777in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/>
    </style:style>
    <style:style style:name="P111" style:parent-style-name="本文縮排" style:family="paragraph">
      <style:paragraph-properties style:snap-to-layout-grid="false" fo:text-align="justify" style:line-height-at-least="0.2777in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fo:font-size="13pt" style:font-size-asian="13pt"/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ize="13pt" style:font-size-asian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P143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4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style:font-weight-complex="bold" fo:font-size="13pt" style:font-size-asian="13pt" style:font-size-complex="13pt"/>
    </style:style>
    <style:style style:name="T154" style:parent-style-name="預設段落字型" style:family="text">
      <style:text-properties style:font-weight-complex="bold" fo:font-size="13pt" style:font-size-asian="13pt" style:font-size-complex="13pt"/>
    </style:style>
    <style:style style:name="T155" style:parent-style-name="預設段落字型" style:family="text">
      <style:text-properties style:font-weight-complex="bold" fo:font-size="13pt" style:font-size-asian="13pt" style:font-size-complex="13pt"/>
    </style:style>
    <style:style style:name="T156" style:parent-style-name="預設段落字型" style:family="text">
      <style:text-properties style:font-weight-complex="bold"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/>
    </style:style>
    <style:style style:name="P17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2" style:parent-style-name="預設段落字型" style:family="text">
      <style:text-properties style:font-weight-complex="bold" fo:font-size="13pt" style:font-size-asian="13pt" style:font-size-complex="13pt"/>
    </style:style>
    <style:style style:name="T173" style:parent-style-name="預設段落字型" style:family="text">
      <style:text-properties style:font-weight-complex="bold" fo:font-size="13pt" style:font-size-asian="13pt" style:font-size-complex="13pt"/>
    </style:style>
    <style:style style:name="T174" style:parent-style-name="預設段落字型" style:family="text">
      <style:text-properties style:font-weight-complex="bold" fo:font-size="13pt" style:font-size-asian="13pt" style:font-size-complex="13pt"/>
    </style:style>
    <style:style style:name="T175" style:parent-style-name="預設段落字型" style:family="text">
      <style:text-properties style:font-weight-complex="bold"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/>
    </style:style>
    <style:style style:name="P19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P210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weight="bold" style:font-weight-asian="bold" fo:font-size="13pt" style:font-size-asian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fo:font-size="13pt" style:font-size-asian="13pt"/>
    </style:style>
    <style:style style:name="T227" style:parent-style-name="預設段落字型" style:family="text">
      <style:text-properties fo:font-size="13pt" style:font-size-asian="13pt"/>
    </style:style>
    <style:style style:name="T228" style:parent-style-name="預設段落字型" style:family="text">
      <style:text-properties fo:font-size="13pt" style:font-size-asian="13pt"/>
    </style:style>
    <style:style style:name="T229" style:parent-style-name="預設段落字型" style:family="text">
      <style:text-properties fo:font-size="13pt" style:font-size-asian="13pt"/>
    </style:style>
    <style:style style:name="T230" style:parent-style-name="預設段落字型" style:family="text">
      <style:text-properties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font-size="13pt" style:font-size-asian="13pt"/>
    </style:style>
    <style:style style:name="P235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3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/>
    </style:style>
    <style:style style:name="T244" style:parent-style-name="預設段落字型" style:family="text">
      <style:text-properties fo:font-size="13pt" style:font-size-asian="13pt"/>
    </style:style>
    <style:style style:name="T245" style:parent-style-name="預設段落字型" style:family="text">
      <style:text-properties fo:font-size="13pt" style:font-size-asian="13pt"/>
    </style:style>
    <style:style style:name="T246" style:parent-style-name="預設段落字型" style:family="text">
      <style:text-properties fo:font-size="13pt" style:font-size-asian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color="#000000"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P27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/>
    </style:style>
    <style:style style:name="T284" style:parent-style-name="預設段落字型" style:family="text">
      <style:text-properties fo:font-size="13pt" style:font-size-asian="13pt"/>
    </style:style>
    <style:style style:name="T285" style:parent-style-name="預設段落字型" style:family="text">
      <style:text-properties fo:font-size="13pt" style:font-size-asian="13pt"/>
    </style:style>
    <style:style style:name="T286" style:parent-style-name="預設段落字型" style:family="text">
      <style:text-properties fo:font-size="13pt" style:font-size-asian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color="#000000"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P309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 fo:font-size="13pt" style:font-size-asian="13pt"/>
    </style:style>
    <style:style style:name="T312" style:parent-style-name="預設段落字型" style:family="text">
      <style:text-properties fo:font-weight="bold" style:font-weight-asian="bold" fo:font-size="13pt" style:font-size-asian="13pt"/>
    </style:style>
    <style:style style:name="T313" style:parent-style-name="預設段落字型" style:family="text">
      <style:text-properties fo:font-weight="bold" style:font-weight-asian="bold" fo:font-size="13pt" style:font-size-asian="13pt"/>
    </style:style>
    <style:style style:name="T314" style:parent-style-name="預設段落字型" style:family="text">
      <style:text-properties fo:font-weight="bold" style:font-weight-asian="bold" fo:font-size="13pt" style:font-size-asian="13pt"/>
    </style:style>
    <style:style style:name="P31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/>
    </style:style>
    <style:style style:name="T324" style:parent-style-name="預設段落字型" style:family="text">
      <style:text-properties fo:font-size="13pt" style:font-size-asian="13pt"/>
    </style:style>
    <style:style style:name="T325" style:parent-style-name="預設段落字型" style:family="text">
      <style:text-properties fo:font-size="13pt" style:font-size-asian="13pt"/>
    </style:style>
    <style:style style:name="T326" style:parent-style-name="預設段落字型" style:family="text">
      <style:text-properties fo:font-size="13pt" style:font-size-asian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color="#000000"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P35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/>
    </style:style>
    <style:style style:name="T363" style:parent-style-name="預設段落字型" style:family="text">
      <style:text-properties fo:font-size="13pt" style:font-size-asian="13pt"/>
    </style:style>
    <style:style style:name="T364" style:parent-style-name="預設段落字型" style:family="text">
      <style:text-properties fo:font-size="13pt" style:font-size-asian="13pt"/>
    </style:style>
    <style:style style:name="T365" style:parent-style-name="預設段落字型" style:family="text">
      <style:text-properties fo:font-size="13pt" style:font-size-asian="13pt"/>
    </style:style>
    <style:style style:name="T366" style:parent-style-name="預設段落字型" style:family="text">
      <style:text-properties fo:font-size="13pt" style:font-size-asian="13pt" style:font-size-complex="13pt"/>
    </style:style>
    <style:style style:name="T367" style:parent-style-name="預設段落字型" style:family="text">
      <style:text-properties fo:font-size="13pt" style:font-size-asian="13pt" style:font-size-complex="13pt"/>
    </style:style>
    <style:style style:name="T368" style:parent-style-name="預設段落字型" style:family="text">
      <style:text-properties fo:font-size="13pt" style:font-size-asian="13pt" style:font-size-complex="13pt"/>
    </style:style>
    <style:style style:name="T369" style:parent-style-name="預設段落字型" style:family="text">
      <style:text-properties fo:font-size="13pt" style:font-size-asian="13pt" style:font-size-complex="13pt"/>
    </style:style>
    <style:style style:name="T370" style:parent-style-name="預設段落字型" style:family="text">
      <style:text-properties fo:color="#000000" fo:font-size="13pt" style:font-size-asian="13pt" style:font-size-complex="13pt"/>
    </style:style>
    <style:style style:name="T371" style:parent-style-name="預設段落字型" style:family="text">
      <style:text-properties fo:color="#000000" fo:font-size="13pt" style:font-size-asian="13pt" style:font-size-complex="13pt"/>
    </style:style>
    <style:style style:name="T372" style:parent-style-name="預設段落字型" style:family="text">
      <style:text-properties fo:color="#000000" fo:font-size="13pt" style:font-size-asian="13pt" style:font-size-complex="13pt"/>
    </style:style>
    <style:style style:name="T373" style:parent-style-name="預設段落字型" style:family="text">
      <style:text-properties fo:font-size="13pt" style:font-size-asian="13pt" style:font-size-complex="13pt"/>
    </style:style>
    <style:style style:name="T374" style:parent-style-name="預設段落字型" style:family="text">
      <style:text-properties fo:font-size="13pt" style:font-size-asian="13pt" style:font-size-complex="13pt"/>
    </style:style>
    <style:style style:name="T375" style:parent-style-name="預設段落字型" style:family="text">
      <style:text-properties fo:font-size="13pt" style:font-size-asian="13pt" style:font-size-complex="13pt"/>
    </style:style>
    <style:style style:name="T376" style:parent-style-name="預設段落字型" style:family="text">
      <style:text-properties fo:font-size="13pt" style:font-size-asian="13pt" style:font-size-complex="13pt"/>
    </style:style>
    <style:style style:name="T377" style:parent-style-name="預設段落字型" style:family="text">
      <style:text-properties fo:font-size="13pt" style:font-size-asian="13pt" style:font-size-complex="13pt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fo:font-size="13pt" style:font-size-asian="13pt" style:font-size-complex="13pt"/>
    </style:style>
    <style:style style:name="T380" style:parent-style-name="預設段落字型" style:family="text">
      <style:text-properties fo:font-size="13pt" style:font-size-asian="13pt" style:font-size-complex="13pt"/>
    </style:style>
    <style:style style:name="T381" style:parent-style-name="預設段落字型" style:family="text">
      <style:text-properties fo:font-size="13pt" style:font-size-asian="13pt" style:font-size-complex="13pt"/>
    </style:style>
    <style:style style:name="T382" style:parent-style-name="預設段落字型" style:family="text">
      <style:text-properties fo:font-size="13pt" style:font-size-asian="13pt"/>
    </style:style>
    <style:style style:name="T383" style:parent-style-name="預設段落字型" style:family="text">
      <style:text-properties fo:font-size="13pt" style:font-size-asian="13pt"/>
    </style:style>
    <style:style style:name="T384" style:parent-style-name="預設段落字型" style:family="text">
      <style:text-properties fo:color="#000080" fo:font-size="13pt" style:font-size-asian="13pt"/>
    </style:style>
    <style:style style:name="T385" style:parent-style-name="預設段落字型" style:family="text">
      <style:text-properties fo:font-size="13pt" style:font-size-asian="13pt"/>
    </style:style>
    <style:style style:name="T386" style:parent-style-name="預設段落字型" style:family="text">
      <style:text-properties fo:font-size="13pt" style:font-size-asian="13pt"/>
    </style:style>
    <style:style style:name="T387" style:parent-style-name="預設段落字型" style:family="text">
      <style:text-properties fo:font-size="13pt" style:font-size-asian="13pt"/>
    </style:style>
    <style:style style:name="T388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Ja</text:span><text:span text:style-name="T24">n</text:span><text:span text:style-name="T25">.</text:span><text:span text:style-name="T26"><text:s/></text:span><text:span text:style-name="T27">5</text:span><text:span text:style-name="T28">,</text:span><text:span text:style-name="T29"><text:s/>20</text:span><text:span text:style-name="T30">2</text:span><text:span text:style-name="T31">4</text:span></text:p>
      <text:p text:style-name="P32">Status of Foreign Portfolio Investment</text:p>
      <text:p text:style-name="P33"/>
      <text:list text:style-name="LFO10" text:continue-numbering="true">
        <text:list-item>
          <text:p text:style-name="P34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5"><text:span text:style-name="T36">Offshore FINIs</text:span><text:span text:style-name="T37">:<text:s/></text:span><text:span text:style-name="T38">64</text:span><text:span text:style-name="T39"><text:s/></text:span><text:span text:style-name="T40">applications were registered from</text:span><text:span text:style-name="T41"><text:s/></text:span><text:span text:style-name="T42">D</text:span><text:span text:style-name="T43">ec</text:span><text:span text:style-name="T44">. 1</text:span><text:span text:style-name="T45">, 202</text:span><text:span text:style-name="T46">3</text:span><text:span text:style-name="T47"><text:s/>to</text:span><text:span text:style-name="T48"><text:s/></text:span><text:span text:style-name="T49">De</text:span><text:span text:style-name="T50">c</text:span><text:span text:style-name="T51">.<text:s/></text:span><text:span text:style-name="T52">31</text:span><text:span text:style-name="T53">,<text:s/></text:span><text:span text:style-name="T54">20</text:span><text:span text:style-name="T55">2</text:span><text:span text:style-name="T56">3</text:span><text:span text:style-name="T57">.</text:span></text:p>
        </text:list-item>
        <text:list-item>
          <text:p text:style-name="P58"><text:span text:style-name="T59">Onshore FINIs</text:span><text:span text:style-name="T60">:<text:s/></text:span><text:span text:style-name="T61">1</text:span><text:span text:style-name="T62"><text:s/></text:span><text:span text:style-name="T63">application</text:span><text:span text:style-name="T64">s</text:span><text:span text:style-name="T65"><text:s/>we</text:span><text:span text:style-name="T66">re</text:span><text:span text:style-name="T67"><text:s/>registered<text:s/></text:span><text:span text:style-name="T68">from</text:span><text:span text:style-name="T69"><text:s/></text:span><text:span text:style-name="T70">Dec</text:span><text:span text:style-name="T71">. 1</text:span><text:span text:style-name="T72">, 202</text:span><text:span text:style-name="T73">3</text:span><text:span text:style-name="T74"><text:s/>to</text:span><text:span text:style-name="T75"><text:s/></text:span><text:span text:style-name="T76">Dec</text:span><text:span text:style-name="T77">. 3</text:span><text:span text:style-name="T78">1</text:span><text:span text:style-name="T79">,<text:s/></text:span><text:span text:style-name="T80">202</text:span><text:span text:style-name="T81">3</text:span><text:span text:style-name="T82">.</text:span></text:p>
        </text:list-item>
        <text:list-item>
          <text:p text:style-name="P83"><text:span text:style-name="T84">QDIIs:<text:s/></text:span><text:span text:style-name="T85">1</text:span><text:span text:style-name="T86"><text:s/></text:span><text:span text:style-name="T87">application w</text:span><text:span text:style-name="T88">as</text:span><text:span text:style-name="T89"><text:s/>registered from</text:span><text:span text:style-name="T90"><text:s/></text:span><text:span text:style-name="T91">D</text:span><text:span text:style-name="T92">ec</text:span><text:span text:style-name="T93">. 1</text:span><text:span text:style-name="T94">, 202</text:span><text:span text:style-name="T95">3</text:span><text:span text:style-name="T96"><text:s/>to</text:span><text:span text:style-name="T97"><text:s/></text:span><text:span text:style-name="T98">De</text:span><text:span text:style-name="T99">c</text:span><text:span text:style-name="T100">. 3</text:span><text:span text:style-name="T101">1</text:span><text:span text:style-name="T102">,<text:s/></text:span><text:span text:style-name="T103">202</text:span><text:span text:style-name="T104">3</text:span><text:span text:style-name="T105">.</text:span><text:span text:style-name="T106"><text:s/>According to the Regulations Governing Securities Investment and Futures Trading in Taiwan by Mainland Area Investors, mainland area investors</text:span><text:span text:style-name="T107"><text:s/>(QDIIs)</text:span><text:span text:style-name="T108"><text:s/>that engage in securities investment or futures trading in Taiwan are limited to qualified institutional investor</text:span><text:span text:style-name="T109">s</text:span><text:span text:style-name="T110"><text:s/>approved by the competent authority of banking, insurance or securities for the mainland area.</text:span></text:p>
        </text:list-item>
        <text:list-item>
          <text:p text:style-name="P111"><text:span text:style-name="T112">As of</text:span><text:span text:style-name="T113"><text:s/></text:span><text:span text:style-name="T114">De</text:span><text:span text:style-name="T115">c</text:span><text:span text:style-name="T116">. 3</text:span><text:span text:style-name="T117">1</text:span><text:span text:style-name="T118">, 202</text:span><text:span text:style-name="T119">3</text:span><text:span text:style-name="T120">,<text:s/></text:span><text:span text:style-name="T121">cumulative net</text:span><text:span text:style-name="T122"><text:s/>inward-remittance from offshore FINIs</text:span><text:span text:style-name="T123"><text:s/></text:span><text:span text:style-name="T124">was about<text:s/></text:span><text:span text:style-name="T125">US$</text:span><text:span text:style-name="T126">245.</text:span><text:span text:style-name="T127">27</text:span><text:span text:style-name="T128"><text:s/></text:span><text:span text:style-name="T129">billion</text:span><text:span text:style-name="T130">,<text:s/></text:span><text:span text:style-name="T131">and QDII</text:span><text:span text:style-name="T132">s</text:span><text:span text:style-name="T133"><text:s/></text:span><text:span text:style-name="T134">was</text:span><text:span text:style-name="T135"><text:s/>about<text:s/></text:span><text:span text:style-name="T136">US$</text:span><text:span text:style-name="T137">40</text:span><text:span text:style-name="T138">.5</text:span><text:span text:style-name="T139"><text:s/></text:span><text:span text:style-name="T140">m</text:span><text:span text:style-name="T141">illion</text:span><text:span text:style-name="T142">.</text:span></text:p>
        </text:list-item>
      </text:list>
      <text:p text:style-name="P143">2. Foreign Individual Investors’ (FIDI) Investment in the Securities<text:s/>Markets</text:p>
      <text:list text:style-name="LFO7" text:continue-numbering="true">
        <text:list-item>
          <text:p text:style-name="P144"><text:span text:style-name="T145">Offshore FIDIs:</text:span><text:span text:style-name="T146"><text:s/></text:span><text:span text:style-name="T147">6</text:span><text:span text:style-name="T148"><text:s/></text:span><text:span text:style-name="T149">application</text:span><text:span text:style-name="T150">s</text:span><text:span text:style-name="T151"><text:s/>w</text:span><text:span text:style-name="T152">ere</text:span><text:span text:style-name="T153"><text:s/></text:span><text:span text:style-name="T154">registered<text:s/></text:span><text:span text:style-name="T155">from</text:span><text:span text:style-name="T156"><text:s/></text:span><text:span text:style-name="T157">De</text:span><text:span text:style-name="T158">c</text:span><text:span text:style-name="T159">. 1</text:span><text:span text:style-name="T160">, 202</text:span><text:span text:style-name="T161">3</text:span><text:span text:style-name="T162"><text:s/>to</text:span><text:span text:style-name="T163"><text:s/></text:span><text:span text:style-name="T164">Dec</text:span><text:span text:style-name="T165">. 3</text:span><text:span text:style-name="T166">1</text:span><text:span text:style-name="T167">,<text:s/></text:span><text:span text:style-name="T168">202</text:span><text:span text:style-name="T169">3</text:span><text:span text:style-name="T170">.</text:span></text:p>
        </text:list-item>
        <text:list-item>
          <text:p text:style-name="P171"><text:span text:style-name="T172">Onshore FIDIs</text:span><text:span text:style-name="T173">:<text:s/></text:span><text:span text:style-name="T174">191</text:span><text:span text:style-name="T175"><text:s/></text:span><text:span text:style-name="T176">applications were registered<text:s/></text:span><text:span text:style-name="T177">from</text:span><text:span text:style-name="T178"><text:s/></text:span><text:span text:style-name="T179">Dec</text:span><text:span text:style-name="T180">. 1</text:span><text:span text:style-name="T181">, 202</text:span><text:span text:style-name="T182">3</text:span><text:span text:style-name="T183"><text:s/>to</text:span><text:span text:style-name="T184"><text:s/></text:span><text:span text:style-name="T185">Dec</text:span><text:span text:style-name="T186">. 3</text:span><text:span text:style-name="T187">1</text:span><text:span text:style-name="T188">,<text:s/></text:span><text:span text:style-name="T189">202</text:span><text:span text:style-name="T190">3</text:span><text:span text:style-name="T191">.</text:span></text:p>
        </text:list-item>
        <text:list-item>
          <text:p text:style-name="P192"><text:span text:style-name="T193">As of</text:span><text:span text:style-name="T194"><text:s/></text:span><text:span text:style-name="T195">Dec</text:span><text:span text:style-name="T196">. 3</text:span><text:span text:style-name="T197">1</text:span><text:span text:style-name="T198">, 202</text:span><text:span text:style-name="T199">3</text:span><text:span text:style-name="T200">,<text:s/></text:span><text:span text:style-name="T201">cumulative net i</text:span><text:span text:style-name="T202">nward-remittance from offshore FIDIs totaled about</text:span><text:span text:style-name="T203"><text:s/></text:span><text:span text:style-name="T204">US</text:span><text:span text:style-name="T205">$</text:span><text:span text:style-name="T206">186</text:span><text:span text:style-name="T207"><text:s/></text:span><text:span text:style-name="T208">m</text:span><text:span text:style-name="T209">illion.</text:span></text:p>
        </text:list-item>
      </text:list>
      <text:p text:style-name="P210"><text:span text:style-name="T211">3.</text:span><text:span text:style-name="T212"><text:s/></text:span><text:span text:style-name="T213">As of<text:s/></text:span><text:span text:style-name="T214">De</text:span><text:span text:style-name="T215">c</text:span><text:span text:style-name="T216">. 3</text:span><text:span text:style-name="T217">1</text:span><text:span text:style-name="T218">, 202</text:span><text:span text:style-name="T219">3</text:span><text:span text:style-name="T220">,</text:span><text:span text:style-name="T221"><text:s/></text:span><text:span text:style-name="T222">cumulative net in</text:span><text:span text:style-name="T223">ward-remittance from offshore FINIs</text:span><text:span text:style-name="T224">,<text:s/></text:span><text:span text:style-name="T225">QDII</text:span><text:span text:style-name="T226">s</text:span><text:span text:style-name="T227"><text:s/>and<text:s/></text:span><text:span text:style-name="T228">offshore<text:s/></text:span><text:span text:style-name="T229">FIDIs totaled about US$</text:span><text:span text:style-name="T230">2</text:span><text:span text:style-name="T231">45.50</text:span><text:span text:style-name="T232"><text:s/></text:span><text:span text:style-name="T233">b</text:span><text:span text:style-name="T234">illion.</text:span></text:p>
      <text:p text:style-name="P235">4. Foreign Portfolio Investment in Taiwan<text:s/>Stock Exchange (TWSE) Shares</text:p>
      <text:list text:style-name="LFO8" text:continue-numbering="true">
        <text:list-item>
          <text:p text:style-name="P236"><text:span text:style-name="T237">Cumulatively<text:s/></text:span><text:span text:style-name="T238">from</text:span><text:span text:style-name="T239"><text:s/></text:span><text:span text:style-name="T240">Jan. 1, 202</text:span><text:span text:style-name="T241">3</text:span><text:span text:style-name="T242"><text:s/>to<text:s/></text:span><text:span text:style-name="T243">De</text:span><text:span text:style-name="T244">c</text:span><text:span text:style-name="T245">. 3</text:span><text:span text:style-name="T246">1</text:span><text:span text:style-name="T247">,</text:span><text:span text:style-name="T248"><text:s/>202</text:span><text:span text:style-name="T249">3</text:span><text:span text:style-name="T250">, all foreign investors</text:span><text:span text:style-name="T251"><text:s/></text:span><text:span text:style-name="T252">bought NT$</text:span><text:span text:style-name="T253">20</text:span><text:span text:style-name="T254">,</text:span><text:span text:style-name="T255">831</text:span><text:span text:style-name="T256">.</text:span><text:span text:style-name="T257">69</text:span><text:span text:style-name="T258"><text:s/></text:span><text:span text:style-name="T259">billion, and sold NT$</text:span><text:span text:style-name="T260">20</text:span><text:span text:style-name="T261">,</text:span><text:span text:style-name="T262">582</text:span><text:span text:style-name="T263">.</text:span><text:span text:style-name="T264">99</text:span><text:span text:style-name="T265"><text:s/></text:span><text:span text:style-name="T266">billion of stocks, amounting to a<text:s/></text:span><text:span text:style-name="T267">net</text:span><text:span text:style-name="T268">-</text:span><text:span text:style-name="T269">buy</text:span><text:span text:style-name="T270"><text:s/></text:span><text:span text:style-name="T271">of<text:s/></text:span><text:span text:style-name="T272">NT$</text:span><text:span text:style-name="T273">248</text:span><text:span text:style-name="T274">.</text:span><text:span text:style-name="T275">70</text:span><text:span text:style-name="T276"><text:s/></text:span><text:span text:style-name="T277">billion.</text:span></text:p>
        </text:list-item>
        <text:list-item>
          <text:p text:style-name="P278"><text:span text:style-name="T279">Cumulatively from<text:s/></text:span><text:span text:style-name="T280">Jan. 1, 202</text:span><text:span text:style-name="T281">3</text:span><text:span text:style-name="T282"><text:s/>to<text:s/></text:span><text:span text:style-name="T283">De</text:span><text:span text:style-name="T284">c</text:span><text:span text:style-name="T285">. 3</text:span><text:span text:style-name="T286">1</text:span><text:span text:style-name="T287">, 202</text:span><text:span text:style-name="T288">3</text:span><text:span text:style-name="T289">, QDIIs bought NT$</text:span><text:span text:style-name="T290">2.</text:span><text:span text:style-name="T291">318</text:span><text:span text:style-name="T292"><text:s/></text:span><text:span text:style-name="T293">billion, and sold NT$</text:span><text:span text:style-name="T294">2</text:span><text:span text:style-name="T295">.</text:span><text:span text:style-name="T296">053</text:span><text:span text:style-name="T297"><text:s/></text:span><text:span text:style-name="T298">billion of stocks, amounting to a net-</text:span><text:span text:style-name="T299">b</text:span><text:span text:style-name="T300">uy</text:span><text:span text:style-name="T301"><text:s/>of NT$</text:span><text:span text:style-name="T302">0</text:span><text:span text:style-name="T303">.</text:span><text:span text:style-name="T304">265</text:span><text:span text:style-name="T305"><text:s/></text:span><text:span text:style-name="T306">b</text:span><text:span text:style-name="T307">illion</text:span><text:span text:style-name="T308">.</text:span></text:p>
        </text:list-item>
      </text:list>
      <text:soft-page-break/>
      <text:p text:style-name="P309"><text:span text:style-name="T310">5.<text:s/></text:span><text:span text:style-name="T311">Foreign Portfolio Investment in<text:s/></text:span><text:span text:style-name="T312">Taipei Exchange</text:span><text:span text:style-name="T313"><text:s/></text:span><text:span text:style-name="T314">(TPEX) Shares</text:span></text:p>
      <text:list text:style-name="LFO9" text:continue-numbering="true">
        <text:list-item>
          <text:p text:style-name="P315"><text:span text:style-name="T316">Cumulatively</text:span><text:span text:style-name="T317"><text:s/>from</text:span><text:span text:style-name="T318"><text:s/></text:span><text:span text:style-name="T319">Jan. 1, 20</text:span><text:span text:style-name="T320">2</text:span><text:span text:style-name="T321">3</text:span><text:span text:style-name="T322"><text:s/>to<text:s/></text:span><text:span text:style-name="T323">De</text:span><text:span text:style-name="T324">c</text:span><text:span text:style-name="T325">. 3</text:span><text:span text:style-name="T326">1</text:span><text:span text:style-name="T327">, 202</text:span><text:span text:style-name="T328">3</text:span><text:span text:style-name="T329">,<text:s/></text:span><text:span text:style-name="T330">all foreign investors</text:span><text:span text:style-name="T331"><text:s/></text:span><text:span text:style-name="T332">bought NT$</text:span><text:span text:style-name="T333">3</text:span><text:span text:style-name="T334">,</text:span><text:span text:style-name="T335">713</text:span><text:span text:style-name="T336">.</text:span><text:span text:style-name="T337">86</text:span><text:span text:style-name="T338"><text:s/></text:span><text:span text:style-name="T339">billion, and sold NT$</text:span><text:span text:style-name="T340">3</text:span><text:span text:style-name="T341">,</text:span><text:span text:style-name="T342">784</text:span><text:span text:style-name="T343">.7</text:span><text:span text:style-name="T344">6</text:span><text:span text:style-name="T345"><text:s/></text:span><text:span text:style-name="T346">billion of stocks, amounting to a<text:s/></text:span><text:span text:style-name="T347">net-</text:span><text:span text:style-name="T348">sell</text:span><text:span text:style-name="T349"><text:s/></text:span><text:span text:style-name="T350">of NT$</text:span><text:span text:style-name="T351">70</text:span><text:span text:style-name="T352">.</text:span><text:span text:style-name="T353">89</text:span><text:span text:style-name="T354"><text:s/></text:span><text:span text:style-name="T355">billion</text:span><text:span text:style-name="T356">.</text:span></text:p>
        </text:list-item>
        <text:list-item>
          <text:p text:style-name="P357"><text:span text:style-name="T358">Cumulatively from<text:s/></text:span><text:span text:style-name="T359">Jan. 1, 202</text:span><text:span text:style-name="T360">3</text:span><text:span text:style-name="T361"><text:s/>to<text:s/></text:span><text:span text:style-name="T362">De</text:span><text:span text:style-name="T363">c</text:span><text:span text:style-name="T364">. 3</text:span><text:span text:style-name="T365">1</text:span><text:span text:style-name="T366">, 202</text:span><text:span text:style-name="T367">3</text:span><text:span text:style-name="T368">, QDIIs bought NT$</text:span><text:span text:style-name="T369"><text:s/></text:span><text:span text:style-name="T370">0.</text:span><text:span text:style-name="T371">6</text:span><text:span text:style-name="T372">52</text:span><text:span text:style-name="T373"><text:s/></text:span><text:span text:style-name="T374">billion, and sold NT$</text:span><text:span text:style-name="T375">0.</text:span><text:span text:style-name="T376">908</text:span><text:span text:style-name="T377"><text:s/></text:span><text:span text:style-name="T378">billion of stocks, amounting to a net-</text:span><text:span text:style-name="T379">sell</text:span><text:span text:style-name="T380"><text:s/></text:span><text:span text:style-name="T381">of NT$</text:span><text:span text:style-name="T382">0.</text:span><text:span text:style-name="T383">256</text:span><text:span text:style-name="T384"><text:s/></text:span><text:span text:style-name="T385">b</text:span><text:span text:style-name="T386">illio</text:span><text:span text:style-name="T387">n</text:span><text:span text:style-name="T38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X</dc:title>
    <dc:subject/>
    <meta:initial-creator>SEC</meta:initial-creator>
    <dc:creator>陳坤松song</dc:creator>
    <meta:creation-date>2024-02-05T08:57:00Z</meta:creation-date>
    <dc:date>2024-02-05T08:57:00Z</dc:date>
    <meta:print-date>2024-01-03T02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9" meta:character-count="2339" meta:row-count="16" meta:non-whitespace-character-count="1994"/>
  </office:meta>
</office:document-meta>
</file>