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21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2.03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864" table:style-name="ce23">
            <text:p>6864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元樟生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20000000" table:style-name="ce25">
            <text:p>20,000,000</text:p>
          </table:table-cell>
          <table:table-cell table:number-columns-repeated="2" table:style-name="ce23"/>
          <table:table-cell office:value-type="float" office:value="1120315" table:style-name="ce23">
            <text:p>1120315</text:p>
          </table:table-cell>
          <table:table-cell table:number-columns-repeated="3" table:style-name="ce23"/>
          <table:table-cell office:value-type="float" office:value="1120324" table:style-name="ce23">
            <text:p>1120324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style-name="ro7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5"/>
        </table:table-row>
        <table:table-row table:number-rows-repeated="4" table:style-name="ro8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8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3-23T06:01:08Z</dc:date>
    <meta:print-date>2020-07-06T06:01:49Z</meta:print-date>
  </office:meta>
</office:document-meta>
</file>