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4" table:number-columns-repeated="5" table:default-cell-style-name="ce16"/>
        <table:table-column table:style-name="co16" table:default-cell-style-name="ce16"/>
        <table:table-column table:style-name="co14" table:number-columns-repeated="16362" table:default-cell-style-name="ce16"/>
        <table:table-row table:style-name="ro1">
          <table:table-cell office:value-type="string" table:number-columns-spanned="4" table:number-rows-spanned="1" table:style-name="ce24">
            <text:p>申報生效日期：113.07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84" table:style-name="ce21">
            <text:p>2884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玉山金控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138000000" table:style-name="ce23">
            <text:p>3,138,000,000</text:p>
          </table:table-cell>
          <table:table-cell table:number-columns-repeated="2" table:style-name="ce21"/>
          <table:table-cell office:value-type="float" office:value="1130619" table:style-name="ce21">
            <text:p>1130619</text:p>
          </table:table-cell>
          <table:table-cell table:number-columns-repeated="3" table:style-name="ce21"/>
          <table:table-cell office:value-type="float" office:value="1130705" table:style-name="ce21">
            <text:p>1130705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2884" table:style-name="ce21">
            <text:p>2884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玉山金控</text:p>
          </table:table-cell>
          <table:table-cell table:style-name="ce22"/>
          <table:table-cell office:value-type="string" table:style-name="ce22">
            <text:p>員工酬勞</text:p>
          </table:table-cell>
          <table:table-cell office:value-type="float" office:value="468900000" table:style-name="ce23">
            <text:p>468,900,000</text:p>
          </table:table-cell>
          <table:table-cell table:number-columns-repeated="2" table:style-name="ce21"/>
          <table:table-cell office:value-type="float" office:value="1130619" table:style-name="ce21">
            <text:p>1130619</text:p>
          </table:table-cell>
          <table:table-cell table:number-columns-repeated="3" table:style-name="ce21"/>
          <table:table-cell office:value-type="float" office:value="1130705" table:style-name="ce21">
            <text:p>1130705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3016" table:style-name="ce21">
            <text:p>3016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嘉晶電子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500000000" table:style-name="ce23">
            <text:p>5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float" office:value="1130619" table:style-name="ce21">
            <text:p>1130619</text:p>
          </table:table-cell>
          <table:table-cell table:number-columns-repeated="3" table:style-name="ce21"/>
          <table:table-cell office:value-type="float" office:value="1130705" table:style-name="ce21">
            <text:p>1130705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6269" table:style-name="ce21">
            <text:p>6269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台郡科技</text:p>
          </table:table-cell>
          <table:table-cell office:value-type="string" table:style-name="ce22">
            <text:p>元大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1000000000" table:style-name="ce23">
            <text:p>1,0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float" office:value="1130619" table:style-name="ce21">
            <text:p>1130619</text:p>
          </table:table-cell>
          <table:table-cell table:number-columns-repeated="3" table:style-name="ce21"/>
          <table:table-cell office:value-type="float" office:value="1130705" table:style-name="ce21">
            <text:p>1130705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6269" table:style-name="ce21">
            <text:p>6269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台郡科技</text:p>
          </table:table-cell>
          <table:table-cell office:value-type="string" table:style-name="ce22">
            <text:p>元大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2000000000" table:style-name="ce23">
            <text:p>2,0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float" office:value="1130619" table:style-name="ce21">
            <text:p>1130619</text:p>
          </table:table-cell>
          <table:table-cell table:number-columns-repeated="3" table:style-name="ce21"/>
          <table:table-cell office:value-type="float" office:value="1130705" table:style-name="ce21">
            <text:p>1130705</text:p>
          </table:table-cell>
          <table:table-cell table:number-columns-repeated="5" table:style-name="ce15"/>
          <table:table-cell table:number-columns-repeated="16366"/>
        </table:table-row>
        <table:table-row table:style-name="ro5">
          <table:table-cell office:value-type="float" office:value="1519" table:style-name="ce21">
            <text:p>1519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華城電機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61058550" table:style-name="ce23">
            <text:p>261,058,550</text:p>
          </table:table-cell>
          <table:table-cell table:number-columns-repeated="2" table:style-name="ce21"/>
          <table:table-cell office:value-type="float" office:value="1130702" table:style-name="ce21">
            <text:p>1130702</text:p>
          </table:table-cell>
          <table:table-cell table:number-columns-repeated="3" table:style-name="ce21"/>
          <table:table-cell office:value-type="float" office:value="1130705" table:style-name="ce21">
            <text:p>1130705</text:p>
          </table:table-cell>
          <table:table-cell table:number-columns-repeated="16371" table:style-name="ce16"/>
        </table:table-row>
        <table:table-row table:number-rows-repeated="6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6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8T02:37:50Z</dc:date>
    <meta:print-date>2020-07-06T06:01:49Z</meta:print-date>
  </office:meta>
</office:document-meta>
</file>