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3167" table:style-name="ce18">
            <text:p>316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大量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6000000" table:style-name="ce20">
            <text:p>6,000,000</text:p>
          </table:table-cell>
          <table:table-cell table:number-columns-repeated="2" table:style-name="ce18"/>
          <table:table-cell office:value-type="float" office:value="1130702" table:style-name="ce18">
            <text:p>1130702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7"/>
        </table:table-row>
        <table:table-row table:style-name="ro3">
          <table:table-cell office:value-type="float" office:value="3515" table:style-name="ce18">
            <text:p>3515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華擎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3000000" table:style-name="ce20">
            <text:p>23,000,000</text:p>
          </table:table-cell>
          <table:table-cell table:number-columns-repeated="2" table:style-name="ce18"/>
          <table:table-cell office:value-type="float" office:value="1130702" table:style-name="ce18">
            <text:p>1130702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7"/>
        </table:table-row>
        <table:table-row table:style-name="ro3">
          <table:table-cell office:value-type="float" office:value="2597" table:style-name="ce18">
            <text:p>259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潤弘精密工程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39800000" table:style-name="ce20">
            <text:p>739,800,000</text:p>
          </table:table-cell>
          <table:table-cell table:number-columns-repeated="2" table:style-name="ce18"/>
          <table:table-cell office:value-type="float" office:value="1130708" table:style-name="ce18">
            <text:p>1130708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7"/>
        </table:table-row>
        <table:table-row table:style-name="ro5">
          <table:table-cell office:value-type="float" office:value="4114" table:style-name="ce18">
            <text:p>4114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健喬信元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7884720" table:style-name="ce20">
            <text:p>307,884,720</text:p>
          </table:table-cell>
          <table:table-cell table:number-columns-repeated="2" table:style-name="ce18"/>
          <table:table-cell office:value-type="float" office:value="1130708" table:style-name="ce18">
            <text:p>1130708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5"/>
        </table:table-row>
        <table:table-row table:style-name="ro5">
          <table:table-cell office:value-type="float" office:value="4114" table:style-name="ce18">
            <text:p>4114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健喬信元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76971180" table:style-name="ce20">
            <text:p>76,971,180</text:p>
          </table:table-cell>
          <table:table-cell table:number-columns-repeated="2" table:style-name="ce18"/>
          <table:table-cell office:value-type="float" office:value="1130708" table:style-name="ce18">
            <text:p>1130708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5"/>
        </table:table-row>
        <table:table-row table:style-name="ro5">
          <table:table-cell office:value-type="float" office:value="6516" table:style-name="ce18">
            <text:p>6516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勤崴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544870" table:style-name="ce20">
            <text:p>2,544,870</text:p>
          </table:table-cell>
          <table:table-cell table:number-columns-repeated="2" table:style-name="ce18"/>
          <table:table-cell office:value-type="float" office:value="1130708" table:style-name="ce18">
            <text:p>1130708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5"/>
        </table:table-row>
        <table:table-row table:style-name="ro5">
          <table:table-cell office:value-type="float" office:value="6516" table:style-name="ce18">
            <text:p>6516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勤崴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48352360" table:style-name="ce20">
            <text:p>48,352,360</text:p>
          </table:table-cell>
          <table:table-cell table:number-columns-repeated="2" table:style-name="ce18"/>
          <table:table-cell office:value-type="float" office:value="1130708" table:style-name="ce18">
            <text:p>1130708</text:p>
          </table:table-cell>
          <table:table-cell table:number-columns-repeated="3" table:style-name="ce18"/>
          <table:table-cell office:value-type="float" office:value="1130711" table:style-name="ce18">
            <text:p>1130711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9T05:57:30Z</dc:date>
    <meta:print-date>2020-07-06T06:01:49Z</meta:print-date>
  </office:meta>
</office:document-meta>
</file>