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927" table:style-name="ce18">
            <text:p>8927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北基國際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90000000" table:style-name="ce20">
            <text:p>59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float" office:value="1130430" table:style-name="ce18">
            <text:p>1130430</text:p>
          </table:table-cell>
          <table:table-cell office:value-type="string" table:style-name="ce18">
            <text:p>1130515,1130529,1130612,1130626</text:p>
          </table:table-cell>
          <table:table-cell table:number-columns-repeated="2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7"/>
        </table:table-row>
        <table:table-row table:style-name="ro5">
          <table:table-cell office:value-type="float" office:value="8927" table:style-name="ce18">
            <text:p>8927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北基國際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float" office:value="1130430" table:style-name="ce18">
            <text:p>1130430</text:p>
          </table:table-cell>
          <table:table-cell office:value-type="string" table:style-name="ce18">
            <text:p>1130515,1130529,1130612,1130626</text:p>
          </table:table-cell>
          <table:table-cell table:number-columns-repeated="2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7"/>
        </table:table-row>
        <table:table-row table:style-name="ro3">
          <table:table-cell office:value-type="float" office:value="6432" table:style-name="ce18">
            <text:p>643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今展科技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50000000" table:style-name="ce20">
            <text:p>25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float" office:value="1130626" table:style-name="ce18">
            <text:p>1130626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7"/>
        </table:table-row>
        <table:table-row table:style-name="ro6">
          <table:table-cell office:value-type="float" office:value="5288" table:style-name="ce18">
            <text:p>528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F-豐祥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" table:style-name="ce20">
            <text:p>2,000,000</text:p>
          </table:table-cell>
          <table:table-cell table:number-columns-repeated="2" table:style-name="ce18"/>
          <table:table-cell office:value-type="float" office:value="1130703" table:style-name="ce18">
            <text:p>1130703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6219" table:style-name="ce18">
            <text:p>6219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富旺國際開發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number-columns-repeated="2" table:style-name="ce18"/>
          <table:table-cell office:value-type="float" office:value="1130703" table:style-name="ce18">
            <text:p>1130703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6177" table:style-name="ce18">
            <text:p>617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達麗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03870130" table:style-name="ce20">
            <text:p>203,870,130</text:p>
          </table:table-cell>
          <table:table-cell table:number-columns-repeated="2" table:style-name="ce18"/>
          <table:table-cell office:value-type="float" office:value="1130705" table:style-name="ce18">
            <text:p>1130705</text:p>
          </table:table-cell>
          <table:table-cell office:value-type="float" office:value="1130709" table:style-name="ce18">
            <text:p>1130709</text:p>
          </table:table-cell>
          <table:table-cell table:number-columns-repeated="2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6177" table:style-name="ce18">
            <text:p>617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達麗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26699982" table:style-name="ce20">
            <text:p>26,699,982</text:p>
          </table:table-cell>
          <table:table-cell table:number-columns-repeated="2" table:style-name="ce18"/>
          <table:table-cell office:value-type="float" office:value="1130705" table:style-name="ce18">
            <text:p>1130705</text:p>
          </table:table-cell>
          <table:table-cell office:value-type="float" office:value="1130709" table:style-name="ce18">
            <text:p>1130709</text:p>
          </table:table-cell>
          <table:table-cell table:number-columns-repeated="2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3485" table:style-name="ce18">
            <text:p>3485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敘豐企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368500" table:style-name="ce20">
            <text:p>22,368,500</text:p>
          </table:table-cell>
          <table:table-cell table:number-columns-repeated="2" table:style-name="ce18"/>
          <table:table-cell office:value-type="float" office:value="1130709" table:style-name="ce18">
            <text:p>1130709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6469" table:style-name="ce18">
            <text:p>6469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大樹醫藥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1492870" table:style-name="ce20">
            <text:p>191,492,870</text:p>
          </table:table-cell>
          <table:table-cell table:number-columns-repeated="2" table:style-name="ce18"/>
          <table:table-cell office:value-type="float" office:value="1130709" table:style-name="ce18">
            <text:p>1130709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style-name="ro6">
          <table:table-cell office:value-type="float" office:value="6886" table:style-name="ce18">
            <text:p>6886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遠東生物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3900000" table:style-name="ce20">
            <text:p>13,900,000</text:p>
          </table:table-cell>
          <table:table-cell table:number-columns-repeated="2" table:style-name="ce18"/>
          <table:table-cell office:value-type="float" office:value="1130709" table:style-name="ce18">
            <text:p>1130709</text:p>
          </table:table-cell>
          <table:table-cell table:number-columns-repeated="3" table:style-name="ce18"/>
          <table:table-cell office:value-type="float" office:value="1130712" table:style-name="ce18">
            <text:p>1130712</text:p>
          </table:table-cell>
          <table:table-cell table:number-columns-repeated="16371" table:style-name="ce1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10T00:43:19Z</dc:date>
    <meta:print-date>2020-07-06T06:01:49Z</meta:print-date>
  </office:meta>
</office:document-meta>
</file>