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6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112" table:style-name="ce19">
            <text:p>811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至上電子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0" table:style-name="ce21">
            <text:p>2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50520" table:style-name="ce19">
            <text:p>1150520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office:value-type="float" office:value="8112" table:style-name="ce19">
            <text:p>811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至上電子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400000000" table:style-name="ce21">
            <text:p>400,000,000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1150520" table:style-name="ce19">
            <text:p>1150520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office:value-type="float" office:value="3716" table:style-name="ce19">
            <text:p>3716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中化控股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8000000" table:style-name="ce21">
            <text:p>8,000,000</text:p>
          </table:table-cell>
          <table:table-cell table:number-columns-repeated="2" table:style-name="ce19"/>
          <table:table-cell office:value-type="float" office:value="1150527" table:style-name="ce19">
            <text:p>1150527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office:value-type="float" office:value="6990" table:style-name="ce19">
            <text:p>6990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華鉬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6311980" table:style-name="ce21">
            <text:p>6,311,980</text:p>
          </table:table-cell>
          <table:table-cell table:number-columns-repeated="2" table:style-name="ce19"/>
          <table:table-cell office:value-type="float" office:value="1150602" table:style-name="ce19">
            <text:p>1150602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office:value-type="float" office:value="7777" table:style-name="ce19">
            <text:p>7777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能率亞洲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1062500" table:style-name="ce21">
            <text:p>41,062,500</text:p>
          </table:table-cell>
          <table:table-cell table:number-columns-repeated="2" table:style-name="ce19"/>
          <table:table-cell office:value-type="float" office:value="1150602" table:style-name="ce19">
            <text:p>1150602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office:value-type="float" office:value="7848" table:style-name="ce19">
            <text:p>7848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騏億鑫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5760000" table:style-name="ce21">
            <text:p>35,760,000</text:p>
          </table:table-cell>
          <table:table-cell table:number-columns-repeated="2" table:style-name="ce19"/>
          <table:table-cell office:value-type="float" office:value="1150602" table:style-name="ce19">
            <text:p>1150602</text:p>
          </table:table-cell>
          <table:table-cell table:number-columns-repeated="3" table:style-name="ce19"/>
          <table:table-cell office:value-type="float" office:value="1150605" table:style-name="ce19">
            <text:p>1150605</text:p>
          </table:table-cell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3T05:44:50Z</dc:date>
    <meta:print-date>2020-07-06T06:01:49Z</meta:print-date>
  </office:meta>
</office:document-meta>
</file>