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6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5227" table:style-name="ce21">
            <text:p>5227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F-立凱</text:p>
          </table:table-cell>
          <table:table-cell office:value-type="string" table:style-name="ce19">
            <text:p>華南永昌證券</text:p>
          </table:table-cell>
          <table:table-cell office:value-type="string" table:style-name="ce19">
            <text:p>現金增資</text:p>
          </table:table-cell>
          <table:table-cell office:value-type="float" office:value="280000000" table:style-name="ce20">
            <text:p>280,000,000</text:p>
          </table:table-cell>
          <table:table-cell table:style-name="ce21"/>
          <table:table-cell office:value-type="float" office:value="21.43" table:style-name="ce21">
            <text:p>21.43</text:p>
          </table:table-cell>
          <table:table-cell office:value-type="float" office:value="1141231" table:style-name="ce21">
            <text:p>1141231</text:p>
          </table:table-cell>
          <table:table-cell office:value-type="float" office:value="1.15011511502091E+27" table:style-name="ce21">
            <text:p>1.15012E+27</text:p>
          </table:table-cell>
          <table:table-cell office:value-type="float" office:value="1150316" table:style-name="ce21">
            <text:p>1150316</text:p>
          </table:table-cell>
          <table:table-cell office:value-type="float" office:value="1150331" table:style-name="ce21">
            <text:p>1150331</text:p>
          </table:table-cell>
          <table:table-cell office:value-type="float" office:value="1150608" table:style-name="ce21">
            <text:p>1150608</text:p>
          </table:table-cell>
          <table:table-cell table:number-columns-repeated="16371" table:style-name="ce15"/>
        </table:table-row>
        <table:table-row table:style-name="ro5">
          <table:table-cell office:value-type="float" office:value="6465" table:style-name="ce21">
            <text:p>6465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威潤科技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現金增資</text:p>
          </table:table-cell>
          <table:table-cell office:value-type="float" office:value="120000000" table:style-name="ce20">
            <text:p>120,000,000</text:p>
          </table:table-cell>
          <table:table-cell table:style-name="ce21"/>
          <table:table-cell office:value-type="float" office:value="33.18" table:style-name="ce21">
            <text:p>33.18</text:p>
          </table:table-cell>
          <table:table-cell office:value-type="float" office:value="1150511" table:style-name="ce21">
            <text:p>1150511</text:p>
          </table:table-cell>
          <table:table-cell table:number-columns-repeated="3" table:style-name="ce21"/>
          <table:table-cell office:value-type="float" office:value="1150608" table:style-name="ce21">
            <text:p>1150608</text:p>
          </table:table-cell>
          <table:table-cell table:number-columns-repeated="16371" table:style-name="ce15"/>
        </table:table-row>
        <table:table-row table:style-name="ro5">
          <table:table-cell office:value-type="float" office:value="6030" table:style-name="ce21">
            <text:p>6030</text:p>
          </table:table-cell>
          <table:table-cell office:value-type="string" table:style-name="ce21">
            <text:p>公發</text:p>
          </table:table-cell>
          <table:table-cell office:value-type="string" table:style-name="ce19">
            <text:p>樂天國際銀行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2778938000" table:style-name="ce20">
            <text:p>2,778,938,000</text:p>
          </table:table-cell>
          <table:table-cell table:number-columns-repeated="2" table:style-name="ce21"/>
          <table:table-cell office:value-type="float" office:value="1150521" table:style-name="ce21">
            <text:p>1150521</text:p>
          </table:table-cell>
          <table:table-cell table:number-columns-repeated="3" table:style-name="ce21"/>
          <table:table-cell office:value-type="float" office:value="1150608" table:style-name="ce21">
            <text:p>1150608</text:p>
          </table:table-cell>
          <table:table-cell table:number-columns-repeated="16371" table:style-name="ce15"/>
        </table:table-row>
        <table:table-row table:style-name="ro5">
          <table:table-cell office:value-type="float" office:value="2945" table:style-name="ce21">
            <text:p>2945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三商家購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5000000" table:style-name="ce20">
            <text:p>5,000,000</text:p>
          </table:table-cell>
          <table:table-cell table:number-columns-repeated="2" table:style-name="ce21"/>
          <table:table-cell office:value-type="float" office:value="1150528" table:style-name="ce21">
            <text:p>1150528</text:p>
          </table:table-cell>
          <table:table-cell table:number-columns-repeated="3" table:style-name="ce21"/>
          <table:table-cell office:value-type="float" office:value="1150608" table:style-name="ce21">
            <text:p>1150608</text:p>
          </table:table-cell>
          <table:table-cell table:number-columns-repeated="16371" table:style-name="ce15"/>
        </table:table-row>
        <table:table-row table:style-name="ro5">
          <table:table-cell office:value-type="float" office:value="6271" table:style-name="ce21">
            <text:p>6271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同欣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80000000" table:style-name="ce20">
            <text:p>80,000,000</text:p>
          </table:table-cell>
          <table:table-cell table:number-columns-repeated="2" table:style-name="ce21"/>
          <table:table-cell office:value-type="float" office:value="1150528" table:style-name="ce21">
            <text:p>1150528</text:p>
          </table:table-cell>
          <table:table-cell table:number-columns-repeated="3" table:style-name="ce21"/>
          <table:table-cell office:value-type="float" office:value="1150608" table:style-name="ce21">
            <text:p>1150608</text:p>
          </table:table-cell>
          <table:table-cell table:number-columns-repeated="16371" table:style-name="ce15"/>
        </table:table-row>
        <table:table-row table:style-name="ro5">
          <table:table-cell office:value-type="float" office:value="3546" table:style-name="ce21">
            <text:p>3546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宇峻奧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9213670" table:style-name="ce20">
            <text:p>29,213,670</text:p>
          </table:table-cell>
          <table:table-cell table:number-columns-repeated="2" table:style-name="ce21"/>
          <table:table-cell office:value-type="float" office:value="1150603" table:style-name="ce21">
            <text:p>1150603</text:p>
          </table:table-cell>
          <table:table-cell table:number-columns-repeated="3" table:style-name="ce21"/>
          <table:table-cell office:value-type="float" office:value="1150608" table:style-name="ce21">
            <text:p>1150608</text:p>
          </table:table-cell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04T08:12:38Z</dc:date>
    <meta:print-date>2020-07-06T06:01:49Z</meta:print-date>
  </office:meta>
</office:document-meta>
</file>