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6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3149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正達國際光電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現金增資</text:p>
          </table:table-cell>
          <table:table-cell office:value-type="float" office:value="600000000" table:style-name="ce21">
            <text:p>600,000,000</text:p>
          </table:table-cell>
          <table:table-cell table:style-name="ce20"/>
          <table:table-cell office:value-type="string" table:style-name="ce19">
            <text:p>33.00</text:p>
          </table:table-cell>
          <table:table-cell office:value-type="string" table:style-name="ce19">
            <text:p>1150331</text:p>
          </table:table-cell>
          <table:table-cell office:value-type="string" table:style-name="ce22">
            <text:p>1150423,1150521,1150601</text:p>
          </table:table-cell>
          <table:table-cell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3149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正達國際光電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650000000" table:style-name="ce21">
            <text:p>650,000,000</text:p>
          </table:table-cell>
          <table:table-cell office:value-type="string" table:style-name="ce20">
            <text:p>台幣</text:p>
          </table:table-cell>
          <table:table-cell table:style-name="ce19"/>
          <table:table-cell office:value-type="string" table:style-name="ce19">
            <text:p>1150331</text:p>
          </table:table-cell>
          <table:table-cell office:value-type="string" table:style-name="ce22">
            <text:p>1150423,1150521,1150601</text:p>
          </table:table-cell>
          <table:table-cell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3583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辛耘企業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500000000" table:style-name="ce21">
            <text:p>500,000,000</text:p>
          </table:table-cell>
          <table:table-cell office:value-type="string" table:style-name="ce20">
            <text:p>台幣</text:p>
          </table:table-cell>
          <table:table-cell table:style-name="ce19"/>
          <table:table-cell office:value-type="string" table:style-name="ce19">
            <text:p>1150611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3583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辛耘企業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1500000000" table:style-name="ce21">
            <text:p>1,500,000,000</text:p>
          </table:table-cell>
          <table:table-cell office:value-type="string" table:style-name="ce20">
            <text:p>台幣</text:p>
          </table:table-cell>
          <table:table-cell table:style-name="ce19"/>
          <table:table-cell office:value-type="string" table:style-name="ce19">
            <text:p>1150611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5849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永豐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237157660" table:style-name="ce21">
            <text:p>6,237,157,660</text:p>
          </table:table-cell>
          <table:table-cell table:style-name="ce20"/>
          <table:table-cell table:style-name="ce19"/>
          <table:table-cell office:value-type="string" table:style-name="ce19">
            <text:p>1150611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134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八貫企業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5000000" table:style-name="ce21">
            <text:p>5,000,000</text:p>
          </table:table-cell>
          <table:table-cell table:style-name="ce20"/>
          <table:table-cell table:style-name="ce19"/>
          <table:table-cell office:value-type="string" table:style-name="ce19">
            <text:p>1150618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2528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皇普建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51039700" table:style-name="ce21">
            <text:p>651,039,70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3706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神達控股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327212470" table:style-name="ce21">
            <text:p>1,327,212,47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4123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晟德大藥廠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56955050" table:style-name="ce21">
            <text:p>356,955,05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522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全訊科技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89894970" table:style-name="ce21">
            <text:p>89,894,97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5386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青雲國際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77559930" table:style-name="ce21">
            <text:p>177,559,93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7740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熙特爾-創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8000000" table:style-name="ce21">
            <text:p>68,000,00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7762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吉晟生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8584930" table:style-name="ce21">
            <text:p>8,584,93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7806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精華生醫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3930000" table:style-name="ce21">
            <text:p>13,930,00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8391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森霸電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00000000" table:style-name="ce21">
            <text:p>300,000,000</text:p>
          </table:table-cell>
          <table:table-cell table:style-name="ce20"/>
          <table:table-cell table:style-name="ce19"/>
          <table:table-cell office:value-type="string" table:style-name="ce19">
            <text:p>1150625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630</text:p>
          </table:table-cell>
          <table:table-cell table:number-columns-repeated="16371" table:style-name="ce15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29T03:00:39Z</dc:date>
    <meta:print-date>2020-07-06T06:01:49Z</meta:print-date>
  </office:meta>
</office:document-meta>
</file>