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7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876" table:style-name="ce22">
            <text:p>5876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上海銀行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86160310" table:style-name="ce24">
            <text:p>486,160,310</text:p>
          </table:table-cell>
          <table:table-cell table:style-name="ce23"/>
          <table:table-cell table:style-name="ce22"/>
          <table:table-cell office:value-type="float" office:value="1150617" table:style-name="ce22">
            <text:p>1150617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1519" table:style-name="ce22">
            <text:p>1519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華城電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15880850" table:style-name="ce24">
            <text:p>315,880,85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2858" table:style-name="ce22">
            <text:p>2858</text:p>
          </table:table-cell>
          <table:table-cell office:value-type="string" table:style-name="ce22">
            <text:p>公發</text:p>
          </table:table-cell>
          <table:table-cell office:value-type="string" table:style-name="ce23">
            <text:p>中租迪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72114650" table:style-name="ce24">
            <text:p>872,114,65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3595" table:style-name="ce22">
            <text:p>3595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山太士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7826560" table:style-name="ce24">
            <text:p>67,826,56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6469" table:style-name="ce22">
            <text:p>6469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大樹醫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9995500" table:style-name="ce24">
            <text:p>89,995,50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6669" table:style-name="ce22">
            <text:p>6669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緯穎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716815820" table:style-name="ce24">
            <text:p>3,716,815,82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7892" table:style-name="ce22">
            <text:p>7892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元鈦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6761300" table:style-name="ce24">
            <text:p>86,761,30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style-name="ro5">
          <table:table-cell office:value-type="float" office:value="7892" table:style-name="ce22">
            <text:p>7892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元鈦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4553100" table:style-name="ce24">
            <text:p>44,553,100</text:p>
          </table:table-cell>
          <table:table-cell table:style-name="ce23"/>
          <table:table-cell table:style-name="ce22"/>
          <table:table-cell office:value-type="float" office:value="1150701" table:style-name="ce22">
            <text:p>1150701</text:p>
          </table:table-cell>
          <table:table-cell table:number-columns-repeated="2" table:style-name="ce25"/>
          <table:table-cell table:style-name="ce22"/>
          <table:table-cell office:value-type="float" office:value="1150706" table:style-name="ce22">
            <text:p>1150706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2T02:16:12Z</dc:date>
    <meta:print-date>2020-07-06T06:01:49Z</meta:print-date>
  </office:meta>
</office:document-meta>
</file>