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top" fo:wrap-option="wrap" fo:background-color="#FFFFFF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7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8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14">
            <text:p>申報生效日期：107.07.19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5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6">
            <text:p>356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頂晶科技</text:p>
          </table:table-cell>
          <table:table-cell office:value-type="string" table:style-name="ce16">
            <text:p>第一金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16" table:style-name="ce18">
            <text:p>16.00</text:p>
          </table:table-cell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二十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202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大成不銹鋼</text:p>
          </table:table-cell>
          <table:table-cell office:value-type="string" table:style-name="ce16">
            <text:p>統一證券</text:p>
          </table:table-cell>
          <table:table-cell office:value-type="string" table:style-name="ce16">
            <text:p>現金增資</text:p>
          </table:table-cell>
          <table:table-cell office:value-type="float" office:value="2500000000" table:style-name="ce17">
            <text:p>2,500,000,000</text:p>
          </table:table-cell>
          <table:table-cell table:style-name="ce16"/>
          <table:table-cell office:value-type="float" office:value="32" table:style-name="ce18">
            <text:p>32.00</text:p>
          </table:table-cell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613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茂達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08287720" table:style-name="ce17">
            <text:p>308,287,720</text:p>
          </table:table-cell>
          <table:table-cell table:style-name="ce16"/>
          <table:table-cell table:style-name="ce19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841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大成國際鋼鐵</text:p>
          </table:table-cell>
          <table:table-cell office:value-type="string" table:style-name="ce16">
            <text:p>統一證券</text:p>
          </table:table-cell>
          <table:table-cell office:value-type="string" table:style-name="ce16">
            <text:p>現金增資</text:p>
          </table:table-cell>
          <table:table-cell office:value-type="float" office:value="4200000000" table:style-name="ce17">
            <text:p>4,200,000,000</text:p>
          </table:table-cell>
          <table:table-cell table:style-name="ce16"/>
          <table:table-cell office:value-type="float" office:value="25" table:style-name="ce18">
            <text:p>25.00</text:p>
          </table:table-cell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6">
            <text:p>368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元創精密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195911520" table:style-name="ce17">
            <text:p>195,911,520</text:p>
          </table:table-cell>
          <table:table-cell table:style-name="ce16"/>
          <table:table-cell table:style-name="ce19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七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6">
            <text:p>666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中揚光電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000000" table:style-name="ce17">
            <text:p>4,000,000</text:p>
          </table:table-cell>
          <table:table-cell table:style-name="ce16"/>
          <table:table-cell table:style-name="ce19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202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燁輝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46352810" table:style-name="ce17">
            <text:p>546,352,81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270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萬華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1888630" table:style-name="ce17">
            <text:p>111,888,63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359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磐儀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384710" table:style-name="ce17">
            <text:p>16,384,71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456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健椿工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7584350" table:style-name="ce17">
            <text:p>37,584,35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456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健椿工業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8999985" table:style-name="ce17">
            <text:p>8,999,985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476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勤凱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515160" table:style-name="ce17">
            <text:p>2,515,16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65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愛普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5601630" table:style-name="ce17">
            <text:p>35,601,63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835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冠好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3743720" table:style-name="ce17">
            <text:p>63,743,720</text:p>
          </table:table-cell>
          <table:table-cell table:style-name="ce16"/>
          <table:table-cell table:style-name="ce19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office:value-type="string" table:style-name="ce16">
            <text:p>三日制</text:p>
          </table:table-cell>
          <table:table-cell table:number-columns-repeated="16370" table:style-name="ce3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8T01:03:33Z</dc:date>
    <meta:print-date>2014-08-13T09:02:35Z</meta:print-date>
  </office:meta>
</office:document-meta>
</file>