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0" table:default-cell-style-name="ce3"/>
        <table:table-column table:style-name="co11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7.09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23"/>
          <table:table-cell office:value-type="string" table:number-columns-spanned="10" table:number-rows-spanned="1" table:style-name="ce25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9">
            <text:p>528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界霖科技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600000000" table:style-name="ce20">
            <text:p>6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70831</text:p>
          </table:table-cell>
          <table:table-cell table:number-columns-repeated="3" table:style-name="ce19"/>
          <table:table-cell office:value-type="string" table:style-name="ce19">
            <text:p>1070918</text:p>
          </table:table-cell>
          <table:table-cell office:value-type="string" table:style-name="ce19">
            <text:p>十二日制</text:p>
          </table:table-cell>
          <table:table-cell table:number-columns-repeated="16370" table:style-name="ce18"/>
        </table:table-row>
        <table:table-row table:number-rows-repeated="3"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 table:style-name="ce18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71" table:style-name="ce18"/>
        </table:table-row>
        <table:table-row table:style-name="ro3"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2" table:style-name="ce14"/>
        </table:table-row>
        <table:table-row table:style-name="ro3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3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9-17T05:41:05Z</dc:date>
    <meta:print-date>2014-08-13T09:02:35Z</meta:print-date>
  </office:meta>
</office:document-meta>
</file>