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_19968__33324__32_141" style:data-style-name="N51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_19968__33324__32_141" style:data-style-name="N52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#FFFFFF"/>
      <style:text-properties fo:color="#000000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default-cell-style-name="ce4"/>
        <table:table-column table:style-name="co11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8.01.0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7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4991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F-環宇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10000000" table:style-name="ce20">
            <text:p>10,000,000</text:p>
          </table:table-cell>
          <table:table-cell table:style-name="ce19"/>
          <table:table-cell table:style-name="ce21"/>
          <table:table-cell office:value-type="string" table:style-name="ce19">
            <text:p>1071225</text:p>
          </table:table-cell>
          <table:table-cell table:number-columns-repeated="3" table:style-name="ce19"/>
          <table:table-cell office:value-type="string" table:style-name="ce19">
            <text:p>1080107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6688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海樂影業</text:p>
          </table:table-cell>
          <table:table-cell table:style-name="ce19"/>
          <table:table-cell office:value-type="string" table:style-name="ce19">
            <text:p>現金增資</text:p>
          </table:table-cell>
          <table:table-cell office:value-type="float" office:value="30000000" table:style-name="ce20">
            <text:p>30,000,000</text:p>
          </table:table-cell>
          <table:table-cell table:style-name="ce19"/>
          <table:table-cell office:value-type="float" office:value="30" table:style-name="ce22">
            <text:p>30.00</text:p>
          </table:table-cell>
          <table:table-cell office:value-type="string" table:style-name="ce19">
            <text:p>1071225</text:p>
          </table:table-cell>
          <table:table-cell table:number-columns-repeated="3" table:style-name="ce19"/>
          <table:table-cell office:value-type="string" table:style-name="ce19">
            <text:p>1080107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table:number-columns-repeated="16384" table:style-name="ce3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1-04T06:30:02Z</dc:date>
    <meta:print-date>2014-08-13T09:02:35Z</meta:print-date>
  </office:meta>
</office:document-meta>
</file>