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3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5"/>
        </table:table-row>
        <table:table-row table:style-name="ro4">
          <table:table-cell office:value-type="float" office:value="1529" table:style-name="ce16">
            <text:p>152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樂士</text:p>
          </table:table-cell>
          <table:table-cell office:value-type="string" table:style-name="ce16">
            <text:p>統一證券</text:p>
          </table:table-cell>
          <table:table-cell office:value-type="string" table:style-name="ce16">
            <text:p>現金增資</text:p>
          </table:table-cell>
          <table:table-cell office:value-type="float" office:value="300000000" table:style-name="ce17">
            <text:p>300,000,000</text:p>
          </table:table-cell>
          <table:table-cell table:style-name="ce16"/>
          <table:table-cell office:value-type="float" office:value="18.2" table:style-name="ce18">
            <text:p>18.20</text:p>
          </table:table-cell>
          <table:table-cell office:value-type="float" office:value="1071227" table:style-name="ce16">
            <text:p>1071227</text:p>
          </table:table-cell>
          <table:table-cell table:style-name="ce16"/>
          <table:table-cell office:value-type="float" office:value="1080123" table:style-name="ce16">
            <text:p>1080123</text:p>
          </table:table-cell>
          <table:table-cell office:value-type="float" office:value="1080215" table:style-name="ce16">
            <text:p>1080215</text:p>
          </table:table-cell>
          <table:table-cell office:value-type="float" office:value="1080319" table:style-name="ce16">
            <text:p>1080319</text:p>
          </table:table-cell>
          <table:table-cell office:value-type="string" table:style-name="ce16">
            <text:p>二十日制</text:p>
          </table:table-cell>
          <table:table-cell table:number-columns-repeated="16370" table:style-name="ce1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18T05:51:19Z</dc:date>
    <meta:print-date>2014-08-13T09:02:35Z</meta:print-date>
  </office:meta>
</office:document-meta>
</file>