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、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、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.6666in" text:min-label-width="0.7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625in" text:min-label-width="0.75in"/>
      </text:list-level-style-number>
      <text:list-level-style-number text:level="2" text:style-name="WW_CharLFO16LVL2" style:num-suffix="、" style:num-format="一, 十, 一百(繁), ...">
        <style:list-level-properties text:space-before="0.9583in" text:min-label-width="0.409in"/>
      </text:list-level-style-number>
      <text:list-level-style-number text:level="3" style:num-suffix="、" style:num-format="１, ２, ３, ...">
        <style:list-level-properties text:space-before="1.2916in" text:min-label-width="0.5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7">
      <text:list-level-style-bullet text:level="1" text:style-name="WW_CharLFO17LVL1" text:bullet-char="">
        <style:list-level-properties text:space-before="1.25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916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bullet text:level="2" text:style-name="WW_CharLFO18LVL2" text:bullet-char="">
        <style:list-level-properties text:space-before="0.3347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409in"/>
      </text:list-level-style-number>
      <text:list-level-style-number text:level="2" style:num-suffix="、" style:num-format="甲, 乙, 丙, ...">
        <style:list-level-properties text:space-before="-0.0055in" text:min-label-width="0.3333in"/>
      </text:list-level-style-number>
      <text:list-level-style-number text:level="3" style:num-suffix="." style:num-format="i">
        <style:list-level-properties fo:text-align="end" text:space-before="0.3277in" text:min-label-width="0.3333in"/>
      </text:list-level-style-number>
      <text:list-level-style-number text:level="4" style:num-suffix="." style:num-format="1">
        <style:list-level-properties text:space-before="0.6611in" text:min-label-width="0.3333in"/>
      </text:list-level-style-number>
      <text:list-level-style-number text:level="5" style:num-suffix="、" style:num-format="甲, 乙, 丙, ...">
        <style:list-level-properties text:space-before="0.9944in" text:min-label-width="0.3333in"/>
      </text:list-level-style-number>
      <text:list-level-style-number text:level="6" style:num-suffix="." style:num-format="i">
        <style:list-level-properties fo:text-align="end" text:space-before="1.3277in" text:min-label-width="0.3333in"/>
      </text:list-level-style-number>
      <text:list-level-style-number text:level="7" style:num-suffix="." style:num-format="1">
        <style:list-level-properties text:space-before="1.6611in" text:min-label-width="0.3333in"/>
      </text:list-level-style-number>
      <text:list-level-style-number text:level="8" style:num-suffix="、" style:num-format="甲, 乙, 丙, ...">
        <style:list-level-properties text:space-before="1.9944in" text:min-label-width="0.3333in"/>
      </text:list-level-style-number>
      <text:list-level-style-number text:level="9" style:num-suffix="." style:num-format="i">
        <style:list-level-properties fo:text-align="end" text:space-before="2.3277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409in"/>
      </text:list-level-style-number>
      <text:list-level-style-bullet text:level="2" text:style-name="WW_CharLFO20LVL2" text:bullet-char="">
        <style:list-level-properties text:space-before="-0.00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3277in" text:min-label-width="0.3333in"/>
      </text:list-level-style-number>
      <text:list-level-style-number text:level="4" style:num-suffix="." style:num-format="1">
        <style:list-level-properties text:space-before="0.6611in" text:min-label-width="0.3333in"/>
      </text:list-level-style-number>
      <text:list-level-style-number text:level="5" style:num-suffix="、" style:num-format="甲, 乙, 丙, ...">
        <style:list-level-properties text:space-before="0.9944in" text:min-label-width="0.3333in"/>
      </text:list-level-style-number>
      <text:list-level-style-number text:level="6" style:num-suffix="." style:num-format="i">
        <style:list-level-properties fo:text-align="end" text:space-before="1.3277in" text:min-label-width="0.3333in"/>
      </text:list-level-style-number>
      <text:list-level-style-number text:level="7" style:num-suffix="." style:num-format="1">
        <style:list-level-properties text:space-before="1.6611in" text:min-label-width="0.3333in"/>
      </text:list-level-style-number>
      <text:list-level-style-number text:level="8" style:num-suffix="、" style:num-format="甲, 乙, 丙, ...">
        <style:list-level-properties text:space-before="1.9944in" text:min-label-width="0.3333in"/>
      </text:list-level-style-number>
      <text:list-level-style-number text:level="9" style:num-suffix="." style:num-format="i">
        <style:list-level-properties fo:text-align="end" text:space-before="2.3277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2">
      <text:list-level-style-number text:level="1" style:num-suffix="、" style:num-format="１, ２, ３, ...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4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9722in" text:min-label-width="0.7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9722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１, ２, ３, ...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75in" text:min-label-width="0.5937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625in" text:min-label-width="0.3333in"/>
      </text:list-level-style-number>
      <text:list-level-style-number text:level="2" style:num-suffix="、" style:num-format="甲, 乙, 丙, ...">
        <style:list-level-properties text:space-before="0.9444in" text:min-label-width="0.3333in"/>
      </text:list-level-style-number>
      <text:list-level-style-number text:level="3" style:num-suffix="." style:num-format="i">
        <style:list-level-properties fo:text-align="end" text:space-before="1.2777in" text:min-label-width="0.3333in"/>
      </text:list-level-style-number>
      <text:list-level-style-number text:level="4" style:num-suffix="." style:num-format="1">
        <style:list-level-properties text:space-before="1.6111in" text:min-label-width="0.3333in"/>
      </text:list-level-style-number>
      <text:list-level-style-number text:level="5" style:num-suffix="、" style:num-format="甲, 乙, 丙, ...">
        <style:list-level-properties text:space-before="1.9444in" text:min-label-width="0.3333in"/>
      </text:list-level-style-number>
      <text:list-level-style-number text:level="6" style:num-suffix="." style:num-format="i">
        <style:list-level-properties fo:text-align="end" text:space-before="2.2777in" text:min-label-width="0.3333in"/>
      </text:list-level-style-number>
      <text:list-level-style-number text:level="7" style:num-suffix="." style:num-format="1">
        <style:list-level-properties text:space-before="2.6111in" text:min-label-width="0.3333in"/>
      </text:list-level-style-number>
      <text:list-level-style-number text:level="8" style:num-suffix="、" style:num-format="甲, 乙, 丙, ...">
        <style:list-level-properties text:space-before="2.9444in" text:min-label-width="0.3333in"/>
      </text:list-level-style-number>
      <text:list-level-style-number text:level="9" style:num-suffix="." style:num-format="i">
        <style:list-level-properties fo:text-align="end" text:space-before="3.2777in" text:min-label-width="0.3333in"/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.9722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１, ２, ３, ...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list-style-name="LFO1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4027in" fo:margin-left="0.3333in" fo:text-indent="0.444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list-style-name="LFO1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4027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list-style-name="LFO1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list-style-name="LFO3" style:family="paragraph">
      <style:paragraph-properties style:snap-to-layout-grid="false" fo:line-height="0.4027in" fo:margin-left="1.0826in" fo:text-indent="-0.7479in">
        <style:tab-stops>
          <style:tab-stop style:type="left" style:position="0.000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list-style-name="LFO3" style:family="paragraph">
      <style:paragraph-properties style:snap-to-layout-grid="false" fo:line-height="0.4027in" fo:margin-left="1.0826in" fo:text-indent="-0.7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4027in" fo:margin-left="1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註腳參照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list-style-name="LFO3" style:family="paragraph">
      <style:paragraph-properties style:snap-to-layout-grid="false" fo:line-height="0.4027in" fo:margin-left="1.0826in" fo:text-indent="-0.7479in">
        <style:tab-stops>
          <style:tab-stop style:type="left" style:position="0.000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list-style-name="LFO3" style:family="paragraph">
      <style:paragraph-properties style:snap-to-layout-grid="false" fo:line-height="0.4027in" fo:margin-left="1.0826in" fo:text-indent="-0.7479in">
        <style:tab-stops>
          <style:tab-stop style:type="left" style:position="0.000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0.40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style:snap-to-layout-grid="false" fo:line-height="0.4027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line-height="0.4027in"/>
      <style:text-properties style:font-name="標楷體" style:font-name-asian="標楷體" fo:font-size="16pt" style:font-size-asian="16pt" style:font-size-complex="16pt"/>
    </style:style>
    <style:style style:name="P106" style:parent-style-name="內文" style:list-style-name="LFO1" style:family="paragraph">
      <style:paragraph-properties style:snap-to-layout-grid="false" fo:line-height="0.4027in"/>
      <style:text-properties style:font-name="標楷體" style:font-name-asian="標楷體" fo:font-size="16pt" style:font-size-asian="16pt" style:font-size-complex="16pt"/>
    </style:style>
    <style:style style:name="P107" style:parent-style-name="內文" style:list-style-name="LFO1" style:family="paragraph">
      <style:paragraph-properties style:snap-to-layout-grid="false" fo:line-height="0.4027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list-style-name="LFO7" style:family="paragraph">
      <style:paragraph-properties style:snap-to-layout-grid="false" fo:line-height="0.4027in"/>
      <style:text-properties style:font-name="標楷體" style:font-name-asian="標楷體" fo:font-size="16pt" style:font-size-asian="16pt" style:font-size-complex="16pt"/>
    </style:style>
    <style:style style:name="P110" style:parent-style-name="內文" style:list-style-name="LFO7" style:family="paragraph">
      <style:paragraph-properties style:snap-to-layout-grid="false" fo:line-height="0.4027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line-height="0.4027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list-style-name="LFO1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list-style-name="LFO4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20" style:parent-style-name="內文" style:list-style-name="LFO4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21" style:parent-style-name="內文" style:list-style-name="LFO4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22" style:parent-style-name="內文" style:list-style-name="LFO4" style:family="paragraph">
      <style:paragraph-properties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Column124" style:family="table-column">
      <style:table-column-properties style:column-width="1.025in"/>
    </style:style>
    <style:style style:name="TableColumn125" style:family="table-column">
      <style:table-column-properties style:column-width="4.893in"/>
    </style:style>
    <style:style style:name="Table123" style:family="table">
      <style:table-properties style:width="5.918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list-style-name="LFO5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list-style-name="LFO5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5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5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5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5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list-style-name="LFO5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5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5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5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list-style-name="LFO5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9" style:parent-style-name="內文" style:list-style-name="LFO5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list-style-name="LFO5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list-style-name="LFO5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1" style:family="paragraph">
      <style:paragraph-properties fo:break-before="page" fo:margin-top="0.1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list-style-name="LFO6" style:family="paragraph">
      <style:paragraph-properties fo:line-height="0.4027in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list-style-name="LFO6" style:family="paragraph">
      <style:paragraph-properties fo:line-height="0.4027in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0" style:parent-style-name="內文" style:list-style-name="LFO6" style:family="paragraph">
      <style:paragraph-properties fo:line-height="0.4027in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4" style:parent-style-name="內文" style:list-style-name="LFO6" style:family="paragraph">
      <style:paragraph-properties fo:line-height="0.4027in"/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65" text:anchor-type="paragraph" svg:x="5.375in" svg:y="-0.5in" svg:width="0.625in" svg:height="0.375in" style:rel-width="scale" style:rel-height="scale"><draw:text-box><text:p text:style-name="P5">附件</text:p></draw:text-box><svg:title/><svg:desc/></draw:frame></text:span><text:span text:style-name="T6">我國企業採用國際會計準則</text:span><text:span text:style-name="T7">之推動架構</text:span><text:span text:style-name="T8">（</text:span><text:span text:style-name="T9">R</text:span><text:span text:style-name="T10">oadmap）</text:span></text:p>
      <text:list text:style-name="LFO1" text:continue-numbering="true">
        <text:list-item>
          <text:p text:style-name="P11">背景說明</text:p>
        </text:list-item>
      </text:list>
      <text:p text:style-name="P12"><text:span text:style-name="T13">因應全球化時代之來臨，財團法人中華民國會計研究發展基金會</text:span><text:span text:style-name="T14">（以下簡稱會計基金會）</text:span><text:span text:style-name="T15">近年來</text:span><text:span text:style-name="T16">已陸續</text:span><text:span text:style-name="T17">參酌國際會計準則</text:span><text:span text:style-name="T18">（International Financial Reporting Standards，簡稱IFRS）</text:span><text:span text:style-name="T19">研修</text:span><text:span text:style-name="T20">相關</text:span><text:span text:style-name="T21">財務會計準則公報</text:span><text:span text:style-name="T22">，</text:span><text:span text:style-name="T23">惟邇來國際會計準則</text:span><text:span text:style-name="T24">已成為全球資本市場之單一準則，</text:span><text:span text:style-name="T25">直接採</text:span><text:span text:style-name="T26">用（adoption）</text:span><text:span text:style-name="T27">國際會計準則</text:span><text:span text:style-name="T28">亦</text:span><text:span text:style-name="T29">成為國際</text:span><text:span text:style-name="T30">資本</text:span><text:span text:style-name="T31">市場之</text:span><text:span text:style-name="T32">趨勢</text:span><text:span text:style-name="T33">，</text:span><text:span text:style-name="T34">截至目前為止</text:span><text:span text:style-name="T35">全球計有</text:span><text:span text:style-name="T36">超過115</text:span><text:span text:style-name="T37">個國家</text:span><text:span text:style-name="T38">已</text:span><text:span text:style-name="T39">要求或計劃</text:span><text:span text:style-name="T40">要求當地企業直接採用</text:span><text:span text:style-name="T41">國際會計準則編製</text:span><text:span text:style-name="T42">財務報告</text:span><text:span text:style-name="T43">。</text:span><text:span text:style-name="T44">是以審酌國際</text:span><text:span text:style-name="T45">發展</text:span><text:span text:style-name="T46">趨勢，為</text:span><text:span text:style-name="T47">加強國內企業及國際企業間</text:span><text:span text:style-name="T48">財務報告</text:span><text:span text:style-name="T49">之比較性，提升我國資本市場之國際</text:span><text:span text:style-name="T50">競爭力</text:span><text:span text:style-name="T51">並吸引外資投資國內資本市場，同時降低國內企業赴海外籌資之成本，</text:span><text:span text:style-name="T52">推動我國企業採</text:span><text:span text:style-name="T53">用</text:span><text:span text:style-name="T54">國際會計準則編製</text:span><text:span text:style-name="T55">財務報告</text:span><text:span text:style-name="T56">已成為</text:span><text:span text:style-name="T57">刻不容緩之工作。</text:span></text:p>
      <text:list text:style-name="LFO1" text:continue-numbering="true">
        <text:list-item>
          <text:p text:style-name="P58">採用方式</text:p>
        </text:list-item>
      </text:list>
      <text:p text:style-name="P59">由會計基金會逐號翻譯國際會計準則（Taiwan-IFRSs）並經一定之覆核程序後發布，作為企業編製財務報告之依據。</text:p>
      <text:list text:style-name="LFO1" text:continue-numbering="true">
        <text:list-item>
          <text:p text:style-name="P60">適用範圍及時程</text:p>
        </text:list-item>
      </text:list>
      <text:list text:style-name="LFO3" text:continue-numbering="true">
        <text:list-item>
          <text:p text:style-name="P61">第一階段：上市上櫃公司、興櫃公司及金管會主管之金融業（不含信用合作社、信用卡公司、保險經紀人及代<text:soft-page-break/>理人）：</text:p>
          <text:list text:continue-numbering="true">
            <text:list-item>
              <text:p text:style-name="P62"><text:span text:style-name="T63">應自</text:span><text:span text:style-name="T64">2013</text:span><text:span text:style-name="T65">年</text:span><text:span text:style-name="T66">開始依國際會計準則編製</text:span><text:span text:style-name="T67">財務報告</text:span><text:span text:style-name="T68">。</text:span></text:p>
            </text:list-item>
            <text:list-item>
              <text:p text:style-name="P69">自願提前適用：</text:p>
            </text:list-item>
          </text:list>
        </text:list-item>
      </text:list>
      <text:p text:style-name="P70"><text:span text:style-name="T71">已發行或已向</text:span><text:span text:style-name="T72">金管會</text:span><text:span text:style-name="T73">申報發行海外有價證券，或總市值大於新臺幣100億元之公司，於報經</text:span><text:span text:style-name="T74">金管會</text:span><text:span text:style-name="T75">核准後，得提前自</text:span><text:span text:style-name="T76">2012</text:span><text:span text:style-name="T77">年</text:span><text:span text:style-name="T78">開始依國際會計準則增加編製合併報表</text:span><text:span text:style-name="T79"><text:note text:note-class="footnote" text:id="_ftn0"><text:note-citation>1</text:note-citation><text:note-body><text:p text:style-name="註腳文字"><text:span text:style-name="T80">為維持資訊公開內涵及監理之一致性，渠等仍應依國內一般公認會計準則編製個</text:span><text:span text:style-name="T81">體</text:span><text:span text:style-name="T82">及合併</text:span><text:span text:style-name="T83">財務報告。</text:span></text:p></text:note-body></text:note></text:span><text:span text:style-name="T84">，依規定無須編製合併報表者，則得依國際會計準則增加編製本身之</text:span><text:span text:style-name="T85">個體</text:span><text:span text:style-name="T86">財務報告</text:span><text:span text:style-name="T87">（</text:span><text:span text:style-name="T88">individual<text:s/></text:span><text:span text:style-name="T89">financial statements）。</text:span></text:p>
      <text:list text:style-name="LFO3" text:continue-numbering="true">
        <text:list-item>
          <text:p text:style-name="P90">第二階段：非上市上櫃及興櫃之公開發行公司、信用合作社及信用卡公司：</text:p>
          <text:list text:continue-numbering="true">
            <text:list-item>
              <text:p text:style-name="P91"><text:span text:style-name="T92">應自</text:span><text:span text:style-name="T93">2015</text:span><text:span text:style-name="T94">年</text:span><text:span text:style-name="T95">開始依國際會計準則編製</text:span><text:span text:style-name="T96">財務報告</text:span><text:span text:style-name="T97">。</text:span></text:p>
            </text:list-item>
            <text:list-item>
              <text:p text:style-name="P98"><text:span text:style-name="T99">得自</text:span><text:span text:style-name="T100">2013</text:span><text:span text:style-name="T101">年</text:span><text:span text:style-name="T102">開始提前適用。</text:span></text:p>
            </text:list-item>
          </text:list>
        </text:list-item>
      </text:list>
      <text:p text:style-name="P103">三、提前於財務報告附註揭露採用IFRS之計畫及影響（Pre-disclosure）</text:p>
      <text:p text:style-name="P104">公司為因應採用IFRS編製財務報告，應訂定採用Taiwan -IFRS之計畫且成立專案小組負責推動，並依下列規定於採用前2年度財務報告揭露相關事項：</text:p>
      <text:p text:style-name="P105">（一）第一階段採用者：</text:p>
      <text:list text:style-name="LFO1" text:continue-numbering="true">
        <text:list-item>
          <text:list>
            <text:list-item>
              <text:list>
                <text:list-item>
                  <text:p text:style-name="P106">應於2011年度、2012年期中及年度財務報告附<text:soft-page-break/>註揭露採用IFRS之計畫及影響等事項。</text:p>
                </text:list-item>
                <text:list-item>
                  <text:p text:style-name="P107"><text:span text:style-name="T108">自願提前適用者：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09">應於2010年度及2011年期中及年度財務報告附註揭露採用IFRS之計畫及影響等事項。</text:p>
        </text:list-item>
        <text:list-item>
          <text:p text:style-name="P110"><text:span text:style-name="T111">如於</text:span><text:span text:style-name="T112">201</text:span><text:span text:style-name="T113">1</text:span><text:span text:style-name="T114">年以後始決定自願提前採用IFRS編製財務報告者，應自決定日後之</text:span><text:span text:style-name="T115">2011</text:span><text:span text:style-name="T116">年期中及年度財務報告附註揭露相關事項。</text:span></text:p>
        </text:list-item>
      </text:list>
      <text:p text:style-name="P117">（二）第二階段採用者：比照上開方式於採用前2年開始辦理。</text:p>
      <text:list text:style-name="LFO1" text:continue-numbering="true">
        <text:list-item>
          <text:p text:style-name="P118">工作計畫</text:p>
        </text:list-item>
      </text:list>
      <text:list text:style-name="LFO4" text:continue-numbering="true">
        <text:list-item>
          <text:p text:style-name="P119">翻譯國際會計準則並經一定之覆核程序後發布。</text:p>
        </text:list-item>
        <text:list-item>
          <text:p text:style-name="P120">分析採用國際會計準則可能產生之問題並予以解決。</text:p>
        </text:list-item>
        <text:list-item>
          <text:p text:style-name="P121">配合修正相關法令規定及監理機制。</text:p>
        </text:list-item>
        <text:list-item>
          <text:p text:style-name="P122">加強相關宣導及訓練。</text:p>
        </text:list-item>
      </text:list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年度</text:p>
          </table:table-cell>
          <table:table-cell table:style-name="TableCell129">
            <text:p text:style-name="P130">工作計畫</text:p>
          </table:table-cell>
        </table:table-row>
        <table:table-row table:style-name="TableRow131">
          <table:table-cell table:style-name="TableCell132">
            <text:p text:style-name="P133">2008</text:p>
          </table:table-cell>
          <table:table-cell table:style-name="TableCell134">
            <text:list text:style-name="LFO5" text:continue-numbering="true">
              <text:list-item>
                <text:p text:style-name="P135">成立推動我國採用IFRS專案小組。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2009~2011</text:p>
            <text:p text:style-name="P139"/>
          </table:table-cell>
          <table:table-cell table:style-name="TableCell140">
            <text:list text:style-name="LFO5" text:continue-numbering="true">
              <text:list-item>
                <text:p text:style-name="P141">取得IFRS翻譯之授權。</text:p>
              </text:list-item>
              <text:list-item>
                <text:p text:style-name="P142">完成IFRS之翻譯及覆核程序後發布。</text:p>
              </text:list-item>
              <text:list-item>
                <text:p text:style-name="P143">分析採用IFRS可能產生之問題並予以解決。</text:p>
              </text:list-item>
              <text:list-item>
                <text:p text:style-name="P144">研議相關法令規定及監理機制之修正。</text:p>
              </text:list-item>
              <text:list-item>
                <text:p text:style-name="P145">加強相關宣導及訓練。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2012</text:p>
          </table:table-cell>
          <table:table-cell table:style-name="TableCell149">
            <text:list text:style-name="LFO5" text:continue-numbering="true">
              <text:list-item>
                <text:p text:style-name="P150">允許第一階段公司提前適用IFRS編製合併報表。</text:p>
              </text:list-item>
              <text:list-item>
                <text:p text:style-name="P151">分析採用IFRS可能產生之問題並予以解決。</text:p>
              </text:list-item>
              <text:list-item>
                <text:p text:style-name="P152">完成相關法令規定及監理機制之修正</text:p>
              </text:list-item>
              <text:list-item>
                <text:p text:style-name="P153">加強相關宣導及訓練。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2013</text:p>
          </table:table-cell>
          <table:table-cell table:style-name="TableCell157">
            <text:list text:style-name="LFO5" text:continue-numbering="true">
              <text:list-item>
                <text:p text:style-name="P158">要求第一階段公司依IFRS編製財務報告，第二階段公司得提前適用IFRS。</text:p>
              </text:list-item>
              <text:list-item>
                <text:p text:style-name="P159">持續追蹤公司採用IFRS之辦理情形及其影響。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2014</text:p>
          </table:table-cell>
          <table:table-cell table:style-name="TableCell163">
            <text:list text:style-name="LFO5" text:continue-numbering="true">
              <text:list-item>
                <text:p text:style-name="P164">持續追蹤公司採用IFRS之辦理情形及其影響。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2015</text:p>
          </table:table-cell>
          <table:table-cell table:style-name="TableCell168">
            <text:list text:style-name="LFO5" text:continue-numbering="true">
              <text:list-item>
                <text:p text:style-name="P169">要求第二階段公司依IFRS編製財務報告。</text:p>
              </text:list-item>
            </text:list>
          </table:table-cell>
        </table:table-row>
      </table:table>
      <text:soft-page-break/>
      <text:list text:style-name="LFO1" text:continue-numbering="true">
        <text:list-item>
          <text:p text:style-name="P170">預計效益</text:p>
        </text:list-item>
      </text:list>
      <text:list text:style-name="LFO6" text:continue-numbering="true">
        <text:list-item>
          <text:p text:style-name="P171"><text:span text:style-name="T172">有效提高國內會計準則之制定效率及國際形象，並</text:span><text:span text:style-name="T173">提升我國資本市場之國際評比及</text:span><text:span text:style-name="T174">國際競爭力</text:span><text:span text:style-name="T175">。</text:span></text:p>
        </text:list-item>
        <text:list-item>
          <text:p text:style-name="P176"><text:span text:style-name="T177">加強國內企業及國際企業間</text:span><text:span text:style-name="T178">財務報告</text:span><text:span text:style-name="T179">之比較性，有助於吸引外資投資國內資本市場。</text:span></text:p>
        </text:list-item>
        <text:list-item>
          <text:p text:style-name="P180"><text:span text:style-name="T181">國內企業如欲赴海外發行有價證券，無須依國際會計準則重編</text:span><text:span text:style-name="T182">財務報告</text:span><text:span text:style-name="T183">，可降低相關籌資成本。</text:span></text:p>
        </text:list-item>
        <text:list-item>
          <text:p text:style-name="P184">全球採用單一會計準則，對於有海外轉投資公司之國內企業，可降低會計帳務之轉換成本，並提高經營管理效率。</text:p>
        </text:list-item>
      </text:list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分項段落" style:display-name="分項段落" style:family="paragraph" style:parent-style-name="內文" style:list-style-name="LFO10">
      <style:paragraph-properties style:snap-to-layout-grid="false"/>
      <style:text-properties style:font-name-asian="標楷體" fo:font-size="16pt" style:font-size-asian="16pt" style:font-size-complex="10pt" fo:hyphenate="false"/>
    </style:style>
    <style:style style:name="字元字元Char" style:display-name=" 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dotted" style:text-underline-width="bold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10LVL2" style:num-prefix="(" style:num-suffix=")" style:num-format="一, 十, 一百(繁), ...">
        <style:list-level-properties text:space-before="0.4409in" text:min-label-width="0.4527in"/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0LVL4" style:num-prefix="(" style:num-suffix=")" style:num-format="１, ２, ３, ...">
        <style:list-level-properties text:space-before="0.8937in" text:min-label-width="0.4451in"/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/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/>
      </text:list-level-style-number>
      <text:list-level-style-number text:level="7" style:num-format="">
        <style:list-level-properties text:space-before="0.5909in" text:min-label-width="2.1256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5LVL1" style:family="text">
      <style:text-properties fo:font-size="18pt" style:font-size-asian="18pt" style:font-size-complex="18pt"/>
    </style:style>
    <style:style style:name="WW_CharLFO16LVL1" style:family="text">
      <style:text-properties fo:language="en" fo:country="US"/>
    </style:style>
    <style:style style:name="WW_CharLFO16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0LVL2" style:family="text">
      <style:text-properties style:font-name="Wingdings" fo:font-weight="normal" style:font-weight-asian="normal" fo:font-style="normal" style:font-style-asian="normal" fo:font-size="14pt" style:font-size-asian="14pt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7LVL1" style:family="text">
      <style:text-properties fo:font-weight="normal" style:font-weight-asian="normal" fo:language="en" fo:country="US"/>
    </style:style>
    <style:style style:name="WW_CharLFO28LVL1" style:family="text">
      <style:text-properties fo:font-weight="normal" style:font-weight-asian="normal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、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、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.6666in" text:min-label-width="0.7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625in" text:min-label-width="0.75in"/>
      </text:list-level-style-number>
      <text:list-level-style-number text:level="2" text:style-name="WW_CharLFO16LVL2" style:num-suffix="、" style:num-format="一, 十, 一百(繁), ...">
        <style:list-level-properties text:space-before="0.9583in" text:min-label-width="0.409in"/>
      </text:list-level-style-number>
      <text:list-level-style-number text:level="3" style:num-suffix="、" style:num-format="１, ２, ３, ...">
        <style:list-level-properties text:space-before="1.2916in" text:min-label-width="0.5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7">
      <text:list-level-style-bullet text:level="1" text:style-name="WW_CharLFO17LVL1" text:bullet-char="">
        <style:list-level-properties text:space-before="1.25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916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bullet text:level="2" text:style-name="WW_CharLFO18LVL2" text:bullet-char="">
        <style:list-level-properties text:space-before="0.3347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409in"/>
      </text:list-level-style-number>
      <text:list-level-style-number text:level="2" style:num-suffix="、" style:num-format="甲, 乙, 丙, ...">
        <style:list-level-properties text:space-before="-0.0055in" text:min-label-width="0.3333in"/>
      </text:list-level-style-number>
      <text:list-level-style-number text:level="3" style:num-suffix="." style:num-format="i">
        <style:list-level-properties fo:text-align="end" text:space-before="0.3277in" text:min-label-width="0.3333in"/>
      </text:list-level-style-number>
      <text:list-level-style-number text:level="4" style:num-suffix="." style:num-format="1">
        <style:list-level-properties text:space-before="0.6611in" text:min-label-width="0.3333in"/>
      </text:list-level-style-number>
      <text:list-level-style-number text:level="5" style:num-suffix="、" style:num-format="甲, 乙, 丙, ...">
        <style:list-level-properties text:space-before="0.9944in" text:min-label-width="0.3333in"/>
      </text:list-level-style-number>
      <text:list-level-style-number text:level="6" style:num-suffix="." style:num-format="i">
        <style:list-level-properties fo:text-align="end" text:space-before="1.3277in" text:min-label-width="0.3333in"/>
      </text:list-level-style-number>
      <text:list-level-style-number text:level="7" style:num-suffix="." style:num-format="1">
        <style:list-level-properties text:space-before="1.6611in" text:min-label-width="0.3333in"/>
      </text:list-level-style-number>
      <text:list-level-style-number text:level="8" style:num-suffix="、" style:num-format="甲, 乙, 丙, ...">
        <style:list-level-properties text:space-before="1.9944in" text:min-label-width="0.3333in"/>
      </text:list-level-style-number>
      <text:list-level-style-number text:level="9" style:num-suffix="." style:num-format="i">
        <style:list-level-properties fo:text-align="end" text:space-before="2.3277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409in"/>
      </text:list-level-style-number>
      <text:list-level-style-bullet text:level="2" text:style-name="WW_CharLFO20LVL2" text:bullet-char="">
        <style:list-level-properties text:space-before="-0.00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3277in" text:min-label-width="0.3333in"/>
      </text:list-level-style-number>
      <text:list-level-style-number text:level="4" style:num-suffix="." style:num-format="1">
        <style:list-level-properties text:space-before="0.6611in" text:min-label-width="0.3333in"/>
      </text:list-level-style-number>
      <text:list-level-style-number text:level="5" style:num-suffix="、" style:num-format="甲, 乙, 丙, ...">
        <style:list-level-properties text:space-before="0.9944in" text:min-label-width="0.3333in"/>
      </text:list-level-style-number>
      <text:list-level-style-number text:level="6" style:num-suffix="." style:num-format="i">
        <style:list-level-properties fo:text-align="end" text:space-before="1.3277in" text:min-label-width="0.3333in"/>
      </text:list-level-style-number>
      <text:list-level-style-number text:level="7" style:num-suffix="." style:num-format="1">
        <style:list-level-properties text:space-before="1.6611in" text:min-label-width="0.3333in"/>
      </text:list-level-style-number>
      <text:list-level-style-number text:level="8" style:num-suffix="、" style:num-format="甲, 乙, 丙, ...">
        <style:list-level-properties text:space-before="1.9944in" text:min-label-width="0.3333in"/>
      </text:list-level-style-number>
      <text:list-level-style-number text:level="9" style:num-suffix="." style:num-format="i">
        <style:list-level-properties fo:text-align="end" text:space-before="2.3277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2">
      <text:list-level-style-number text:level="1" style:num-suffix="、" style:num-format="１, ２, ３, ...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4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9722in" text:min-label-width="0.7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9722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１, ２, ３, ...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75in" text:min-label-width="0.5937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625in" text:min-label-width="0.3333in"/>
      </text:list-level-style-number>
      <text:list-level-style-number text:level="2" style:num-suffix="、" style:num-format="甲, 乙, 丙, ...">
        <style:list-level-properties text:space-before="0.9444in" text:min-label-width="0.3333in"/>
      </text:list-level-style-number>
      <text:list-level-style-number text:level="3" style:num-suffix="." style:num-format="i">
        <style:list-level-properties fo:text-align="end" text:space-before="1.2777in" text:min-label-width="0.3333in"/>
      </text:list-level-style-number>
      <text:list-level-style-number text:level="4" style:num-suffix="." style:num-format="1">
        <style:list-level-properties text:space-before="1.6111in" text:min-label-width="0.3333in"/>
      </text:list-level-style-number>
      <text:list-level-style-number text:level="5" style:num-suffix="、" style:num-format="甲, 乙, 丙, ...">
        <style:list-level-properties text:space-before="1.9444in" text:min-label-width="0.3333in"/>
      </text:list-level-style-number>
      <text:list-level-style-number text:level="6" style:num-suffix="." style:num-format="i">
        <style:list-level-properties fo:text-align="end" text:space-before="2.2777in" text:min-label-width="0.3333in"/>
      </text:list-level-style-number>
      <text:list-level-style-number text:level="7" style:num-suffix="." style:num-format="1">
        <style:list-level-properties text:space-before="2.6111in" text:min-label-width="0.3333in"/>
      </text:list-level-style-number>
      <text:list-level-style-number text:level="8" style:num-suffix="、" style:num-format="甲, 乙, 丙, ...">
        <style:list-level-properties text:space-before="2.9444in" text:min-label-width="0.3333in"/>
      </text:list-level-style-number>
      <text:list-level-style-number text:level="9" style:num-suffix="." style:num-format="i">
        <style:list-level-properties fo:text-align="end" text:space-before="3.2777in" text:min-label-width="0.3333in"/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.9722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１, ２, ３, ...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陳坤松song</meta:initial-creator>
    <dc:creator>陳坤松song</dc:creator>
    <meta:creation-date>2019-04-25T08:19:00Z</meta:creation-date>
    <dc:date>2019-04-25T08:19:00Z</dc:date>
    <meta:print-date>2009-05-14T08:2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5" meta:character-count="1645" meta:row-count="11" meta:non-whitespace-character-count="1403"/>
  </office:meta>
</office:document-meta>
</file>