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52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皇普建設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728000000" table:style-name="ce20">
            <text:p>728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717</text:p>
          </table:table-cell>
          <table:table-cell office:value-type="string" table:style-name="ce19">
            <text:p>1080723</text:p>
          </table:table-cell>
          <table:table-cell table:number-columns-repeated="2" table:style-name="ce19"/>
          <table:table-cell office:value-type="string" table:style-name="ce19">
            <text:p>1080821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141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南洋染整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90000000" table:style-name="ce20">
            <text:p>90,000,00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高雄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1253180" table:style-name="ce20">
            <text:p>161,253,18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高雄銀行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44480620" table:style-name="ce20">
            <text:p>244,480,62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5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志嘉建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00697030" table:style-name="ce20">
            <text:p>300,697,03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86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板信商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0772190" table:style-name="ce20">
            <text:p>240,772,190</text:p>
          </table:table-cell>
          <table:table-cell table:style-name="ce19"/>
          <table:table-cell table:style-name="ce21"/>
          <table:table-cell office:value-type="string" table:style-name="ce19">
            <text:p>1080802</text:p>
          </table:table-cell>
          <table:table-cell table:number-columns-repeated="3" table:style-name="ce19"/>
          <table:table-cell office:value-type="string" table:style-name="ce19">
            <text:p>10808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96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天鈺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80812</text:p>
          </table:table-cell>
          <table:table-cell table:number-columns-repeated="3" table:style-name="ce19"/>
          <table:table-cell office:value-type="string" table:style-name="ce19">
            <text:p>108082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0T05:32:19Z</dc:date>
    <meta:print-date>2014-08-13T09:02:35Z</meta:print-date>
  </office:meta>
</office:document-meta>
</file>