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22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上揚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44781820" table:style-name="ce20">
            <text:p>44,781,820</text:p>
          </table:table-cell>
          <table:table-cell table:style-name="ce19"/>
          <table:table-cell table:style-name="ce21"/>
          <table:table-cell office:value-type="string" table:style-name="ce19">
            <text:p>1081009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24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宏旭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0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文曄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table:style-name="ce21"/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17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因華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73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彥臣生技藥品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15000000" table:style-name="ce20">
            <text:p>115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6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大樹醫藥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table:style-name="ce21"/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康生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18</text:p>
          </table:table-cell>
          <table:table-cell table:number-columns-repeated="3" table:style-name="ce19"/>
          <table:table-cell office:value-type="string" table:style-name="ce19">
            <text:p>108102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28T05:59:01Z</dc:date>
    <meta:print-date>2014-08-13T09:02:35Z</meta:print-date>
  </office:meta>
</office:document-meta>
</file>