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171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永信藥品</text:p>
          </table:table-cell>
          <table:table-cell table:style-name="ce19"/>
          <table:table-cell office:value-type="string" table:style-name="ce19">
            <text:p>減資(以長期股權投資退還股款)</text:p>
          </table:table-cell>
          <table:table-cell office:value-type="float" office:value="1254603080" table:style-name="ce20">
            <text:p>1,254,603,080</text:p>
          </table:table-cell>
          <table:table-cell table:style-name="ce19"/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46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致振企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6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物聯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18T01:43:05Z</dc:date>
    <meta:print-date>2014-08-13T09:02:35Z</meta:print-date>
  </office:meta>
</office:document-meta>
</file>