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7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92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智微科技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209209470" table:style-name="ce20">
            <text:p>209,209,470</text:p>
          </table:table-cell>
          <table:table-cell table:style-name="ce19"/>
          <table:table-cell table:style-name="ce21"/>
          <table:table-cell office:value-type="string" table:style-name="ce19">
            <text:p>1090716</text:p>
          </table:table-cell>
          <table:table-cell table:number-columns-repeated="3" table:style-name="ce19"/>
          <table:table-cell office:value-type="string" table:style-name="ce19">
            <text:p>109072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49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景凱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60000000" table:style-name="ce20">
            <text:p>60,000,000</text:p>
          </table:table-cell>
          <table:table-cell table:style-name="ce19"/>
          <table:table-cell office:value-type="float" office:value="11" table:style-name="ce24">
            <text:p>11.00</text:p>
          </table:table-cell>
          <table:table-cell office:value-type="string" table:style-name="ce19">
            <text:p>1090716</text:p>
          </table:table-cell>
          <table:table-cell table:number-columns-repeated="3" table:style-name="ce19"/>
          <table:table-cell office:value-type="string" table:style-name="ce19">
            <text:p>109072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145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大將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9728420" table:style-name="ce20">
            <text:p>19,728,42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727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36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矽統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69049960" table:style-name="ce20">
            <text:p>769,049,96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727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74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雲品國際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98455500" table:style-name="ce20">
            <text:p>98,455,50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727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16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鐿鈦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0241780" table:style-name="ce20">
            <text:p>40,241,78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727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16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鐿鈦科技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40241780" table:style-name="ce20">
            <text:p>40,241,78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727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43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安普新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52000000" table:style-name="ce20">
            <text:p>52,000,00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table:number-columns-repeated="3" table:style-name="ce19"/>
          <table:table-cell office:value-type="string" table:style-name="ce19">
            <text:p>1090727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24T05:39:57Z</dc:date>
    <meta:print-date>2020-07-06T06:01:49Z</meta:print-date>
  </office:meta>
</office:document-meta>
</file>