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9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530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系統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01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62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艾美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11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4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廣錠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11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4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廣錠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11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4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廣錠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11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43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美律實業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43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耀億工業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2000000" table:style-name="ce20">
            <text:p>12,000,000</text:p>
          </table:table-cell>
          <table:table-cell table:style-name="ce19"/>
          <table:table-cell table:style-name="ce21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43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敏成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3000000" table:style-name="ce20">
            <text:p>33,000,000</text:p>
          </table:table-cell>
          <table:table-cell table:style-name="ce19"/>
          <table:table-cell office:value-type="float" office:value="80" table:style-name="ce22">
            <text:p>80.00</text:p>
          </table:table-cell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7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錫安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42" table:style-name="ce22">
            <text:p>42.00</text:p>
          </table:table-cell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8T05:47:13Z</dc:date>
    <meta:print-date>2020-07-06T06:01:49Z</meta:print-date>
  </office:meta>
</office:document-meta>
</file>