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3">
      <style:text-properties fo:color="#333333" style:font-name="Verdana" style:font-name-asian="Verdana" style:font-name-complex="Verdana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3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85859in" svg:height="0.94276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6661in" svg:y="0.05036in" svg:width="0.29201in" svg:height="0.21037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2531in" svg:y="0.22716in" svg:width="0.25869in" svg:height="0.1935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09998in" svg:y="0.45432in" svg:width="0.27535in" svg:height="0.19359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8"/>
          <table:table-cell office:value-type="string" table:number-columns-spanned="3" table:number-rows-spanned="1" table:style-name="ce137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0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7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8"/>
          <table:table-cell office:value-type="string" table:number-columns-spanned="3" table:number-rows-spanned="2" table:style-name="ce131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10">
          <table:table-cell office:value-type="float" office:value="10812" table:style-name="ce109">
            <text:p>10812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11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11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11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11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11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11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11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11">
          <table:table-cell office:value-type="float" office:value="10908" table:style-name="ce109">
            <text:p>10908</text:p>
          </table:table-cell>
          <table:table-cell office:value-type="float" office:value="34.660357808714693" table:style-name="ce104">
            <text:p>34.66<text:s/></text:p>
          </table:table-cell>
          <table:table-cell office:value-type="float" office:value="16.65472398426343" table:style-name="ce104">
            <text:p>16.65<text:s/></text:p>
          </table:table-cell>
          <table:table-cell office:value-type="float" office:value="32.995082212797122" table:style-name="ce105">
            <text:p>33.00<text:s/></text:p>
          </table:table-cell>
          <table:table-cell office:value-type="float" office:value="0.40070463566600895" table:style-name="ce106">
            <text:p>0.40<text:s/></text:p>
          </table:table-cell>
          <table:table-cell office:value-type="float" office:value="2.5698878158992113E-4" table:style-name="ce106">
            <text:p>0.00<text:s/></text:p>
          </table:table-cell>
          <table:table-cell office:value-type="float" office:value="0.36366868901170879" table:style-name="ce105">
            <text:p>0.36<text:s/></text:p>
          </table:table-cell>
          <table:table-cell office:value-type="float" office:value="8.5907333076875521" table:style-name="ce106">
            <text:p>8.59<text:s/></text:p>
          </table:table-cell>
          <table:table-cell office:value-type="float" office:value="3.5110247672294501" table:style-name="ce106">
            <text:p>3.51<text:s/></text:p>
          </table:table-cell>
          <table:table-cell office:value-type="float" office:value="8.1209295368637964" table:style-name="ce105">
            <text:p>8.12<text:s/></text:p>
          </table:table-cell>
          <table:table-cell office:value-type="float" office:value="43.651795752068253" table:style-name="ce106">
            <text:p>43.65<text:s/></text:p>
          </table:table-cell>
          <table:table-cell office:value-type="float" office:value="20.166005740274471" table:style-name="ce106">
            <text:p>20.17<text:s/></text:p>
          </table:table-cell>
          <table:table-cell office:value-type="float" office:value="41.479680438672631" table:style-name="ce105">
            <text:p>41.48<text:s/></text:p>
          </table:table-cell>
          <table:table-cell table:number-columns-repeated="16371"/>
        </table:table-row>
        <table:table-row table:style-name="ro11">
          <table:table-cell office:value-type="float" office:value="10909" table:style-name="ce109">
            <text:p>10909</text:p>
          </table:table-cell>
          <table:table-cell office:value-type="float" office:value="34.720218851505493" table:style-name="ce104">
            <text:p>34.72<text:s/></text:p>
          </table:table-cell>
          <table:table-cell office:value-type="float" office:value="16.924128484209966" table:style-name="ce104">
            <text:p>16.92<text:s/></text:p>
          </table:table-cell>
          <table:table-cell office:value-type="float" office:value="33.102061235158523" table:style-name="ce105">
            <text:p>33.10<text:s/></text:p>
          </table:table-cell>
          <table:table-cell office:value-type="float" office:value="0.39963227988285233" table:style-name="ce106">
            <text:p>0.40<text:s/></text:p>
          </table:table-cell>
          <table:table-cell office:value-type="float" office:value="2.0845195116809325E-4" table:style-name="ce106">
            <text:p>0.00<text:s/></text:p>
          </table:table-cell>
          <table:table-cell office:value-type="float" office:value="0.36331358875584496" table:style-name="ce105">
            <text:p>0.36<text:s/></text:p>
          </table:table-cell>
          <table:table-cell office:value-type="float" office:value="8.6650657916321894" table:style-name="ce106">
            <text:p>8.67<text:s/></text:p>
          </table:table-cell>
          <table:table-cell office:value-type="float" office:value="3.6563021622749812" table:style-name="ce106">
            <text:p>3.66<text:s/></text:p>
          </table:table-cell>
          <table:table-cell office:value-type="float" office:value="8.2096304208262048" table:style-name="ce105">
            <text:p>8.21<text:s/></text:p>
          </table:table-cell>
          <table:table-cell office:value-type="float" office:value="43.784916923020525" table:style-name="ce106">
            <text:p>43.78<text:s/></text:p>
          </table:table-cell>
          <table:table-cell office:value-type="float" office:value="20.580639098436116" table:style-name="ce106">
            <text:p>20.58<text:s/></text:p>
          </table:table-cell>
          <table:table-cell office:value-type="float" office:value="41.675005244740568" table:style-name="ce105">
            <text:p>41.68<text:s/></text:p>
          </table:table-cell>
          <table:table-cell table:number-columns-repeated="16371"/>
        </table:table-row>
        <table:table-row table:style-name="ro11">
          <table:table-cell office:value-type="float" office:value="10910" table:style-name="ce109">
            <text:p>10910</text:p>
          </table:table-cell>
          <table:table-cell office:value-type="float" office:value="34.645839171032257" table:style-name="ce104">
            <text:p>34.65<text:s/></text:p>
          </table:table-cell>
          <table:table-cell office:value-type="float" office:value="17.380103344679192" table:style-name="ce104">
            <text:p>17.38<text:s/></text:p>
          </table:table-cell>
          <table:table-cell office:value-type="float" office:value="33.077488764407967" table:style-name="ce105">
            <text:p>33.08<text:s/></text:p>
          </table:table-cell>
          <table:table-cell office:value-type="float" office:value="0.40604178400987084" table:style-name="ce106">
            <text:p>0.41<text:s/></text:p>
          </table:table-cell>
          <table:table-cell office:value-type="float" office:value="2.0575624725767546E-4" table:style-name="ce106">
            <text:p>0.00<text:s/></text:p>
          </table:table-cell>
          <table:table-cell office:value-type="float" office:value="0.36917726195499323" table:style-name="ce105">
            <text:p>0.37<text:s/></text:p>
          </table:table-cell>
          <table:table-cell office:value-type="float" office:value="8.644962219896513" table:style-name="ce106">
            <text:p>8.64<text:s/></text:p>
          </table:table-cell>
          <table:table-cell office:value-type="float" office:value="3.5835962732170366" table:style-name="ce106">
            <text:p>3.58<text:s/></text:p>
          </table:table-cell>
          <table:table-cell office:value-type="float" office:value="8.1852079748192068" table:style-name="ce105">
            <text:p>8.19<text:s/></text:p>
          </table:table-cell>
          <table:table-cell office:value-type="float" office:value="43.696843174938635" table:style-name="ce106">
            <text:p>43.70<text:s/></text:p>
          </table:table-cell>
          <table:table-cell office:value-type="float" office:value="20.963905374143486" table:style-name="ce106">
            <text:p>20.96<text:s/></text:p>
          </table:table-cell>
          <table:table-cell office:value-type="float" office:value="41.631874001182169" table:style-name="ce105">
            <text:p>41.63<text:s/></text:p>
          </table:table-cell>
          <table:table-cell table:number-columns-repeated="16371"/>
        </table:table-row>
        <table:table-row table:style-name="ro11">
          <table:table-cell office:value-type="float" office:value="10911" table:style-name="ce109">
            <text:p>10911</text:p>
          </table:table-cell>
          <table:table-cell office:value-type="float" office:value="35.084827009848084" table:style-name="ce104">
            <text:p>35.08<text:s/></text:p>
          </table:table-cell>
          <table:table-cell office:value-type="float" office:value="17.716265211849226" table:style-name="ce104">
            <text:p>17.72<text:s/></text:p>
          </table:table-cell>
          <table:table-cell office:value-type="float" office:value="33.509149690878182" table:style-name="ce105">
            <text:p>33.51<text:s/></text:p>
          </table:table-cell>
          <table:table-cell office:value-type="float" office:value="0.42006368045531728" table:style-name="ce106">
            <text:p>0.42<text:s/></text:p>
          </table:table-cell>
          <table:table-cell office:value-type="float" office:value="2.0364114204257831E-4" table:style-name="ce106">
            <text:p>0.00<text:s/></text:p>
          </table:table-cell>
          <table:table-cell office:value-type="float" office:value="0.38197394402337148" table:style-name="ce105">
            <text:p>0.38<text:s/></text:p>
          </table:table-cell>
          <table:table-cell office:value-type="float" office:value="8.8060574852546392" table:style-name="ce106">
            <text:p>8.81<text:s/></text:p>
          </table:table-cell>
          <table:table-cell office:value-type="float" office:value="3.6326393044694427" table:style-name="ce106">
            <text:p>3.63<text:s/></text:p>
          </table:table-cell>
          <table:table-cell office:value-type="float" office:value="8.3367245730759798" table:style-name="ce105">
            <text:p>8.34<text:s/></text:p>
          </table:table-cell>
          <table:table-cell office:value-type="float" office:value="44.310948175558039" table:style-name="ce106">
            <text:p>44.31<text:s/></text:p>
          </table:table-cell>
          <table:table-cell office:value-type="float" office:value="21.349108157460712" table:style-name="ce106">
            <text:p>21.35<text:s/></text:p>
          </table:table-cell>
          <table:table-cell office:value-type="float" office:value="42.227848207977537" table:style-name="ce105">
            <text:p>42.23<text:s/></text:p>
          </table:table-cell>
          <table:table-cell table:number-columns-repeated="16371"/>
        </table:table-row>
        <table:table-row table:style-name="ro11">
          <table:table-cell office:value-type="float" office:value="10912" table:style-name="ce109">
            <text:p>10912</text:p>
          </table:table-cell>
          <table:table-cell office:value-type="float" office:value="35.625501990383469" table:style-name="ce104">
            <text:p>35.63<text:s/></text:p>
          </table:table-cell>
          <table:table-cell office:value-type="float" office:value="18.153556756379174" table:style-name="ce104">
            <text:p>18.15<text:s/></text:p>
          </table:table-cell>
          <table:table-cell office:value-type="float" office:value="34.079920624797111" table:style-name="ce105">
            <text:p>34.08<text:s/></text:p>
          </table:table-cell>
          <table:table-cell office:value-type="float" office:value="0.42072320630980015" table:style-name="ce106">
            <text:p>0.42<text:s/></text:p>
          </table:table-cell>
          <table:table-cell office:value-type="float" office:value="2.0840930392441385E-4" table:style-name="ce106">
            <text:p>0.00<text:s/></text:p>
          </table:table-cell>
          <table:table-cell office:value-type="float" office:value="0.38352415231204112" table:style-name="ce105">
            <text:p>0.38<text:s/></text:p>
          </table:table-cell>
          <table:table-cell office:value-type="float" office:value="8.9295722821847452" table:style-name="ce106">
            <text:p>8.93<text:s/></text:p>
          </table:table-cell>
          <table:table-cell office:value-type="float" office:value="3.535326755687541" table:style-name="ce106">
            <text:p>3.54<text:s/></text:p>
          </table:table-cell>
          <table:table-cell office:value-type="float" office:value="8.4523932814787717" table:style-name="ce105">
            <text:p>8.45<text:s/></text:p>
          </table:table-cell>
          <table:table-cell office:value-type="float" office:value="44.975797478878007" table:style-name="ce106">
            <text:p>44.98<text:s/></text:p>
          </table:table-cell>
          <table:table-cell office:value-type="float" office:value="21.68909192137064" table:style-name="ce106">
            <text:p>21.69<text:s/></text:p>
          </table:table-cell>
          <table:table-cell office:value-type="float" office:value="42.915838058587923" table:style-name="ce105">
            <text:p>42.92<text:s/></text:p>
          </table:table-cell>
          <table:table-cell table:number-columns-repeated="16371"/>
        </table:table-row>
        <table:table-row table:style-name="ro11">
          <table:table-cell office:value-type="float" office:value="1100129" table:style-name="ce109">
            <text:p>1100129</text:p>
          </table:table-cell>
          <table:table-cell office:value-type="float" office:value="36.912125756291218" table:formula="of:=[工作底稿.D3]*100" table:style-name="ce104">
            <text:p>36.91<text:s/></text:p>
          </table:table-cell>
          <table:table-cell office:value-type="float" office:value="18.872894433264754" table:formula="of:=[工作底稿.D5]*100" table:style-name="ce104">
            <text:p>18.87<text:s/></text:p>
          </table:table-cell>
          <table:table-cell office:value-type="float" office:value="35.383974321391378" table:formula="of:=[工作底稿.D7]*100" table:style-name="ce105">
            <text:p>35.38<text:s/></text:p>
          </table:table-cell>
          <table:table-cell office:value-type="float" office:value="0.38698074115232567" table:formula="of:=[工作底稿.F3]*100" table:style-name="ce106">
            <text:p>0.39<text:s/></text:p>
          </table:table-cell>
          <table:table-cell office:value-type="float" office:value="1.8585940404053185E-4" table:formula="of:=[工作底稿.F5]*100" table:style-name="ce106">
            <text:p>0.00<text:s/></text:p>
          </table:table-cell>
          <table:table-cell office:value-type="float" office:value="0.35421431430346878" table:formula="of:=[工作底稿.F7]*100" table:style-name="ce105">
            <text:p>0.35<text:s/></text:p>
          </table:table-cell>
          <table:table-cell office:value-type="float" office:value="9.3760151843893009" table:formula="of:=[工作底稿.G3]*100" table:style-name="ce106">
            <text:p>9.38<text:s/></text:p>
          </table:table-cell>
          <table:table-cell office:value-type="float" office:value="3.4598691343545518" table:formula="of:=[工作底稿.G5]*100" table:style-name="ce106">
            <text:p>3.46<text:s/></text:p>
          </table:table-cell>
          <table:table-cell office:value-type="float" office:value="8.8748426613729023" table:formula="of:=[工作底稿.G7]*100" table:style-name="ce105">
            <text:p>8.87<text:s/></text:p>
          </table:table-cell>
          <table:table-cell office:value-type="float" office:value="46.675121681832842" table:formula="of:=[工作底稿.I3]*100" table:style-name="ce106">
            <text:p>46.68<text:s/></text:p>
          </table:table-cell>
          <table:table-cell office:value-type="float" office:value="22.332949427023344" table:formula="of:=[工作底稿.I5]*100" table:style-name="ce106">
            <text:p>22.33<text:s/></text:p>
          </table:table-cell>
          <table:table-cell office:value-type="float" office:value="44.613031297067749" table:formula="of:=[工作底稿.I7]*100" table:style-name="ce105">
            <text:p>44.61<text:s/>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3">
            <text:p>註:外陸資截至<text:span text:style-name="T10">1</text:span><text:span text:style-name="T9">10</text:span><text:span text:style-name="T10">.</text:span><text:span text:style-name="T9">1.29</text:span>止持有上市公司股票市值新臺幣(以下同)</text:p>
          </table:table-cell>
          <table:covered-table-cell table:number-columns-repeated="6"/>
          <table:table-cell office:value-type="float" office:value="215171" table:formula="of:=ROUND([工作底稿.I2];0)" table:style-name="ce122">
            <text:p>215,171<text:s/></text:p>
          </table:table-cell>
          <table:table-cell office:value-type="string" table:style-name="ce121">
            <text:p>億元，</text:p>
          </table:table-cell>
          <table:table-cell office:value-type="string" table:number-columns-spanned="2" table:number-rows-spanned="1" table:style-name="ce134">
            <text:p>上櫃公司股票市值</text:p>
          </table:table-cell>
          <table:covered-table-cell/>
          <table:table-cell office:value-type="float" office:value="9529" table:formula="of:=ROUND([工作底稿.I4];0)" table:style-name="ce122">
            <text:p>9,529<text:s/></text:p>
          </table:table-cell>
          <table:table-cell office:value-type="string" table:style-name="ce120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3">
            <text:p><text:s text:c="3"/>計持有上市櫃股票市值</text:p>
          </table:table-cell>
          <table:covered-table-cell table:number-columns-repeated="2"/>
          <table:table-cell office:value-type="float" office:value="224700" table:formula="of:=[.H180]+[.L180]" table:style-name="ce122">
            <text:p>224,700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395" table:style-name="ro12">
          <table:table-cell table:number-columns-repeated="16384"/>
        </table:table-row>
        <table:named-expressions>
          <table:named-range table:name="Print_Area" table:cell-range-address="比率表.$A$1:比率表.$M$181" table:base-cell-address="比率表.$A$1"/>
        </table:named-expressions>
      </table:table>
      <table:table table:name="工作底稿" table:style-name="ta2"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9" table:number-columns-repeated="16376" table:default-cell-style-name="ce1"/>
        <table:table-row table:style-name="ro12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SE</text:p>
          </table:table-cell>
          <table:table-cell office:value-type="float" office:value="460996.61050000001" table:formula="of:=[.C16]" table:style-name="ce58">
            <text:p>460997<text:s/></text:p>
          </table:table-cell>
          <table:table-cell office:value-type="float" office:value="155468.8026" table:formula="of:=[.D16]" table:style-name="ce58">
            <text:p>155469<text:s/></text:p>
          </table:table-cell>
          <table:table-cell office:value-type="float" office:value="14694.846" table:formula="of:=[.E16]" table:style-name="ce58">
            <text:p>14695<text:s/></text:p>
          </table:table-cell>
          <table:table-cell office:value-type="float" office:value="1783.9681" table:formula="of:=[.F16]" table:style-name="ce58">
            <text:p>1784<text:s/></text:p>
          </table:table-cell>
          <table:table-cell office:value-type="float" office:value="43223.112200000003" table:formula="of:=[.G16]" table:style-name="ce58">
            <text:p>43223<text:s/></text:p>
          </table:table-cell>
          <table:table-cell office:value-type="float" office:value="171947.61669999998" table:formula="of:=SUM([.D2:.F2])" table:style-name="ce59">
            <text:p>171,948<text:s/></text:p>
          </table:table-cell>
          <table:table-cell office:value-type="float" office:value="215170.72889999999" table:formula="of:=[.H2]+[.G2]" table:style-name="ce59">
            <text:p>215,171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60"/>
          <table:table-cell table:style-name="ce61"/>
          <table:table-cell office:value-type="percentage" office:value="0.36912125756291214" table:formula="of:=([.D2]+[.E2])/[.C2]" table:number-columns-spanned="2" table:number-rows-spanned="1" table:style-name="ce142">
            <text:p>36.91%</text:p>
          </table:table-cell>
          <table:covered-table-cell/>
          <table:table-cell office:value-type="percentage" office:value="3.8698074115232567E-3" table:formula="of:=[.F2]/[.C2]" table:style-name="ce63">
            <text:p>0.39%</text:p>
          </table:table-cell>
          <table:table-cell office:value-type="percentage" office:value="9.3760151843893011E-2" table:formula="of:=[.G2]/[.C2]" table:style-name="ce64">
            <text:p>9.38%</text:p>
          </table:table-cell>
          <table:table-cell office:value-type="percentage" office:value="0.3729910649744354" table:formula="of:=[.D3]+[.F3]" table:style-name="ce65">
            <text:p>37.30%</text:p>
          </table:table-cell>
          <table:table-cell office:value-type="percentage" office:value="0.46675121681832843" table:formula="of:=[.H3]+[.G3]" table:style-name="ce66">
            <text:p>46.68%</text:p>
          </table:table-cell>
          <table:table-cell table:number-columns-repeated="16375" table:style-name="ce4"/>
        </table:table-row>
        <table:table-row table:style-name="ro12">
          <table:table-cell table:style-name="ce5"/>
          <table:table-cell office:value-type="string" table:style-name="ce67">
            <text:p>OTC</text:p>
          </table:table-cell>
          <table:table-cell office:value-type="float" office:value="42666.66" table:formula="of:=[.D22]" table:style-name="ce68">
            <text:p>42,666.66<text:s/></text:p>
          </table:table-cell>
          <table:table-cell office:value-type="float" office:value="7349.7166999999999" table:formula="of:=[.E20]" table:style-name="ce83">
            <text:p>7349.7167</text:p>
          </table:table-cell>
          <table:table-cell office:value-type="float" office:value="702.71699999999998" table:formula="of:=[.F20]" table:style-name="ce83">
            <text:p>702.717</text:p>
          </table:table-cell>
          <table:table-cell office:value-type="float" office:value="7.9299999999999995E-2" table:formula="of:=[.G20]" table:style-name="ce83">
            <text:p>0.0793</text:p>
          </table:table-cell>
          <table:table-cell office:value-type="float" office:value="1476.2106000000001" table:formula="of:=[.H20]" table:style-name="ce83">
            <text:p>1476.2106</text:p>
          </table:table-cell>
          <table:table-cell office:value-type="float" office:value="8052.5129999999999" table:formula="of:=SUM([.D4:.F4])" table:style-name="ce69">
            <text:p>8,053<text:s/></text:p>
          </table:table-cell>
          <table:table-cell office:value-type="float" office:value="9528.7235999999994" table:formula="of:=[.H4]+[.G4]" table:style-name="ce69">
            <text:p>9,529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5"/>
          <table:table-cell table:style-name="ce70"/>
          <table:table-cell office:value-type="percentage" office:value="0.18872894433264753" table:formula="of:=([.D4]+[.E4])/[.C4]" table:number-columns-spanned="2" table:number-rows-spanned="1" table:style-name="ce142">
            <text:p>18.87%</text:p>
          </table:table-cell>
          <table:covered-table-cell/>
          <table:table-cell office:value-type="percentage" office:value="1.8585940404053185E-6" table:formula="of:=[.F4]/[.C4]" table:style-name="ce63">
            <text:p>0.00%</text:p>
          </table:table-cell>
          <table:table-cell office:value-type="percentage" office:value="3.4598691343545519E-2" table:formula="of:=[.G4]/[.C4]" table:style-name="ce64">
            <text:p>3.46%</text:p>
          </table:table-cell>
          <table:table-cell office:value-type="percentage" office:value="0.18873080292668792" table:formula="of:=[.D5]+[.F5]" table:style-name="ce65">
            <text:p>18.87%</text:p>
          </table:table-cell>
          <table:table-cell office:value-type="percentage" office:value="0.22332949427023344" table:formula="of:=[.G5]+[.H5]" table:style-name="ce66">
            <text:p>22.33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otal</text:p>
          </table:table-cell>
          <table:table-cell office:value-type="float" office:value="503663.27049999998" table:formula="of:=[.C2]+[.C4]" table:style-name="ce59">
            <text:p>503,663<text:s/></text:p>
          </table:table-cell>
          <table:table-cell office:value-type="float" office:value="162818.51929999999" table:formula="of:=[.D2]+[.D4]" table:style-name="ce71">
            <text:p>162819<text:s/></text:p>
          </table:table-cell>
          <table:table-cell office:value-type="float" office:value="15397.563" table:formula="of:=[.E2]+[.E4]" table:style-name="ce71">
            <text:p>15398<text:s/></text:p>
          </table:table-cell>
          <table:table-cell office:value-type="float" office:value="1784.0474000000002" table:formula="of:=[.F2]+[.F4]" table:style-name="ce71">
            <text:p>1784<text:s/></text:p>
          </table:table-cell>
          <table:table-cell office:value-type="float" office:value="44699.322800000002" table:formula="of:=[.G2]+[.G4]" table:style-name="ce71">
            <text:p>44699<text:s/></text:p>
          </table:table-cell>
          <table:table-cell office:value-type="float" office:value="180000.12969999999" table:formula="of:=[.H2]+[.H4]" table:style-name="ce59">
            <text:p>180,000<text:s/></text:p>
          </table:table-cell>
          <table:table-cell office:value-type="float" office:value="224699.45249999998" table:formula="of:=[.H6]+[.G6]" table:style-name="ce59">
            <text:p>224,699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5"/>
          <table:table-cell table:style-name="ce59"/>
          <table:table-cell office:value-type="percentage" office:value="0.35383974321391376" table:formula="of:=([.D6]+[.E6])/[.C6]" table:number-columns-spanned="2" table:number-rows-spanned="1" table:style-name="ce142">
            <text:p>35.38%</text:p>
          </table:table-cell>
          <table:covered-table-cell/>
          <table:table-cell office:value-type="percentage" office:value="3.542143143034688E-3" table:formula="of:=[.F6]/[.C6]" table:style-name="ce63">
            <text:p>0.35%</text:p>
          </table:table-cell>
          <table:table-cell office:value-type="percentage" office:value="8.8748426613729031E-2" table:formula="of:=[.G6]/[.C6]" table:style-name="ce64">
            <text:p>8.87%</text:p>
          </table:table-cell>
          <table:table-cell office:value-type="percentage" office:value="0.35738188635694845" table:formula="of:=[.D7]+[.F7]" table:style-name="ce65">
            <text:p>35.74%</text:p>
          </table:table-cell>
          <table:table-cell office:value-type="percentage" office:value="0.44613031297067751" table:formula="of:=[.G7]+[.H7]" table:style-name="ce66">
            <text:p>44.61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210129 即市004609966105 外市004626863574 QFII001554688026 GFII000146948460 基金000017839681 股東000432231122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4609966105" table:style-name="ce115">
            <text:p>4609966105</text:p>
          </table:table-cell>
          <table:table-cell office:value-type="float" office:value="1554688026" table:style-name="ce115">
            <text:p>1554688026</text:p>
          </table:table-cell>
          <table:table-cell office:value-type="float" office:value="146948460" table:style-name="ce115">
            <text:p>146948460</text:p>
          </table:table-cell>
          <table:table-cell office:value-type="float" office:value="17839681" table:style-name="ce115">
            <text:p>17839681</text:p>
          </table:table-cell>
          <table:table-cell office:value-type="float" office:value="432231122" table:style-name="ce115">
            <text:p>432231122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3">
            <text:p>萬元→億元</text:p>
          </table:table-cell>
          <table:table-cell office:value-type="float" office:value="460996.61050000001" table:formula="of:=[.C15]/[.$B$15]" table:style-name="ce54">
            <text:p>460997<text:s/></text:p>
          </table:table-cell>
          <table:table-cell office:value-type="float" office:value="155468.8026" table:formula="of:=[.D15]/[.$B$15]" table:style-name="ce54">
            <text:p>155469<text:s/></text:p>
          </table:table-cell>
          <table:table-cell office:value-type="float" office:value="14694.846" table:formula="of:=[.E15]/[.$B$15]" table:style-name="ce54">
            <text:p>14695<text:s/></text:p>
          </table:table-cell>
          <table:table-cell office:value-type="float" office:value="1783.9681" table:formula="of:=[.F15]/[.$B$15]" table:style-name="ce54">
            <text:p>1784<text:s/></text:p>
          </table:table-cell>
          <table:table-cell office:value-type="float" office:value="43223.112200000003" table:formula="of:=[.G15]/[.$B$15]" table:style-name="ce54">
            <text:p>43223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12">
          <table:table-cell office:value-type="float" office:value="20120507" table:style-name="ce97">
            <text:p>20120507</text:p>
          </table:table-cell>
          <table:table-cell office:value-type="float" office:value="20210129" table:style-name="ce6">
            <text:p>20210129</text:p>
          </table:table-cell>
          <table:table-cell office:value-type="float" office:value="535836985" table:style-name="ce6">
            <text:p>535836985</text:p>
          </table:table-cell>
          <table:table-cell office:value-type="float" office:value="567615149" table:style-name="ce6">
            <text:p>567615149</text:p>
          </table:table-cell>
          <table:table-cell office:value-type="float" office:value="73497167" table:style-name="ce6">
            <text:p>73497167</text:p>
          </table:table-cell>
          <table:table-cell office:value-type="float" office:value="7027170" table:style-name="ce6">
            <text:p>7027170</text:p>
          </table:table-cell>
          <table:table-cell office:value-type="float" office:value="793" table:style-name="ce6">
            <text:p>793</text:p>
          </table:table-cell>
          <table:table-cell office:value-type="float" office:value="14762106" table:style-name="ce6">
            <text:p>14762106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3583.698499999999" table:formula="of:=[.C19]/[.$B$15]" table:style-name="ce83">
            <text:p>53583.6985</text:p>
          </table:table-cell>
          <table:table-cell office:value-type="float" office:value="56761.514900000002" table:formula="of:=[.D19]/[.$B$15]" table:style-name="ce83">
            <text:p>56761.5149</text:p>
          </table:table-cell>
          <table:table-cell office:value-type="float" office:value="7349.7166999999999" table:formula="of:=[.E19]/[.$B$15]" table:style-name="ce83">
            <text:p>7349.7167</text:p>
          </table:table-cell>
          <table:table-cell office:value-type="float" office:value="702.71699999999998" table:formula="of:=[.F19]/[.$B$15]" table:style-name="ce83">
            <text:p>702.717</text:p>
          </table:table-cell>
          <table:table-cell office:value-type="float" office:value="7.9299999999999995E-2" table:formula="of:=[.G19]/[.$B$15]" table:style-name="ce83">
            <text:p>0.0793</text:p>
          </table:table-cell>
          <table:table-cell office:value-type="float" office:value="1476.2106000000001" table:formula="of:=[.H19]/[.$B$15]" table:style-name="ce83">
            <text:p>1476.2106</text:p>
          </table:table-cell>
          <table:table-cell table:style-name="ce50"/>
          <table:table-cell table:number-columns-repeated="16375" table:style-name="ce27"/>
        </table:table-row>
        <table:table-row table:style-name="ro12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12">
          <table:table-cell table:style-name="ce1"/>
          <table:table-cell office:value-type="string" table:style-name="ce101">
            <text:p>填入區→</text:p>
          </table:table-cell>
          <table:table-cell office:value-type="float" office:value="4266666" table:style-name="ce125">
            <text:p>4,266,666</text:p>
          </table:table-cell>
          <table:table-cell office:value-type="float" office:value="42666.66" table:formula="of:=[.C22]/100" table:style-name="ce82">
            <text:p>42,666.66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2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25in" svg:height="0.35688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>
            <draw:custom-shape svg:x="0in" svg:y="0in" svg:width="0.35in" svg:height="0.34964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郭璟諭jykuo</dc:creator>
    <meta:creation-date>2003-05-23T03:54:03Z</meta:creation-date>
    <dc:date>2021-02-05T08:17:25Z</dc:date>
    <meta:print-date>2020-06-30T10:06:51Z</meta:print-date>
  </office:meta>
</office:document-meta>
</file>