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_20_3">
      <style:paragraph-properties>
        <style:tab-stops>
          <style:tab-stop style:position="2.54cm"/>
        </style:tab-stops>
      </style:paragraph-properties>
      <style:text-properties fo:color="#000000" style:font-name="標楷體" style:font-name-complex="標楷體"/>
    </style:style>
    <style:style style:name="P3" style:family="paragraph" style:parent-style-name="本文_20_3">
      <style:paragraph-properties fo:margin-left="1.496cm" fo:margin-right="0cm" fo:text-align="justify" style:justify-single-word="false" fo:text-indent="-1.496cm" style:auto-text-indent="false">
        <style:tab-stops>
          <style:tab-stop style:position="2.54cm"/>
        </style:tab-stops>
      </style:paragraph-properties>
      <style:text-properties fo:font-size="14pt" style:font-size-asian="14pt" style:font-size-complex="14pt"/>
    </style:style>
    <style:style style:name="P4" style:family="paragraph" style:parent-style-name="本文_20_3">
      <style:paragraph-properties fo:margin-left="1.496cm" fo:margin-right="0cm" fo:line-height="0.706cm" fo:text-align="justify" style:justify-single-word="false" fo:text-indent="-1.496cm" style:auto-text-indent="false">
        <style:tab-stops>
          <style:tab-stop style:position="2.54cm"/>
        </style:tab-stops>
      </style:paragraph-properties>
      <style:text-properties officeooo:paragraph-rsid="000b078c"/>
    </style:style>
    <style:style style:name="P5" style:family="paragraph" style:parent-style-name="Text_20_body_20_indent">
      <style:paragraph-properties fo:margin-left="1.409cm" fo:margin-right="0cm" fo:margin-top="0cm" fo:margin-bottom="0cm" loext:contextual-spacing="false" fo:line-height="0.706cm" fo:text-indent="1.087cm" style:auto-text-indent="false"/>
    </style:style>
    <style:style style:name="P6" style:family="paragraph" style:parent-style-name="Text_20_body_20_indent">
      <style:paragraph-properties fo:margin-left="1.409cm" fo:margin-right="0cm" fo:line-height="0.706cm" fo:text-indent="1.087cm" style:auto-text-indent="false"/>
      <style:text-properties style:font-size-complex="14pt"/>
    </style:style>
    <style:style style:name="P7" style:family="paragraph" style:parent-style-name="Text_20_body_20_indent">
      <style:paragraph-properties fo:margin-left="3.5cm" fo:margin-right="0cm" fo:line-height="0.706cm" fo:text-indent="-0.998cm" style:auto-text-indent="false"/>
      <style:text-properties fo:color="#000000"/>
    </style:style>
    <style:style style:name="P8" style:family="paragraph" style:parent-style-name="Text_20_body_20_indent">
      <style:paragraph-properties fo:margin-left="3.5cm" fo:margin-right="0cm" fo:line-height="0.706cm" fo:text-indent="-0.998cm" style:auto-text-indent="false"/>
    </style:style>
    <style:style style:name="P9" style:family="paragraph" style:parent-style-name="Text_20_body_20_indent">
      <style:paragraph-properties fo:margin-left="3.997cm" fo:margin-right="0cm" fo:line-height="0.706cm" fo:text-indent="-1.496cm" style:auto-text-indent="false"/>
      <style:text-properties fo:color="#000000"/>
    </style:style>
    <style:style style:name="P10" style:family="paragraph" style:parent-style-name="Text_20_body_20_indent">
      <style:paragraph-properties fo:margin-left="3.997cm" fo:margin-right="0cm" fo:line-height="0.706cm" fo:text-indent="-1.496cm" style:auto-text-indent="false"/>
    </style:style>
    <style:style style:name="P11" style:family="paragraph" style:parent-style-name="Text_20_body_20_indent">
      <style:paragraph-properties fo:margin-left="1.998cm" fo:margin-right="0cm" fo:line-height="0.706cm" fo:text-indent="-1.995cm" style:auto-text-indent="false"/>
    </style:style>
    <style:style style:name="P12" style:family="paragraph" style:parent-style-name="Text_20_body_20_indent">
      <style:paragraph-properties fo:margin-left="1.998cm" fo:margin-right="0cm" fo:line-height="0.706cm" fo:text-indent="0.998cm" style:auto-text-indent="false"/>
      <style:text-properties style:font-size-complex="14pt"/>
    </style:style>
    <style:style style:name="P13" style:family="paragraph" style:parent-style-name="Text_20_body_20_indent">
      <style:paragraph-properties fo:margin-left="3.999cm" fo:margin-right="0cm" fo:line-height="0.706cm" fo:text-indent="-1.002cm" style:auto-text-indent="false"/>
      <style:text-properties style:font-size-complex="14pt"/>
    </style:style>
    <style:style style:name="P14" style:family="paragraph" style:parent-style-name="Text_20_body_20_indent">
      <style:paragraph-properties fo:margin-left="4.498cm" fo:margin-right="0cm" fo:line-height="0.706cm" fo:text-indent="-1.002cm" style:auto-text-indent="false"/>
      <style:text-properties style:font-size-complex="14pt"/>
    </style:style>
    <style:style style:name="P15" style:family="paragraph" style:parent-style-name="Text_20_body_20_indent">
      <style:paragraph-properties fo:margin-left="2.498cm" fo:margin-right="0cm" fo:line-height="0.706cm" fo:text-indent="0.998cm" style:auto-text-indent="false"/>
      <style:text-properties style:font-size-complex="14pt"/>
    </style:style>
    <style:style style:name="P16" style:family="paragraph" style:parent-style-name="Text_20_body_20_indent">
      <style:paragraph-properties fo:margin-left="2.498cm" fo:margin-right="0cm" fo:line-height="0.706cm" fo:text-indent="-2.494cm" style:auto-text-indent="false"/>
    </style:style>
    <style:style style:name="P17" style:family="paragraph" style:parent-style-name="本文_20_3" style:master-page-name="Standard">
      <style:paragraph-properties fo:text-align="center" style:justify-single-word="false" style:page-number="1">
        <style:tab-stops>
          <style:tab-stop style:position="2.54cm"/>
        </style:tab-stops>
      </style:paragraph-properties>
      <style:text-properties fo:color="#000000" style:font-name="標楷體" style:font-name-complex="標楷體"/>
    </style:style>
    <style:style style:name="P18" style:family="paragraph" style:parent-style-name="本文_20_3">
      <style:paragraph-properties fo:margin-left="1.496cm" fo:margin-right="0cm" fo:line-height="0.706cm" fo:text-align="justify" style:justify-single-word="false" fo:text-indent="-1.496cm" style:auto-text-indent="false">
        <style:tab-stops>
          <style:tab-stop style:position="2.54cm"/>
        </style:tab-stops>
      </style:paragraph-properties>
      <style:text-properties officeooo:paragraph-rsid="000c2690"/>
    </style:style>
    <style:style style:name="P19" style:family="paragraph" style:parent-style-name="Text_20_body_20_indent">
      <style:paragraph-properties fo:margin-left="1.998cm" fo:margin-right="0cm" fo:line-height="0.706cm" fo:text-indent="-1.995cm" style:auto-text-indent="false"/>
      <style:text-properties style:font-size-complex="14pt"/>
    </style:style>
    <style:style style:name="P20" style:family="paragraph" style:parent-style-name="Text_20_body_20_indent">
      <style:paragraph-properties fo:margin-left="1.998cm" fo:margin-right="0cm" fo:line-height="0.706cm" fo:text-indent="0.998cm" style:auto-text-indent="false"/>
      <style:text-properties style:font-size-complex="14pt"/>
    </style:style>
    <style:style style:name="P21" style:family="paragraph" style:parent-style-name="Text_20_body_20_indent">
      <style:paragraph-properties fo:margin-left="2.498cm" fo:margin-right="0cm" fo:line-height="0.706cm" fo:text-indent="-2.494cm" style:auto-text-indent="false"/>
      <style:text-properties style:font-size-complex="14pt"/>
    </style:style>
    <style:style style:name="T1" style:family="text">
      <style:text-properties style:font-name="標楷體" style:letter-kerning="false" style:font-name-asian="標楷體" style:font-name-complex="標楷體"/>
    </style:style>
    <style:style style:name="T2" style:family="text">
      <style:text-properties fo:color="#000000"/>
    </style:style>
    <style:style style:name="T3" style:family="text">
      <style:text-properties fo:font-size="14pt"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證券投資信託基金管理辦法部分條文修正條文</text:p>
      <text:p text:style-name="P2"/>
      <text:p text:style-name="P4"><text:span text:style-name="T3">第四條</text:span><text:span text:style-name="T4"> <text:s text:c="7"/></text:span><text:span text:style-name="T3">證券投資信託事業運用基金投資或交易，應依據其分析作成決定，交付執行時應作成紀錄，並按月提出檢討，其分析與決定應有合理基礎及根據。</text:span></text:p>
      <text:p text:style-name="P5"><text:span text:style-name="T5">前項分析、</text:span><text:span text:style-name="T2">決定</text:span><text:span text:style-name="T5">、執行及檢討之方式，證券投資信託事業應訂定於內部控制制度，並確實執行。</text:span></text:p>
      <text:p text:style-name="P6">前項控制作業應留存紀錄，其保存期限不得少於五年。</text:p>
      <text:p text:style-name="P4"><text:span text:style-name="T3">第十條</text:span><text:span text:style-name="T4"> <text:s text:c="7"/></text:span><text:span text:style-name="T3">證券投資信託事業募集基金，應依本辦法及證券投資信託契約之規定，運用基金資產，除本辦法或本會另有規定外，並應遵守下列規定：</text:span></text:p>
      <text:p text:style-name="P8"><text:span text:style-name="T5">一、不得</text:span><text:span text:style-name="T2">投資</text:span><text:span text:style-name="T5">於未上市、未上櫃股票或私募之有價證券。</text:span></text:p>
      <text:p text:style-name="P8"><text:span text:style-name="T5">二、不</text:span><text:span text:style-name="T2">得為放款或提供擔保。但符合第十條之一規定者，不在此限。</text:span></text:p>
      <text:p text:style-name="P7">三、不得從事證券信用交易。</text:p>
      <text:p text:style-name="P7">四、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7">五、不得投資於本證券投資信託事業或與本證券投資信託事業有利害關係之公司所發行之證券。</text:p>
      <text:p text:style-name="P7">六、不得運用基金買入本基金之受益憑證。但經受益人請求買回或因基金全部或一部不再存續而收回受益憑證者，不在此限。</text:p>
      <text:p text:style-name="P7">七、除投資正向浮動利率債券外，不得投資於結構式利率商品。但以投資於結構式利率商品為主要投資標的，並以此為名者，不在此限。</text:p>
      <text:p text:style-name="P7">八、每一基金投資於任一上市或上櫃公司股票及公司債或金融債券之總金額，不得超過本基金淨資產價值之百分之十。</text:p>
      <text:p text:style-name="P7"><text:soft-page-break/>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8"><text:span text:style-name="T2">十、每一基金投資於任</text:span><text:span text:style-name="T5">一上市或上櫃公司承銷股票之總數，不得超過該次承銷總數之百分之一；所經理之全部基金投資同一次承銷股票之總數，不得超過該次承銷總數之百分之三。</text:span></text:p>
      <text:p text:style-name="P10"><text:span text:style-name="T5">十一、每一</text:span><text:span text:style-name="T2">基金投資於基金受益憑證之總金額，不得超過本基金淨資產價值之百分之二十。但組合型基金或符合第三十七條第四項規定之指數股票型基金，不在此限。</text:span></text:p>
      <text:p text:style-name="P9">十二、除第三十七條第四項規定之指數股票型基金以外，每一基金投資於任一基金之受益權單位總數，不得超過被投資基金已發行受益權單位總數之百分之十；所經理之全部基金投資於任一基金之受益權單位總數，不得超過被投資基金已發行受益權單位總數之百分之二十。</text:p>
      <text:p text:style-name="P9">十三、每一基金投資於任一公司所發行無擔保公司債之總額，不得超過該公司所發行無擔保公司債總額之百分之十。</text:p>
      <text:p text:style-name="P9">十四、不得將基金持有之有價證券借予他人。但符合第十四條及第十四條之一規定者，不在此限。</text:p>
      <text:p text:style-name="P9">十五、不得轉讓或出售基金所購入股票發行公司股東會之委託書。</text:p>
      <text:p text:style-name="P9">十六、每一基金委託單一證券商買賣股票金額，不得超過本基金當年度買賣股票總金額之百分之三十。但基金成立未滿一個完整會計年度者，不在此限。</text:p>
      <text:p text:style-name="P9">十七、每一基金投資於任一公司發行、保證或背書之短期票券及有價證券總金額，不得超過本基金淨資產價值之百分之十。但投資於基金受益憑證者，不在此限。</text:p>
      <text:p text:style-name="P9">十八、每一基金投資於任一經本會核准於我國境內募集發行之國際金融組織所發行之國際金融組織債券之總金額，<text:soft-page-break/>不得超過本基金淨資產價值之百分之十，亦不得超過該國際金融組織於我國境內所發行國際金融組織債券總額之百分之十。</text:p>
      <text:p text:style-name="P9">十九、不得從事不當交易行為而影響基金淨資產價值。</text:p>
      <text:p text:style-name="P10"><text:span text:style-name="T2">二十、不得為經本會規定之其</text:span><text:span text:style-name="T5">他禁止事項。</text:span></text:p>
      <text:p text:style-name="P6">前項第四款所稱各基金，第九款、第十款及第十二款所稱所經理之全部基金，包括證券投資信託事業募集或私募之證券投資信託基金及期貨信託基金。</text:p>
      <text:p text:style-name="P6">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6">第一項第八款及第十三款所稱公司債應包括該公司所發行之普通公司債、轉換公司債、交換公司債及附認股權公司債等債券。</text:p>
      <text:p text:style-name="P11"><text:span text:style-name="T5">第十一條 <text:s text:c="3"/>第十條第一項</text:span><text:span text:style-name="T2">第五</text:span><text:span text:style-name="T5">款所稱利害關係之公司，指有下列情事之一者：</text:span></text:p>
      <text:p text:style-name="P12">一、與證券投資信託事業具有公司法第六章之一所定關係。</text:p>
      <text:p text:style-name="P13">二、證券投資信託事業之董事、監察人或綜合持股達百分之五以上之股東。</text:p>
      <text:p text:style-name="P13">三、前款人員或證券投資信託事業經理人與該公司之董事、監察人、經理人或持有已發行股份百分之十以上股東為同一人或具有配偶關係。</text:p>
      <text:p text:style-name="P12">前項第二款所稱綜合持股，指事業對證券投資信託事業之持股加計事業之董事、監察人、經理人及事業直接或間接控制之事業對同一證券投資信託事業之持股總數。</text:p>
      <text:p text:style-name="P12">董事、監察人為法人者，其代表或指定代表行使職務者，準用第一項規定。</text:p>
      <text:p text:style-name="P19">第十七條 <text:s text:c="3"/>證券投資信託事業募集基金投資於國內次順位公司債或次順位金融債券時，應遵守下列規定：</text:p>
      <text:p text:style-name="P13"><text:soft-page-break/>一、以投資上市或上櫃者為限。</text:p>
      <text:p text:style-name="P13">二、每一基金投資任一公司所發行次順位公司債或次順位金融債券之總額，不得超過該公司該次（如有分券指分券後）所發行次順位公司債或次順位金融債券總額之百分之十。</text:p>
      <text:p text:style-name="P13">三、所投資之次順位公司債或次順位金融債券應符合經本會核准或認可之信用評等機構評等達一定等級以上者。</text:p>
      <text:p text:style-name="P19">第二十條 <text:s text:c="3"/>證券投資信託事業運用基金從事有價證券投資時，應依證券投資信託契約所載得投資地區、市場、種類及範圍，適用本辦法相關規定。</text:p>
      <text:p text:style-name="P12">基金有約定到期日，且為符合投資策略所需者，得於證券投資信託契約中明定基金到期日前之一定期間內，不受第二十五條、第二十六條、第二十九條本文及第三十條第一項規定之限制。</text:p>
      <text:p text:style-name="P12">證券投資信託事業符合本會所定條件者，於申請募集基金時，為符合投資策略所需，經向本會申請核准，得於證券投資信託契約中明定有關投資國內、外國有價證券之種類、範圍及比率限制，不受第八條、第十條第一項、第十五條至第十七條、第二十七條及第三十條第一項規定之限制。</text:p>
      <text:p text:style-name="P18"><text:span text:style-name="T3">第二十七條</text:span><text:span text:style-name="T4"> <text:s text:c="7"/></text:span><text:span text:style-name="T3">債券型基金，除法令另有規定外，不得投資下列標的：</text:span></text:p>
      <text:p text:style-name="P14">一、股票。</text:p>
      <text:p text:style-name="P14">二、具有股權性質之有價證券。但轉換公司債、附認股權公司債及交換公司債不在此限。</text:p>
      <text:p text:style-name="P14">三、結構式利率商品。但正向浮動利率債券不在此限。</text:p>
      <text:p text:style-name="P15">證券投資信託事業運用債券型基金投資於轉換公司債、附認股權公司債及交換公司債總金額，不得超過基金淨資產價值之百分之十。</text:p>
      <text:p text:style-name="P15">債券型基金持有轉換公司債、附認股權公司債及交換公司債於條件成就致轉換、認購或交換為股票者，應於一年內調整至符合規定。</text:p>
      <text:p text:style-name="P16"><text:span text:style-name="T5">第二十九條　　債券型基金資產組合之加權平均存續期間應在一年以上。</text:span><text:soft-page-break/><text:span text:style-name="T5">但基金成立未滿三個月、證券投資信託契約終止日前一個月或主要投資於正向浮動利率債券者，不在此限。</text:span></text:p>
      <text:p text:style-name="P21">第三十五條　　證券投資信託事業運用指數型基金，為符合指數組成內容而投資有價證券，得不受第十條第一項第五款、第八款及第十七款本文規定之限制。但投資任一有價證券之總金額超過本基金淨資產價值之百分之十者，不得超過該成分證券占該指數之權重。</text:p>
      <text:p text:style-name="P15">證券投資信託事業運用指數型基金，因指數組成內容調整或因應指數複製策略所需，且符合本會所定條件者，得不受前項但書之限制。</text:p>
      <text:p text:style-name="P21">第三十七條 <text:s text:c="3"/>指數股票型基金指以追蹤、模擬或複製標的指數表現，並在證券交易市場交易，且申購、買回採實物或依據證券投資信託契約規定方式交付之基金。</text:p>
      <text:p text:style-name="P15">前項標的指數之成分證券包括股票、債券及其他經本會核准之有價證券。</text:p>
      <text:p text:style-name="P15">第一項標的指數，應符合第三十二條第二項規定之條件。</text:p>
      <text:p text:style-name="P15">指數股票型基金得以單一連結符合境外基金管理辦法第二十六條規定條件之境外指數股票型基金為之。</text:p>
      <text:p text:style-name="P15">前項指數股票型基金單一連結之境外指數股票型基金有境外基金管理辦法第十二條第六項所定情事時，證券投資信託事業應於接獲境外基金機構召開受益人會議通知或其他相關通知後報經本會核准，並於事實發生日起三日內辦理公告。</text:p>
      <text:p text:style-name="P21">第五十一條 <text:s text:c="3"/>證券投資信託事業得向下列對象進行受益憑證之私募：</text:p>
      <text:p text:style-name="P14">一、銀行業、票券業、信託業、保險業、證券業、金融控股公司或其他經本會核准之法人或機構。</text:p>
      <text:p text:style-name="P14">二、符合本會所定條件之自然人、法人或基金。</text:p>
      <text:p text:style-name="P15">前項第二款之應募人總數，不得超過九十九人。</text:p>
      <text:p text:style-name="P15">證券投資信託事業應第一項第二款對象之合理請求，於私募完成前負有提供與本次證券投資信託受益憑證私募有關之財務、業務或資訊之義務。</text:p>
      <text:p text:style-name="P15"><text:soft-page-break/>證券投資信託事業向特定人私募基金，於招募及銷售期間，不得為一般性廣告或公開勸誘之行為。</text:p>
      <text:p text:style-name="P15">違反前項規定者，視為對非特定人公開招募之行為。</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75cm" fo:margin-left="3.048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text:s/></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13-09-24T18:00:00</meta:creation-date>
    <dc:date>2018-07-17T16:44:26.515000000</dc:date>
    <meta:print-date>2016-11-09T17:41:00</meta:print-date>
    <meta:editing-cycles>42</meta:editing-cycles>
    <meta:editing-duration>PT3H40M28S</meta:editing-duration>
    <meta:generator>LibreOffice/6.0.3.2$Windows_x86 LibreOffice_project/8f48d515416608e3a835360314dac7e47fd0b821</meta:generator>
    <meta:document-statistic meta:table-count="0" meta:image-count="0" meta:object-count="0" meta:page-count="6" meta:paragraph-count="63" meta:word-count="3308" meta:character-count="3357" meta:non-whitespace-character-count="3308"/>
  </office:meta>
</office:document-meta>
</file>