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分項段落">
      <style:paragraph-properties fo:margin-left="1.12cm" fo:margin-right="0cm" fo:line-height="0.882cm" fo:text-align="justify" style:justify-single-word="false" fo:text-indent="-1.12cm" style:auto-text-indent="false" style:snap-to-layout-grid="false"/>
    </style:style>
    <style:style style:name="P2" style:family="paragraph" style:parent-style-name="分項段落">
      <style:paragraph-properties fo:margin-left="1.12cm" fo:margin-right="0cm" fo:line-height="0.882cm" fo:text-align="justify" style:justify-single-word="false" fo:text-indent="-1.12cm" style:auto-text-indent="false" style:snap-to-layout-grid="false"/>
      <style:text-properties fo:font-size="16pt" style:font-name-asian="標楷體" style:font-size-asian="16pt"/>
    </style:style>
    <style:style style:name="P3" style:family="paragraph" style:parent-style-name="分項段落">
      <style:paragraph-properties fo:margin-left="1.75cm" fo:margin-right="0cm" fo:margin-top="0.318cm" fo:margin-bottom="0cm" loext:contextual-spacing="false" fo:line-height="0.882cm" fo:text-align="justify" style:justify-single-word="false" fo:text-indent="-1.12cm" style:auto-text-indent="false" style:snap-to-layout-grid="false">
        <style:tab-stops>
          <style:tab-stop style:position="1.905cm"/>
        </style:tab-stops>
      </style:paragraph-properties>
    </style:style>
    <style:style style:name="P4" style:family="paragraph" style:parent-style-name="分項段落">
      <style:paragraph-properties fo:margin-left="1.75cm" fo:margin-right="0cm" fo:margin-top="0.318cm" fo:margin-bottom="0cm" loext:contextual-spacing="false" fo:line-height="0.882cm" fo:text-align="justify" style:justify-single-word="false" fo:text-indent="-1.12cm" style:auto-text-indent="false" style:snap-to-layout-grid="false">
        <style:tab-stops>
          <style:tab-stop style:position="1.905cm"/>
        </style:tab-stops>
      </style:paragraph-properties>
      <style:text-properties fo:font-size="16pt" fo:font-weight="bold" style:font-name-asian="標楷體" style:font-size-asian="16pt" style:font-weight-asian="bold"/>
    </style:style>
    <style:style style:name="P5" style:family="paragraph" style:parent-style-name="分項段落">
      <style:paragraph-properties fo:margin-left="1.75cm" fo:margin-right="0cm" fo:margin-top="0.318cm" fo:margin-bottom="0cm" loext:contextual-spacing="false" fo:line-height="0.882cm" fo:text-align="justify" style:justify-single-word="false" fo:text-indent="-1.12cm" style:auto-text-indent="false" style:snap-to-layout-grid="false">
        <style:tab-stops>
          <style:tab-stop style:position="1.905cm"/>
        </style:tab-stops>
      </style:paragraph-properties>
      <style:text-properties fo:font-size="16pt" style:font-name-asian="標楷體" style:font-size-asian="16pt"/>
    </style:style>
    <style:style style:name="P6" style:family="paragraph" style:parent-style-name="分項段落">
      <style:paragraph-properties fo:margin-left="1.75cm" fo:margin-right="0cm" fo:line-height="0.882cm" fo:text-align="justify" style:justify-single-word="false" fo:text-indent="-1.12cm" style:auto-text-indent="false" style:snap-to-layout-grid="false">
        <style:tab-stops>
          <style:tab-stop style:position="1.905cm"/>
        </style:tab-stops>
      </style:paragraph-properties>
    </style:style>
    <style:style style:name="P7" style:family="paragraph" style:parent-style-name="分項段落">
      <style:paragraph-properties fo:margin-left="2.223cm" fo:margin-right="0cm" fo:line-height="0.882cm" fo:text-align="justify" style:justify-single-word="false" fo:text-indent="-1.27cm" style:auto-text-indent="false" style:snap-to-layout-grid="false"/>
    </style:style>
    <style:style style:name="P8" style:family="paragraph" style:parent-style-name="分項段落">
      <style:paragraph-properties fo:margin-left="2.223cm" fo:margin-right="0cm" fo:line-height="0.882cm" fo:text-align="justify" style:justify-single-word="false" fo:text-indent="-1.27cm" style:auto-text-indent="false" style:snap-to-layout-grid="false"/>
      <style:text-properties fo:font-size="16pt" fo:font-weight="bold" style:font-name-asian="標楷體" style:font-size-asian="16pt" style:font-weight-asian="bold"/>
    </style:style>
    <style:style style:name="P9" style:family="paragraph" style:parent-style-name="分項段落">
      <style:paragraph-properties fo:margin-left="2.54cm" fo:margin-right="0cm" fo:line-height="0.882cm" fo:text-align="justify" style:justify-single-word="false" fo:text-indent="-0.953cm" style:auto-text-indent="false" style:snap-to-layout-grid="false"/>
    </style:style>
    <style:style style:name="P10" style:family="paragraph" style:parent-style-name="分項段落">
      <style:paragraph-properties fo:margin-left="2.071cm" fo:margin-right="0cm" fo:line-height="0.882cm" fo:text-align="justify" style:justify-single-word="false" fo:text-indent="-1.12cm" style:auto-text-indent="false" style:snap-to-layout-grid="false"/>
    </style:style>
    <style:style style:name="P11" style:family="paragraph" style:parent-style-name="分項段落">
      <style:paragraph-properties fo:margin-left="2.711cm" fo:margin-right="0cm" fo:line-height="0.882cm" fo:text-align="justify" style:justify-single-word="false" fo:text-indent="-1.12cm" style:auto-text-indent="false" style:snap-to-layout-grid="false"/>
    </style:style>
    <style:style style:name="P12" style:family="paragraph" style:parent-style-name="Standard" style:master-page-name="Standard">
      <style:paragraph-properties fo:margin-top="0cm" fo:margin-bottom="0.318cm" loext:contextual-spacing="false" fo:line-height="0.882cm" fo:text-align="justify" style:justify-single-word="false" style:page-number="1" style:snap-to-layout-grid="false"/>
    </style:style>
    <style:style style:name="T1" style:family="text">
      <style:text-properties fo:font-size="18pt" fo:font-weight="bold" style:font-name-asian="Times New Roman" style:font-size-asian="18pt" style:font-weight-asian="bold" style:font-size-complex="18pt"/>
    </style:style>
    <style:style style:name="T2" style:family="text">
      <style:text-properties fo:font-size="18pt" fo:font-weight="bold" style:font-name-asian="標楷體" style:font-size-asian="18pt" style:font-weight-asian="bold" style:font-size-complex="18pt"/>
    </style:style>
    <style:style style:name="T3" style:family="text">
      <style:text-properties style:font-name-asian="Times New Roman"/>
    </style:style>
    <style:style style:name="T4" style:family="text">
      <style:text-properties fo:color="#808080" fo:font-weight="bold" style:font-name-asian="標楷體" style:font-weight-asian="bold"/>
    </style:style>
    <style:style style:name="T5" style:family="text">
      <style:text-properties fo:font-size="16pt" style:font-name-asian="標楷體" style:font-size-asian="16pt"/>
    </style:style>
    <style:style style:name="T6" style:family="text">
      <style:text-properties fo:font-size="16pt" style:font-name-asian="標楷體" style:font-size-asian="16pt"/>
    </style:style>
    <style:style style:name="T7" style:family="text">
      <style:text-properties fo:font-size="16pt" style:font-name-asian="標楷體" style:font-size-asian="16pt" style:font-size-complex="16pt"/>
    </style:style>
    <style:style style:name="T8" style:family="text">
      <style:text-properties fo:font-size="16pt" fo:font-weight="bold" style:font-name-asian="標楷體" style:font-size-asian="16pt" style:font-weight-asian="bold"/>
    </style:style>
    <style:style style:name="T9" style:family="text">
      <style:text-properties fo:font-size="16pt" style:text-underline-style="solid" style:text-underline-width="auto" style:text-underline-color="font-color" style:font-name-asian="標楷體" style:font-size-asian="16pt"/>
    </style:style>
    <style:style style:name="T10" style:family="text">
      <style:text-properties style:font-name="標楷體" fo:font-size="16pt" style:font-name-asian="標楷體" style:font-size-asian="16pt" style:font-name-complex="標楷體"/>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style:font-name="標楷體" fo:font-size="16pt" fo:font-weight="bold" style:font-name-asian="標楷體" style:font-size-asian="16pt" style:font-weight-asian="bold" style:font-name-complex="標楷體"/>
    </style:style>
    <style:style style:name="T13" style:family="text">
      <style:text-properties fo:color="#0000ff" fo:font-size="16pt" style:text-underline-style="solid" style:text-underline-width="auto" style:text-underline-color="font-color" style:font-name-asian="標楷體" style:font-size-asian="16pt"/>
    </style:style>
    <style:style style:name="T14" style:family="text">
      <style:text-properties fo:color="#0000ff" fo:font-size="16pt" style:text-underline-style="solid" style:text-underline-width="auto" style:text-underline-color="font-color" style:font-name-asian="標楷體" style:font-size-asian="16pt"/>
    </style:style>
    <style:style style:name="T15" style:family="text">
      <style:text-properties fo:color="#000000"/>
    </style:style>
    <style:style style:name="T16" style:family="text">
      <style:text-properties fo:color="#000000" fo:font-size="16pt" style:font-name-asian="標楷體" style:font-size-asian="16pt"/>
    </style:style>
    <style:style style:name="T17" style:family="text">
      <style:text-properties fo:color="#000000" fo:font-size="16pt" style:font-name-asian="標楷體" style:font-size-asian="16pt"/>
    </style:style>
    <style:style style:name="T18"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text:s text:c="12"/></text:span><text:span text:style-name="T2">鼓勵境外基金深耕計畫</text:span><text:span text:style-name="T1"> <text:s text:c="4"/></text:span><text:span text:style-name="T4">108.2.27修正</text:span></text:p>
      <text:list xml:id="list5584360692523694279" text:style-name="WW8Num4">
        <text:list-item>
          <text:p text:style-name="P1"><text:span text:style-name="T5">為鼓勵境外基金機構在臺設立據點或強化總代理人功能，加強對我國境外基金投資人提供優質的服務，引進優良基金商品，以促進我國資產管理市場發展，爰訂定本項計畫。</text:span></text:p>
        </text:list-item>
        <text:list-item>
          <text:p text:style-name="P1"><text:span text:style-name="T5">境外基金機構符合第三點所訂條件者，得於每年六月底前檢證向本會申請認可，同時一併提出欲適用之第四點所列優惠措施。</text:span></text:p>
        </text:list-item>
        <text:list-item>
          <text:p text:style-name="P1"><text:span text:style-name="T5">境外基金機構於下列三大面向皆合格者，經本會認可後，得適用第四點所列優惠措施。三大面向及相關評估指標如下，並以境外基金機構是否於我國設立據點區分為A組（無設據點）與B組（設有據點）：</text:span></text:p>
          <text:list>
            <text:list-item>
              <text:p text:style-name="P4">面向一：提高境外基金機構在臺投資，包括設立據點、投入技術與人力。</text:p>
              <text:list>
                <text:list-item>
                  <text:p text:style-name="P8">評估指標1：</text:p>
                  <text:list>
                    <text:list-item>
                      <text:p text:style-name="P9"><text:span text:style-name="T5">A組評估指標：</text:span><text:span text:style-name="T10">境外基金機構於我國之總代理人，其產品分析人員超過本會規定應配置最低人</text:span><text:span text:style-name="T11">數，且其通路服務人員達到本會規定高一級距的最低人數</text:span><text:span text:style-name="T7">，且總代理人自申請日前三年無重大違規情事，但因合併、受讓或股權移轉等情形致經營權重大變動，經本會認可者，不在此限</text:span><text:span text:style-name="T10">。</text:span></text:p>
                    </text:list-item>
                    <text:list-item>
                      <text:p text:style-name="P9"><text:span text:style-name="T5">B組評估指標：在臺設立證券投資信託事業、證券投資顧問事業或證券商</text:span><text:span text:style-name="T7">，且該等據點自申請日前三年無重大違規情事，但因合併、受讓或股權移轉等情形致經營權重大變動，經本會認可者，不在此限</text:span><text:span text:style-name="T5">。</text:span></text:p>
                    </text:list-item>
                  </text:list>
                </text:list-item>
              </text:list>
            </text:list-item>
            <text:list-item>
              <text:p text:style-name="P3"><text:span text:style-name="T8">面向二：增加我國資產管理規模。以下4個評估指標</text:span><text:soft-page-break/><text:span text:style-name="T8">中，評估指標2.1、2.2及2.3至少須達成2個，或達成評估指標2.4，本面向始為合格。</text:span></text:p>
              <text:list>
                <text:list-item>
                  <text:p text:style-name="P8">評估指標2.1：</text:p>
                  <text:list>
                    <text:list-item>
                      <text:p text:style-name="P9"><text:span text:style-name="T5">A組評估指標：境外基金機構國外資金委由我國業者全權委託操作、或提供具投資決定權之顧問服務，最近一年平均資產規模達新臺幣五十億元。</text:span></text:p>
                    </text:list-item>
                    <text:list-item>
                      <text:p text:style-name="P9"><text:span text:style-name="T5">B組評估指標：境外基金機構於我國設立之投信投顧事業最近一年平均管理資產規模</text:span><text:span text:style-name="T13">（不含貨幣市場基金）</text:span><text:span text:style-name="T5">為我國業者相關資產實際管理規模由高而低排名前三分之一；或最近一年平均管理資產規模（不含貨幣市場基金）至少達新臺幣一百億元，且最近一年資產規模成長率為正，並達</text:span><text:span text:style-name="T9">整體</text:span><text:span text:style-name="T5">市場規模成長率</text:span><text:span text:style-name="T13">；或最近一年平均管理資產規模至少達新臺幣一百億元（不含貨幣市場基金），且超過該境外基金機構其境外基金最近一年平均國內投資人投資金額（僅適用於境外基金國內投資人投資金額原大於其在臺據點之管理資產規模者）</text:span><text:span text:style-name="T5">。</text:span></text:p>
                    </text:list-item>
                  </text:list>
                </text:list-item>
                <text:list-item>
                  <text:p text:style-name="P10"><text:span text:style-name="T8">評估指標2.2：</text:span><text:span text:style-name="T5">境外基金機構國外資金委由我國業者提供投資顧問服務，最近一年平均顧問資產達相當規模。</text:span></text:p>
                </text:list-item>
                <text:list-item>
                  <text:p text:style-name="P7"><text:span text:style-name="T8">評估指標2.3</text:span><text:span text:style-name="T12">：</text:span></text:p>
                  <text:list>
                    <text:list-item>
                      <text:p text:style-name="P11"><text:span text:style-name="T5">A組評估指標：境外基金機構於我國之總代理人，最近一年源自其總代理業務之營業收入不低於我國投信事業營業收入由高而低排名之前三分之二。</text:span></text:p>
                    </text:list-item>
                    <text:list-item>
                      <text:p text:style-name="P11"><text:span text:style-name="T5">B組評估指標：境外基金機構於我國設立之據點，最近一年之營業收入，不低於我國投信事業營業收入之中位數。</text:span></text:p>
                    </text:list-item>
                  </text:list>
                </text:list-item>
                <text:list-item>
                  <text:p text:style-name="P10"><text:soft-page-break/><text:span text:style-name="T8">評估指標2.4</text:span><text:span text:style-name="T5">：境外基金機構國外資金投資我國投信事業所發行基金，最近一年平均投資達新臺幣40億元。</text:span></text:p>
                </text:list-item>
              </text:list>
            </text:list-item>
            <text:list-item>
              <text:p text:style-name="P3"><text:span text:style-name="T8">面向三：提升對我國資產管理人才之培訓。以下3個評估指標中至少須達成1個，本面向始為合格。</text:span></text:p>
              <text:list>
                <text:list-item>
                  <text:p text:style-name="P10"><text:span text:style-name="T8">評估指標3.1：</text:span><text:span text:style-name="T5">最近一年境外基金機構、其總代理人或其在臺據點，聘雇或培訓臺灣人才，新進或現有臺灣員工派赴境外基金機構工作為期3</text:span><text:span text:style-name="T5">個月以上</text:span><text:span text:style-name="T5">，</text:span><text:span text:style-name="T5">合計</text:span><text:span text:style-name="T5">培訓時間</text:span><text:span text:style-name="T5">應達36個月</text:span><text:span text:style-name="T5">且有具體工作成果。</text:span></text:p>
                </text:list-item>
                <text:list-item>
                  <text:p text:style-name="P10"><text:span text:style-name="T8">評估指標3.2：</text:span><text:span text:style-name="T5">境外基金機構最近一年辦理資產管理人才培訓計畫，或與我國校園合作，提供金融教育培訓、實習或儲備人才培訓，績效卓著。</text:span></text:p>
                </text:list-item>
                <text:list-item>
                  <text:p text:style-name="P10"><text:span text:style-name="T8">評估指標3.3</text:span><text:span text:style-name="T12">：</text:span><text:span text:style-name="T10">最近一年境外基金機構協助總代理人或在臺據點培育投資研究、</text:span><text:span text:style-name="T5">產品設計、</text:span><text:span text:style-name="T10">風險控管或投資交易等核心資產管理技術人才，有具體成效。</text:span></text:p>
                </text:list-item>
              </text:list>
            </text:list-item>
            <text:list-item>
              <text:p text:style-name="P5">其他對提升我國資產管理業務經營與發展有具體績效貢獻事項。每項具體績效貢獻事項經認可後，可視為達成前開三大面向之其中一個評估指標。</text:p>
            </text:list-item>
          </text:list>
        </text:list-item>
        <text:list-item>
          <text:p text:style-name="P1"><text:span text:style-name="T5">境外基金機構於前述三個面向皆合格且達成4個評估指標者，得適用1項優惠措施；三個面向皆合格且達成5個以上評估指標者，得適用2項優惠措施：</text:span></text:p>
          <text:list>
            <text:list-item>
              <text:p text:style-name="P6"><text:span text:style-name="T5">放寬總代理人設置產品分析人員之配置人數標準：本會101年1月10日金管證投字第10000612073號函附件3之人員配置規範，要求總代理人所代理之境外基金，若年平均國內投資人持有金額超過新臺幣100億元且年平均國內投資人投資比重超過50%，則應依符合條件之基金檔數x 2，配置符合一</text:span><text:soft-page-break/><text:span text:style-name="T5">定資格條件之產品分析人員；若合格者，前開權重可由2調降為1。</text:span></text:p>
            </text:list-item>
            <text:list-item>
              <text:p text:style-name="P6"><text:span text:style-name="T5">放寬總代理人設置通路服務人員之人數規範，得適用低一級距的通路服務人員最低應配置人數。</text:span></text:p>
            </text:list-item>
            <text:list-item>
              <text:p text:style-name="P6"><text:span text:style-name="T5">加速境外基金衍生性商品持有限制專案豁免申請案之審查期間。</text:span></text:p>
            </text:list-item>
            <text:list-item>
              <text:p text:style-name="P6"><text:span text:style-name="T5">加速審核境外基金申請案。</text:span></text:p>
            </text:list-item>
            <text:list-item>
              <text:p text:style-name="P6"><text:span text:style-name="T5">放寬總代理人申請代理境外基金之每次送件基金檔數上限為3檔。</text:span></text:p>
            </text:list-item>
            <text:list-item>
              <text:p text:style-name="P6"><text:span text:style-name="T5">符合境外基金管理辦法之範圍內，允許引進新類型的境外基金，例如：保本型境外基金、指數型境外基金，以及與同類型投信基金投資規範不符之境外基金，例如</text:span><text:span text:style-name="T16">：以投資可轉換債券為主要投資標的之固定收益型境外基金等。</text:span></text:p>
            </text:list-item>
            <text:list-item>
              <text:p text:style-name="P6"><text:span text:style-name="T16">放寬</text:span><text:span text:style-name="T13">於認可期間一年內在國內募集及銷售之</text:span><text:span text:style-name="T16">境外基金投資大陸地區有價證券</text:span><text:span text:style-name="T16">總金額上限為該境外基金淨資產價值之40</text:span><text:span text:style-name="T16">%</text:span><text:span text:style-name="T13">，或</text:span><text:span text:style-name="T13">單一</text:span><text:span text:style-name="T13">境外</text:span><text:span text:style-name="T13">基金永久放寬投資大陸地區有價證券</text:span><text:span text:style-name="T13">總金額</text:span><text:span text:style-name="T13">上限</text:span><text:span text:style-name="T13">為該境外基金淨資產價值之40%，惟總代理人或境外基金機構在臺據點</text:span><text:span text:style-name="T13">有重大違規情事，本會將</text:span><text:span text:style-name="T13">廢止</text:span><text:span text:style-name="T13">前開單一基金永久放寬投資大陸地區有價證券上限至40%之優惠措施</text:span><text:span text:style-name="T16">。</text:span></text:p>
            </text:list-item>
          </text:list>
        </text:list-item>
        <text:list-item>
          <text:p text:style-name="P2">認可有效期間為一年。但本會仍將依境外基金管理辦法規定並視個案具體情況審酌境外基金申請案之准駁。</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分項段落" style:family="paragraph" style:parent-style-name="Standard" style:list-style-name="WW8Num4"/>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 style:family="paragraph" style:parent-style-name="Standard" style:class="extra">
      <style:paragraph-properties style:snap-to-layout-grid="false"/>
      <style:text-properties fo:font-size="10pt" style:font-name-asian="標楷體" style:font-family-asian="標楷體" style:font-family-generic-asian="script" style:font-size-asian="10pt" style:font-size-complex="10pt"/>
    </style:style>
    <style:style style:name="項目符號" style:family="paragraph" style:parent-style-name="Standard" style:list-style-name="WW8Num1"/>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3z2" style:family="text">
      <style:text-properties fo:font-style="normal" fo:font-weight="normal" style:font-style-asian="normal" style:font-weight-asian="norma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style>
    <style:style style:name="WW8Num4z1"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4z5" style:family="text"/>
    <style:style style:name="預設段落字型" style:family="text"/>
    <style:style style:name="Page_20_Number" style:display-name="Page Number" style:family="text" style:parent-style-name="預設段落字型"/>
    <style:style style:name="Footnote_20_Symbol" style:display-name="Foot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1.15cm" fo:margin-left="2.653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nothing" fo:text-indent="-1.15cm" fo:margin-left="3.653cm"/>
        </style:list-level-properties>
      </text:list-level-style-number>
      <text:list-level-style-number text:level="3" text:style-name="WW8Num4z0" style:num-suffix="、" style:num-format="1, 2, 3, ...">
        <style:list-level-properties text:list-level-position-and-space-mode="label-alignment">
          <style:list-level-label-alignment text:label-followed-by="nothing" fo:text-indent="-1.131cm" fo:margin-left="3.383cm"/>
        </style:list-level-properties>
      </text:list-level-style-number>
      <text:list-level-style-number text:level="4" text:style-name="WW8Num4z1" style:num-prefix="(" style:num-suffix=")" style:num-format="1, 2, 3, ...">
        <style:list-level-properties text:list-level-position-and-space-mode="label-alignment">
          <style:list-level-label-alignment text:label-followed-by="nothing" fo:text-indent="-1.131cm" fo:margin-left="3.401cm"/>
        </style:list-level-properties>
      </text:list-level-style-number>
      <text:list-level-style-number text:level="5" text:style-name="WW8Num4z1" style:num-suffix="、" style:num-format="甲, 乙, 丙, ...">
        <style:list-level-properties text:list-level-position-and-space-mode="label-alignment">
          <style:list-level-label-alignment text:label-followed-by="nothing" fo:text-indent="-1.12cm" fo:margin-left="3.951cm"/>
        </style:list-level-properties>
      </text:list-level-style-number>
      <text:list-level-style-number text:level="6" text:style-name="WW8Num4z5" style:num-prefix="（" style:num-suffix=")、" style:num-format="一, 二, 三, ..." text:start-value="5">
        <style:list-level-properties text:list-level-position-and-space-mode="label-alignment">
          <style:list-level-label-alignment text:label-followed-by="listtab" text:list-tab-stop-position="6.9cm" fo:text-indent="-5.399cm" fo:margin-left="6.9cm"/>
        </style:list-level-properties>
      </text:list-level-style-number>
      <text:list-level-style-number text:level="7" text:style-name="WW8Num4z5" style:num-format="">
        <style:list-level-properties text:list-level-position-and-space-mode="label-alignment">
          <style:list-level-label-alignment text:label-followed-by="listtab" text:list-tab-stop-position="6.9cm" fo:text-indent="-5.399cm" fo:margin-left="6.9cm"/>
        </style:list-level-properties>
      </text:list-level-style-number>
      <text:list-level-style-number text:level="8" text:style-name="WW8Num4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sian="Times New Roman"/>
    </style:style>
    <style:style style:name="MT2" style:family="text"/>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52cm" fo:margin-top="0.053cm" style:dynamic-spacing="true"/>
      </style:footer-style>
    </style:page-layout>
  </office:automatic-styles>
  <office:master-styles>
    <style:master-page style:name="Standard" style:page-layout-name="Mpm1">
      <style:footer>
        <text:p text:style-name="Footer"><text:span text:style-name="MT1"><text:tab/></text:span><text:span text:style-name="Page_20_Number"><text:page-number text:select-page="current">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境外基金機構差異化管理措施草案</dc:title>
    <meta:initial-creator>vivilin</meta:initial-creator>
    <meta:creation-date>2019-02-26T10:11:00</meta:creation-date>
    <dc:creator>翁谷倫anita</dc:creator>
    <dc:date>2019-02-26T10:11:00</dc:date>
    <meta:print-date>2016-09-22T15:34:00</meta:print-date>
    <meta:editing-cycles>2</meta:editing-cycles>
    <meta:document-statistic meta:table-count="0" meta:image-count="0" meta:object-count="0" meta:page-count="4" meta:paragraph-count="32" meta:word-count="2090" meta:character-count="2163" meta:non-whitespace-character-count="2144"/>
    <meta:generator>NDC_ODF_Application_Tools/1.0.3$Windows_x86 LibreOffice_project/8ad3e16aadc5e73175a2d44b1abec8638aa18880</meta:generator>
  </office:meta>
</office:document-meta>
</file>