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48cm" fo:margin-left="-0.191cm" table:align="left" style:writing-mode="lr-tb"/>
    </style:style>
    <style:style style:name="表格1.A" style:family="table-column">
      <style:table-column-properties style:column-width="15.74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5.443cm" fo:margin-left="-0.191cm" table:align="left" style:writing-mode="lr-tb"/>
    </style:style>
    <style:style style:name="表格2.A" style:family="table-column">
      <style:table-column-properties style:column-width="15.44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741cm" style:line-break="normal"/>
      <style:text-properties fo:color="#000000" style:font-name="標楷體" fo:font-size="14pt" style:font-name-asian="標楷體" style:font-size-asian="14pt" style:font-name-complex="標楷體" style:font-size-complex="14pt"/>
    </style:style>
    <style:style style:name="P2" style:family="paragraph" style:parent-style-name="Standard">
      <style:text-properties fo:color="#000000" text:display="none"/>
    </style:style>
    <style:style style:name="P3" style:family="paragraph" style:parent-style-name="Standard">
      <style:paragraph-properties fo:margin-left="2.469cm" fo:margin-right="0cm" fo:line-height="0.811cm" fo:text-align="justify" style:justify-single-word="false" fo:orphans="2" fo:widows="2" fo:text-indent="-2.469cm" style:auto-text-indent="fals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4.447cm" fo:margin-right="0cm" fo:line-height="0.811cm" fo:text-align="justify" style:justify-single-word="false" fo:orphans="2" fo:widows="2" fo:text-indent="-0.988cm" style:auto-text-indent="false" style:line-break="normal">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4.447cm" fo:margin-right="0cm" fo:line-height="0.811cm" fo:text-align="justify" style:justify-single-word="false" fo:orphans="2" fo:widows="2" fo:text-indent="-0.988cm" style:auto-text-indent="false" style:line-break="normal">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6" style:family="paragraph" style:parent-style-name="Standard">
      <style:paragraph-properties fo:margin-left="5.433cm" fo:margin-right="0cm" fo:line-height="0.811cm" fo:text-align="justify" style:justify-single-word="false" fo:orphans="2" fo:widows="2" fo:text-indent="-0.988cm" style:auto-text-indent="fals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5.433cm" fo:margin-right="0cm" fo:line-height="0.811cm" fo:text-align="justify" style:justify-single-word="false" fo:orphans="2" fo:widows="2" fo:text-indent="-0.988cm" style:auto-text-indent="fals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8" style:family="paragraph" style:parent-style-name="Standard">
      <style:paragraph-properties fo:margin-left="6.211cm" fo:margin-right="0cm" fo:line-height="0.811cm" fo:text-align="justify" style:justify-single-word="false" fo:orphans="2" fo:widows="2" fo:text-indent="-0.771cm" style:auto-text-indent="false" style:line-break="normal">
        <style:tab-stops>
          <style:tab-stop style:position="1.616cm"/>
          <style:tab-stop style:position="3.231cm"/>
          <style:tab-stop style:position="4.847cm"/>
          <style:tab-stop style:position="7.00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6.211cm" fo:margin-right="0cm" fo:line-height="0.811cm" fo:text-align="justify" style:justify-single-word="false" fo:orphans="2" fo:widows="2" fo:text-indent="-0.771cm" style:auto-text-indent="false" style:line-break="normal">
        <style:tab-stops>
          <style:tab-stop style:position="1.616cm"/>
          <style:tab-stop style:position="3.231cm"/>
          <style:tab-stop style:position="4.847cm"/>
          <style:tab-stop style:position="7.00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10" style:family="paragraph" style:parent-style-name="Standard">
      <style:paragraph-properties fo:margin-left="5.454cm" fo:margin-right="0cm" fo:line-height="0.811cm" fo:text-align="justify" style:justify-single-word="false" fo:orphans="2" fo:widows="2" fo:text-indent="-0.988cm" style:auto-text-indent="fals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5.454cm" fo:margin-right="0cm" fo:line-height="0.811cm" fo:text-align="justify" style:justify-single-word="false" fo:orphans="2" fo:widows="2" fo:text-indent="-0.988cm" style:auto-text-indent="false" style:line-break="normal">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12" style:family="paragraph" style:parent-style-name="Standard">
      <style:paragraph-properties fo:margin-left="2.519cm" fo:margin-right="0cm" fo:line-height="0.811cm" fo:text-align="justify" style:justify-single-word="false" fo:orphans="2" fo:widows="2" fo:text-indent="-2.51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13" style:family="paragraph" style:parent-style-name="Standard">
      <style:paragraph-properties fo:margin-left="4.493cm" fo:margin-right="0cm" fo:line-height="0.811cm" fo:text-align="justify" style:justify-single-word="false" fo:orphans="2" fo:widows="2" fo:text-indent="-1.01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14" style:family="paragraph" style:parent-style-name="Standard">
      <style:paragraph-properties fo:margin-left="5.503cm" fo:margin-right="0cm" fo:line-height="0.811cm" fo:text-align="justify" style:justify-single-word="false" fo:orphans="2" fo:widows="2" fo:text-indent="-1.007cm" style:auto-text-indent="false">
        <style:tab-stops>
          <style:tab-stop style:position="1.616cm"/>
          <style:tab-stop style:position="3.231cm"/>
          <style:tab-stop style:position="4.847cm"/>
          <style:tab-stop style:position="6.25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5.503cm" fo:margin-right="0cm" fo:line-height="0.811cm" fo:text-align="justify" style:justify-single-word="false" fo:orphans="2" fo:widows="2" fo:text-indent="-1.007cm" style:auto-text-indent="false">
        <style:tab-stops>
          <style:tab-stop style:position="1.616cm"/>
          <style:tab-stop style:position="3.231cm"/>
          <style:tab-stop style:position="4.847cm"/>
          <style:tab-stop style:position="6.25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16" style:family="paragraph" style:parent-style-name="Standard">
      <style:paragraph-properties fo:margin-left="6.279cm" fo:margin-right="0cm" fo:line-height="0.811cm" fo:text-align="justify" style:justify-single-word="false" fo:orphans="2" fo:widows="2" fo:text-indent="-0.776cm" style:auto-text-indent="false">
        <style:tab-stops>
          <style:tab-stop style:position="1.616cm"/>
          <style:tab-stop style:position="3.231cm"/>
          <style:tab-stop style:position="4.847cm"/>
          <style:tab-stop style:position="7.00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17" style:family="paragraph" style:parent-style-name="Standard">
      <style:paragraph-properties fo:margin-left="6.285cm" fo:margin-right="0cm" fo:line-height="0.811cm" fo:text-align="justify" style:justify-single-word="false" fo:orphans="2" fo:widows="2" fo:text-indent="-0.79cm" style:auto-text-indent="false">
        <style:tab-stops>
          <style:tab-stop style:position="1.616cm"/>
          <style:tab-stop style:position="3.231cm"/>
          <style:tab-stop style:position="4.847cm"/>
          <style:tab-stop style:position="7.00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18" style:family="paragraph" style:parent-style-name="Standard">
      <style:paragraph-properties fo:margin-left="6.26cm" fo:margin-right="0cm" fo:line-height="0.811cm" fo:text-align="justify" style:justify-single-word="false" fo:orphans="2" fo:widows="2" fo:text-indent="-0.79cm" style:auto-text-indent="false">
        <style:tab-stops>
          <style:tab-stop style:position="1.616cm"/>
          <style:tab-stop style:position="3.231cm"/>
          <style:tab-stop style:position="4.847cm"/>
          <style:tab-stop style:position="7.00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19" style:family="paragraph" style:parent-style-name="Standard">
      <style:paragraph-properties fo:margin-left="6.281cm" fo:margin-right="0cm" fo:line-height="0.811cm" fo:text-align="justify" style:justify-single-word="false" fo:orphans="2" fo:widows="2" fo:text-indent="-0.79cm" style:auto-text-indent="false">
        <style:tab-stops>
          <style:tab-stop style:position="1.616cm"/>
          <style:tab-stop style:position="3.231cm"/>
          <style:tab-stop style:position="4.847cm"/>
          <style:tab-stop style:position="7.00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20" style:family="paragraph" style:parent-style-name="Standard">
      <style:paragraph-properties fo:margin-left="5.473cm" fo:margin-right="0cm" fo:line-height="0.811cm" fo:text-align="justify" style:justify-single-word="false" fo:orphans="2" fo:widows="2" fo:text-indent="-0.982cm" style:auto-text-indent="false">
        <style:tab-stops>
          <style:tab-stop style:position="1.616cm"/>
          <style:tab-stop style:position="3.231cm"/>
          <style:tab-stop style:position="4.847cm"/>
          <style:tab-stop style:position="6.25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21" style:family="paragraph" style:parent-style-name="Standard">
      <style:paragraph-properties fo:margin-left="1.976cm" fo:margin-right="0cm" fo:line-height="0.811cm" fo:text-align="justify" style:justify-single-word="false" fo:orphans="2" fo:widows="2" fo:text-indent="-1.976cm" style:auto-text-indent="false" style:line-break="normal"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22" style:family="paragraph" style:parent-style-name="Standard" style:master-page-name="Standard">
      <style:paragraph-properties fo:text-align="justify" style:justify-single-word="false" style:page-number="1" style:line-break="normal"/>
      <style:text-properties fo:color="#000000" style:font-name="標楷體" fo:font-size="20pt" style:font-name-asian="標楷體" style:font-size-asian="20pt" style:font-name-complex="標楷體" style:font-size-complex="20pt"/>
    </style:style>
    <style:style style:name="T1" style:family="text">
      <style:text-properties fo:color="#000000" style:font-name="標楷體" fo:font-size="14pt" style:letter-kerning="false" style:font-name-asian="標楷體" style:font-size-asian="14pt" style:font-name-complex="細明體" style:font-size-complex="14pt"/>
    </style:style>
    <style:style style:name="T2" style:family="text">
      <style:text-properties fo:color="#000000" style:font-name="標楷體" fo:font-size="14pt" style:letter-kerning="false" style:font-name-asian="標楷體" style:font-size-asian="14pt" style:font-name-complex="細明體" style:font-size-complex="14pt"/>
    </style:style>
    <style:style style:name="T3" style:family="text">
      <style:text-properties fo:color="#000000" style:font-name="標楷體" fo:font-size="14pt" style:letter-kerning="false" style:font-name-asian="標楷體" style:font-size-asian="14pt" style:font-name-complex="細明體" style:font-size-complex="14pt" fo:background-color="#ffff00"/>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background-color="#ffff00"/>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證券商財務報告編製準則第二十八條、第三十一條修正條文</text:p>
      <table:table table:name="表格1" table:style-name="表格1">
        <table:table-column table:style-name="表格1.A"/>
        <table:table-row table:style-name="表格1.1">
          <table:table-cell table:style-name="表格1.A1" office:value-type="string">
            <text:p text:style-name="P3"><text:span text:style-name="T1">第二十八條 <text:s text:c="3"/>證券商應依下列規定，說明業務狀況：</text:span></text:p>
            <text:p text:style-name="P5">一、重大業務事項：說明最近五年度對業務有重大影響之事項。包括購併或合併其他公司、分割、轉投資關係企業、重整、購置或處分重大資產、經營方式或業務內容之重大改變等。</text:p>
            <text:p text:style-name="P4"><text:span text:style-name="T1">二、董事、監察人、總經理、副總經理等及自證券商或其關係企業退休之董事長與總經理回任證券商顧問之酬金：</text:span></text:p>
            <text:p text:style-name="P7">(一)證券商可選擇採彙總配合級距揭露姓名方式，或個別揭露姓名及酬金方式，若董事兼任經理人員者，其酬金應分別按其身分揭露；未公開發行股票之證券商已發行有表決權之全部股份，由一人直接或間接持有者，得採彙總方式。</text:p>
            <text:p text:style-name="P6"><text:span text:style-name="T1">(二)證券商有下列情事之一，應揭露個別董事、監察人、總經理、副總經理及顧問酬金。但未公開發行股票之證券商已發行有表決權之全部股份，由一人直接或間接持有者，不在此限：</text:span></text:p>
            <text:p text:style-name="P9">1、最近一次證券商自結、會計師複核或經本會檢查調整後之資本適足率低於百分之一百五十。</text:p>
            <text:p text:style-name="P8"><text:span text:style-name="T1">2、最近三年度個體或個別財務報告曾出現稅後虧損。但最近年度已產生稅後淨利，且足以彌補累積虧損者，不在此限。</text:span></text:p>
            <text:p text:style-name="P6"><text:span text:style-name="T1">(三)公開發行股票之證券商最近年度董事持股成數不足情事連續達三個月以上者，應揭露個別董事之酬金；最近年度監察人持股成數不足情事連續達三個月以上者，應揭露個別監察人之酬金。</text:span></text:p>
            <text:p text:style-name="P6"><text:soft-page-break/><text:span text:style-name="T1">(四)公開發行股票之證券商最近年度任三個月份董事、監察人平均設質比率大於百分之五十者，應揭露於各該月份設質比率大於百分之五十之個別董事、監察人之酬金。</text:span></text:p>
            <text:p text:style-name="P6"><text:span text:style-name="T1">(五)證券商全體董事、監察人領取財務報告內所有公司之董事、監察人酬金占稅後淨利超過百分之二，且個別董事或監察人領取酬金超過新臺幣一千五百萬元者，應揭露該個別董事或監察人酬金。但未公開發行股票之證券商已發行有表決權之全部股份，由一人直接或間接持有者，不在此限。</text:span></text:p>
            <text:p text:style-name="P7">(六)上市上櫃證券商於最近年度公司治理評鑑結果屬最後一級距者，或最近年度及截至財務報表發布日止，曾遭變更交易方法、停止買賣、終止上市上櫃，或其他經公司治理評鑑委員會通過認為應不予受評者，應揭露個別董事及監察人之酬金。</text:p>
            <text:p text:style-name="P7">(七)上市上櫃證券商最近年度非擔任主管職務之全時員工年度薪資平均數未達新臺幣五十萬元者，應揭露個別董事及監察人之酬金。</text:p>
            <text:p text:style-name="P7">(八)上市上櫃證券商有第二目之2或第六目情事者，應個別揭露前五位酬金最高主管之酬金。</text:p>
            <text:p text:style-name="P4"><text:span text:style-name="T1">三、非擔任主管職務之員工人數、年度員工平均福利費用及與前一年度之差異。</text:span></text:p>
            <text:p text:style-name="P4"><text:span text:style-name="T1">四、勞資關係：</text:span></text:p>
            <text:p text:style-name="P11">(一)列示公司各項員工福利措拖、進修、訓練、退休制度與其實施情形，以及勞資間之協議情形與各項員工權益維護措施情形。</text:p>
            <text:p text:style-name="P10"><text:span text:style-name="T1">(二)列明最近年度因勞資糾紛所遭受之損失，並揭露目前及未來可能發生之估計金額與因應措施</text:span><text:soft-page-break/><text:span text:style-name="T1">，如無法合理估計者，應說明無法合理估計之事實。</text:span></text:p>
            <text:p text:style-name="P10"><text:span text:style-name="T1">(三)列明勞工檢查結果違反勞動基準法事項，包括</text:span><text:span text:style-name="T1">處分</text:span><text:span text:style-name="T1">日期、</text:span><text:span text:style-name="T1">處分</text:span><text:span text:style-name="T1">字號、違反法規條文、違反法規內容及處分內容。</text:span></text:p>
            <text:p text:style-name="P4"><text:span text:style-name="T1">五、內部控制制度執行狀況應揭露下列事項：</text:span></text:p>
            <text:p text:style-name="P10"><text:span text:style-name="T1">(一)內部控制制度聲明書。</text:span></text:p>
            <text:p text:style-name="P10"><text:span text:style-name="T1">(二)委託會計師專案審查內部控制制度者，應揭露會計師審查報告。</text:span></text:p>
            <text:p text:style-name="P4"><text:span text:style-name="T1">六、本條所稱關係企業，係指符合公司法第三百六十九條之一規定者。</text:span></text:p>
          </table:table-cell>
        </table:table-row>
      </table:table>
      <text:p text:style-name="P2"/>
      <table:table table:name="表格2" table:style-name="表格2">
        <table:table-column table:style-name="表格2.A"/>
        <table:table-row table:style-name="表格2.1">
          <table:table-cell table:style-name="表格2.A1" office:value-type="string">
            <text:p text:style-name="P12">第三十一條　　證券商應揭露下列有關會計師之資訊：</text:p>
            <text:p text:style-name="P13">一、公費資訊：證券商可選擇採級距或個別揭露金額方式揭露會計師公費，有下列情事之一者，應揭露下列事項：</text:p>
            <text:p text:style-name="P15">(一)給付簽證會計師、簽證會計師所屬事務所及其關係企業之非審計公費為審計公費之四分之一以上，應揭露審計與非審計公費金額及非審計服務內容。所稱審計公費係指證券商給付簽證會計師有關財務報告查核、核閱、複核、財務預測核閱及稅務簽證之公費。</text:p>
            <text:p text:style-name="P14"><text:span text:style-name="T1">(二)更換會計師事務所且更換年度所給付之審計公費較更換前一年度之審計公費減少，應揭露更換前後審計公費金額及原因。</text:span></text:p>
            <text:p text:style-name="P15">(三)審計公費較前一年度減少達百分之十以上，應揭露審計公費減少金額、比例及原因。</text:p>
            <text:p text:style-name="P13">二、更換會計師資訊：證券商如在最近二年度及其期後期間有更換會計師情形，應揭露下列事項：</text:p>
            <text:p text:style-name="P15">(一)關於前任會計師：</text:p>
            <text:p text:style-name="P16">1、更換會計師之日期及原因，並說明係會<text:soft-page-break/>計師主動終止委任或不再接受委任，或證券商主動終止委任或不再繼續委任。</text:p>
            <text:p text:style-name="P16">2、前任會計師最近二年內曾簽發無保留意見以外之查核報告書者，其意見及原因。</text:p>
            <text:p text:style-name="P17">3、證券商與前任會計師間就會計原則或實務、財務報告之揭露及查核範圍或步驟等事項有無不同意見，如有不同意見時，應詳細說明每一不同意見之性質，及證券商之處理方法（包括是否授權前任會計師充分回答繼任會計師針對上述不同意見之相關詢問）與最後之處理結果。</text:p>
            <text:p text:style-name="P17">4、前任會計師曾通知證券商缺乏健全之內部控制制度，致其財務報告無法信賴者。</text:p>
            <text:p text:style-name="P18">5、前任會計師曾通知證券商，無法信賴證券商之聲明書或不願與證券商之財務報告發生任何關聯者。</text:p>
            <text:p text:style-name="P17">6、前任會計師曾通知證券商必須擴大查核範圍，或資料顯示如擴大查核範圍可能使以前簽發或即將簽發之財務報告之可信度受損，惟因更換會計師或其他原因，致該前任會計師未曾擴大查核範圍者。</text:p>
            <text:p text:style-name="P17">7、前任會計師曾通知證券商基於所蒐集之資料，已簽發或即將簽發之財務報告之可信度可能受損，惟由於更換會計師或其他原因，致該前任會計師並未對此事加以處理者。</text:p>
            <text:p text:style-name="P15"><text:soft-page-break/>(二)關於繼任會計師：</text:p>
            <text:p text:style-name="P17">1、繼任會計師事務所名稱、會計師姓名及委任之日期。</text:p>
            <text:p text:style-name="P17">2、證券商正式委任繼任會計師之前，如曾就特定交易之會計處理方法或適用之會計原則及對其財務報告可能簽發之意見，諮詢該會計師時，應就其諮詢事項及結果加以揭露。</text:p>
            <text:p text:style-name="P19">3、證券商應就與前任會計師間不同意見之事項，諮詢並取得繼任會計師對各該事項之書面意見加以揭露。</text:p>
            <text:p text:style-name="P20">(三)證券商應就第一目及前目之3所規定事項函送前任會計師，並通知前任會計師如有不同意見時，應於十日內函復。證券商應將前任會計師之復函加以揭露。</text:p>
            <text:p text:style-name="P13">三、證券商之董事長、總經理、負責財務或會計事務之經理人，最近一年內曾任職於簽證會計師所屬事務所或其關係企業者，應揭露其姓名、職稱及任職於簽證會計師所屬事務所或其關係企業之期間。所稱簽證會計師所屬事務所之關係企業，係指簽證會計師所屬事務所之會計師持股超過百分之五十或取得過半數董事席次者，或簽證會計師所屬事務所對外發布或刊印之資料中列為關係企業之公司或機構。</text:p>
          </table:table-cell>
        </table:table-row>
      </table:table>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fo:font-size="14pt" style:letter-kerning="false" style:font-name-asian="標楷體" style:font-family-asian="標楷體" style:font-family-generic-asian="script" style:font-size-asian="14pt" style:font-name-complex="細明體" style:font-family-complex="細明體, MingLiU" style:font-family-generic-complex="modern"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font-name-complex="細明體" style:font-family-complex="細明體, MingLiU" style:font-family-generic-complex="modern" style:font-size-complex="14pt"/>
    </style:style>
    <style:style style:name="條" style:family="paragraph" style:parent-style-name="Standard">
      <style:paragraph-properties fo:margin-left="1.058cm" fo:margin-right="0cm" fo:line-height="0.564cm" fo:text-align="justify" style:justify-single-word="false" fo:text-indent="-1.058cm" style:auto-text-indent="false"/>
      <style:text-properties fo:color="#000000" style:font-name="標楷體" fo:font-family="標楷體" style:font-family-generic="script" fo:font-size="10pt" style:font-name-asian="標楷體" style:font-family-asian="標楷體" style:font-family-generic-asian="script" style:font-size-asian="10pt"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本文縮排_20_3" style:display-name="本文縮排 3" style:family="paragraph" style:parent-style-name="Standard">
      <style:paragraph-properties fo:margin-left="1.236cm" fo:margin-right="0cm" fo:text-align="justify" style:justify-single-word="false" fo:text-indent="0cm" style:auto-text-indent="false"/>
      <style:text-properties fo:font-size="16pt" style:font-name-asian="標楷體" style:font-family-asian="標楷體" style:font-family-generic-asian="script" style:font-size-asian="16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language="en" fo:country="US" style:text-underline-style="none" fo:background-color="transparen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核取方塊" style:family="text">
      <style:text-properties fo:font-size="11pt" fo:letter-spacing="normal" style:font-name-asian="Wingdings" style:font-family-asian="Wingdings" style:font-pitch-asian="variable" style:font-charset-asian="x-symbol" style:font-size-asian="11pt"/>
    </style:style>
    <style:style style:name="HTML_20_預設格式_20_字元" style:display-name="HTML 預設格式 字元" style:family="text">
      <style:text-properties fo:color="#333333"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4.74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16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01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8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7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55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4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24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82cm" fo:text-indent="-1.081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cm" fo:text-indent="-1.27cm" fo:margin-left="1.6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023cm" fo:text-indent="-0.847cm" fo:margin-left="2.0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7cm" fo:text-indent="-0.847cm" fo:margin-left="2.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17cm" fo:text-indent="-0.847cm" fo:margin-left="3.7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63cm" fo:text-indent="-0.847cm" fo:margin-left="4.5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41cm" fo:text-indent="-0.847cm" fo:margin-left="5.4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57cm" fo:text-indent="-0.847cm" fo:margin-left="6.25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03cm" fo:text-indent="-0.847cm" fo:margin-left="7.1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5cm" fo:text-indent="-0.847cm" fo:margin-left="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61cm" fo:text-indent="-0.635cm" fo:margin-left="0.9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3.2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50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35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73cm" fo:text-indent="-0.847cm" fo:margin-left="1.1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02cm" fo:text-indent="-0.847cm" fo:margin-left="2.0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66cm" fo:text-indent="-0.847cm" fo:margin-left="2.86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6cm" fo:text-indent="-0.847cm" fo:margin-left="4.5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cm" fo:text-indent="-0.847cm" fo:margin-left="7.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發行人財務報告編製準則部分條文修正條文</dc:title>
    <dc:subject/>
    <meta:keyword/>
    <meta:initial-creator>sophia</meta:initial-creator>
    <meta:creation-date>2020-01-19T18:01:00</meta:creation-date>
    <dc:date>2020-01-19T19:04:13.526000000</dc:date>
    <meta:print-date>2020-01-19T17:56:00</meta:print-date>
    <meta:editing-cycles>4</meta:editing-cycles>
    <meta:editing-duration>PT4M4S</meta:editing-duration>
    <meta:generator>NDC_ODF_Application_Tools/2.0.2$Windows_X86_64 LibreOffice_project/c2aef257b421fc89732e65db8501f993adb40c83</meta:generator>
    <meta:document-statistic meta:table-count="2" meta:image-count="0" meta:object-count="0" meta:page-count="5" meta:paragraph-count="44" meta:word-count="2474" meta:character-count="2480" meta:non-whitespace-character-count="2474"/>
  </office:meta>
</office:document-meta>
</file>