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1" svg:font-family="標楷體" style:font-family-generic="script" style:font-pitch="fixed"/>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5.698cm" fo:margin-top="0cm" fo:margin-bottom="0cm" table:align="right" style:writing-mode="lr-tb"/>
    </style:style>
    <style:style style:name="表格1.A" style:family="table-column">
      <style:table-column-properties style:column-width="9.753cm"/>
    </style:style>
    <style:style style:name="表格1.B" style:family="table-column">
      <style:table-column-properties style:column-width="8.14cm"/>
    </style:style>
    <style:style style:name="表格1.C" style:family="table-column">
      <style:table-column-properties style:column-width="7.805cm"/>
    </style:style>
    <style:style style:name="表格1.1" style:family="table-row">
      <style:table-row-properties style:min-row-height="2.452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2.947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1.471cm" fo:margin-right="0cm" fo:line-height="0.811cm" fo:text-align="justify" style:justify-single-word="false" fo:orphans="2" fo:widows="2" fo:text-indent="-1.048cm" style:auto-text-indent="false" style:punctuation-wrap="simpl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2" style:font-size-asian="14pt" style:font-size-complex="14pt" style:font-weight-complex="bold"/>
    </style:style>
    <style:style style:name="P3" style:family="paragraph" style:parent-style-name="Standard">
      <style:paragraph-properties fo:margin-left="4.754cm" fo:margin-right="0cm" fo:line-height="0.811cm" fo:text-align="justify" style:justify-single-word="false" fo:orphans="2" fo:widows="2" fo:text-indent="-3.517cm" style:auto-text-indent="false" style:punctuation-wrap="simple"/>
      <style:text-properties style:font-name="標楷體" fo:font-size="14pt" style:font-name-asian="標楷體2" style:font-size-asian="14pt" style:font-size-complex="14pt" style:font-weight-complex="bold"/>
    </style:style>
    <style:style style:name="P4" style:family="paragraph" style:parent-style-name="Standard">
      <style:paragraph-properties fo:margin-left="4.754cm" fo:margin-right="0cm" fo:line-height="0.811cm" fo:text-align="justify" style:justify-single-word="false" fo:orphans="2" fo:widows="2" fo:text-indent="-3.517cm" style:auto-text-indent="false" style:punctuation-wrap="simple"/>
    </style:style>
    <style:style style:name="P5" style:family="paragraph" style:parent-style-name="Standard">
      <style:paragraph-properties fo:margin-left="5.249cm" fo:margin-right="0cm" fo:line-height="0.811cm" fo:text-align="justify" style:justify-single-word="false" fo:orphans="2" fo:widows="2" fo:text-indent="-0.499cm" style:auto-text-indent="false" style:punctuation-wrap="simple"/>
      <style:text-properties style:font-name="標楷體" fo:font-size="14pt" style:font-name-asian="標楷體2" style:font-size-asian="14pt" style:font-size-complex="14pt" style:font-weight-complex="bold"/>
    </style:style>
    <style:style style:name="P6" style:family="paragraph" style:parent-style-name="Standard">
      <style:paragraph-properties fo:margin-left="1.976cm" fo:margin-right="0cm" fo:line-height="0.811cm" fo:text-align="justify" style:justify-single-word="false" fo:orphans="2" fo:widows="2" fo:text-indent="-1.976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2" style:font-size-asian="14pt" style:font-size-complex="14pt" style:font-weight-complex="bold"/>
    </style:style>
    <style:style style:name="P7" style:family="paragraph" style:parent-style-name="Standard">
      <style:paragraph-properties fo:margin-left="1.976cm" fo:margin-right="0cm" fo:line-height="0.811cm" fo:text-align="justify" style:justify-single-word="false" fo:orphans="2" fo:widows="2" fo:text-indent="-1.976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494cm" fo:margin-right="0cm" fo:line-height="0.811cm" fo:text-align="justify" style:justify-single-word="false" fo:orphans="2" fo:widows="2" fo:text-indent="-0.494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2" style:font-size-asian="14pt" style:font-size-complex="14pt" style:font-weight-complex="bold"/>
    </style:style>
    <style:style style:name="P9" style:family="paragraph" style:parent-style-name="Standard">
      <loext:graphic-properties draw:fill="none"/>
      <style:paragraph-properties fo:margin-left="0.494cm" fo:margin-right="0cm" fo:line-height="0.811cm" fo:text-align="justify" style:justify-single-word="false" fo:orphans="2" fo:widows="2" fo:text-indent="-0.494cm" style:auto-text-indent="false" fo:background-color="transparent" style:punctuation-wrap="simpl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fdf54"/>
    </style:style>
    <style:style style:name="P10" style:family="paragraph" style:parent-style-name="Standard">
      <style:paragraph-properties fo:margin-left="1.397cm" fo:margin-right="0cm" fo:line-height="0.811cm" fo:text-align="justify" style:justify-single-word="false" fo:orphans="2" fo:widows="2" fo:text-indent="-0.974cm" style:auto-text-indent="false" style:punctuation-wrap="simpl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2" style:font-size-asian="14pt" style:font-size-complex="14pt" style:font-weight-complex="bold"/>
    </style:style>
    <style:style style:name="P11" style:family="paragraph" style:parent-style-name="Standard">
      <style:paragraph-properties style:punctuation-wrap="simple"/>
    </style:style>
    <style:style style:name="P12" style:family="paragraph" style:parent-style-name="Standard">
      <style:paragraph-properties fo:line-height="0.776cm"/>
      <style:text-properties style:font-name="標楷體1" fo:font-size="14pt" officeooo:paragraph-rsid="001fdf54" style:font-name-asian="標楷體1" style:font-size-asian="14pt" style:font-size-complex="14pt"/>
    </style:style>
    <style:style style:name="P13" style:family="paragraph" style:parent-style-name="Standard" style:master-page-name="">
      <loext:graphic-properties draw:fill="none"/>
      <style:paragraph-properties fo:margin-left="4.8cm" fo:margin-right="0cm" fo:line-height="0.811cm" fo:text-align="justify" style:justify-single-word="false" fo:orphans="2" fo:widows="2" fo:text-indent="-4.3cm" style:auto-text-indent="false" style:page-number="auto" fo:background-color="transparent" style:punctuation-wrap="simple" style:writing-mode="lr-tb"/>
    </style:style>
    <style:style style:name="P14" style:family="paragraph" style:parent-style-name="Standard" style:master-page-name="">
      <loext:graphic-properties draw:fill="none"/>
      <style:paragraph-properties fo:margin-left="4.001cm" fo:margin-right="0cm" fo:line-height="0.811cm" fo:text-align="justify" style:justify-single-word="false" fo:orphans="2" fo:widows="2" fo:text-indent="-3.5cm" style:auto-text-indent="false" style:page-number="auto" fo:background-color="transparent" style:punctuation-wrap="simple"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2" style:font-size-asian="14pt" style:font-size-complex="14pt" style:font-weight-complex="bold"/>
    </style:style>
    <style:style style:name="P15" style:family="paragraph" style:parent-style-name="Standard">
      <style:paragraph-properties fo:margin-left="1.27cm" fo:margin-right="0cm" fo:line-height="0.811cm" fo:text-align="justify" style:justify-single-word="false" fo:orphans="2" fo:widows="2" fo:text-indent="0cm" style:auto-text-indent="false" style:punctuation-wrap="simple"/>
    </style:style>
    <style:style style:name="P16" style:family="paragraph" style:parent-style-name="Standard" style:master-page-name="">
      <style:paragraph-properties fo:line-height="0.811cm" fo:text-align="justify" style:justify-single-word="false" style:page-number="auto" style:punctuation-wrap="simple"/>
      <style:text-properties style:font-name="Book Antiqua" fo:font-size="20pt" fo:letter-spacing="0.035cm" style:letter-kerning="false" style:font-name-asian="標楷體2" style:font-size-asian="20pt" style:font-size-complex="20pt" style:font-weight-complex="bold"/>
    </style:style>
    <style:style style:name="P17" style:family="paragraph" style:parent-style-name="Standard" style:master-page-name="">
      <loext:graphic-properties draw:fill="none"/>
      <style:paragraph-properties fo:margin-left="2.499cm" fo:margin-right="0cm" fo:line-height="0.811cm" fo:text-align="justify" style:justify-single-word="false" fo:orphans="2" fo:widows="2" fo:text-indent="-2.499cm" style:auto-text-indent="false" style:page-number="auto" fo:background-color="transparent" style:punctuation-wrap="simple" style:writing-mode="lr-tb">
        <style:tab-stops/>
      </style:paragraph-properties>
    </style:style>
    <style:style style:name="P18" style:family="paragraph" style:parent-style-name="Standard">
      <style:paragraph-properties fo:margin-left="1.249cm" fo:margin-right="0cm" fo:line-height="0.776cm" fo:text-indent="-1.249cm" style:auto-text-indent="false"/>
      <style:text-properties style:font-name="標楷體1" fo:font-size="14pt" officeooo:paragraph-rsid="001fdf54" style:font-name-asian="標楷體1" style:font-size-asian="14pt" style:font-size-complex="14pt"/>
    </style:style>
    <style:style style:name="P19" style:family="paragraph" style:parent-style-name="Standard">
      <style:paragraph-properties fo:margin-left="2.223cm" fo:margin-right="0cm" fo:line-height="0.776cm" fo:text-align="justify" style:justify-single-word="false" fo:orphans="2" fo:widows="2" fo:text-indent="-1.2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officeooo:paragraph-rsid="001fdf54" style:font-name-asian="標楷體1" style:font-size-asian="14pt" style:font-size-complex="14pt"/>
    </style:style>
    <style:style style:name="P20" style:family="paragraph" style:parent-style-name="List_20_Paragraph">
      <style:paragraph-properties fo:margin-left="0cm" fo:margin-right="0cm" fo:line-height="0.529cm" fo:text-align="justify" style:justify-single-word="false" fo:text-indent="0cm" style:auto-text-indent="false" style:snap-to-layout-grid="false">
        <style:tab-stops>
          <style:tab-stop style:position="1cm"/>
        </style:tab-stops>
      </style:paragraph-properties>
      <style:text-properties style:font-name="標楷體1" fo:font-size="14pt" officeooo:paragraph-rsid="001fdf54" style:letter-kerning="false" style:font-name-asian="標楷體1" style:font-size-asian="14pt" style:font-size-complex="14pt"/>
    </style:style>
    <style:style style:name="P21" style:family="paragraph" style:parent-style-name="List_20_Paragraph">
      <style:paragraph-properties fo:margin-left="0cm" fo:margin-right="0cm" fo:line-height="0.529cm" fo:text-align="center" style:justify-single-word="false" fo:text-indent="0cm" style:auto-text-indent="false" style:snap-to-layout-grid="false">
        <style:tab-stops>
          <style:tab-stop style:position="1cm"/>
        </style:tab-stops>
      </style:paragraph-properties>
      <style:text-properties style:font-name="標楷體1" fo:font-size="14pt" officeooo:paragraph-rsid="001fdf54" style:letter-kerning="false" style:font-name-asian="標楷體1" style:font-size-asian="14pt" style:font-size-complex="14pt"/>
    </style:style>
    <style:style style:name="P22" style:family="paragraph" style:parent-style-name="List_20_Paragraph">
      <style:paragraph-properties fo:margin-left="0cm" fo:margin-right="0cm" style:line-height-at-least="0.741cm" fo:text-align="justify" style:justify-single-word="false" fo:text-indent="0cm" style:auto-text-indent="false" style:snap-to-layout-grid="false">
        <style:tab-stops>
          <style:tab-stop style:position="1cm"/>
        </style:tab-stops>
      </style:paragraph-properties>
      <style:text-properties style:font-name="標楷體1" fo:font-size="14pt" officeooo:paragraph-rsid="001fdf54" style:letter-kerning="false" style:font-name-asian="標楷體1" style:font-size-asian="14pt" style:font-size-complex="14pt"/>
    </style:style>
    <style:style style:name="P23" style:family="paragraph" style:parent-style-name="List_20_Paragraph">
      <style:paragraph-properties fo:margin-left="0cm" fo:margin-right="0cm" fo:line-height="0.529cm" fo:text-align="justify" style:justify-single-word="false" fo:text-indent="0cm" style:auto-text-indent="false" style:snap-to-layout-grid="false">
        <style:tab-stops>
          <style:tab-stop style:position="1cm"/>
        </style:tab-stops>
      </style:paragraph-properties>
      <style:text-properties style:font-name="標楷體1" fo:font-size="14pt" officeooo:paragraph-rsid="001fdf54" style:font-name-asian="標楷體1" style:font-size-asian="14pt" style:font-size-complex="14pt"/>
    </style:style>
    <style:style style:name="P24" style:family="paragraph" style:parent-style-name="Standard" style:master-page-name="Landscape">
      <style:paragraph-properties fo:line-height="0.776cm" style:page-number="auto"/>
      <style:text-properties style:font-name="標楷體1" fo:font-size="14pt" officeooo:paragraph-rsid="001fdf54" style:font-name-asian="標楷體1" style:font-size-asian="14pt" style:font-size-complex="14pt"/>
    </style:style>
    <style:style style:name="P25" style:family="paragraph">
      <style:paragraph-properties fo:text-align="center"/>
    </style:style>
    <style:style style:name="T1" style:family="text">
      <style:text-properties fo:font-size="12pt" style:font-size-asian="12pt" style:font-size-complex="12pt"/>
    </style:style>
    <style:style style:name="T2" style:family="text">
      <style:text-properties style:font-name="標楷體" fo:font-size="14pt" style:letter-kerning="false" style:font-name-asian="標楷體2" style:font-size-asian="14pt" style:font-size-complex="14pt"/>
    </style:style>
    <style:style style:name="T3" style:family="text">
      <style:text-properties style:font-name="標楷體" fo:font-size="14pt" style:letter-kerning="false" style:font-name-asian="標楷體2" style:font-size-asian="14pt" style:font-name-complex="細明體" style:font-size-complex="14pt"/>
    </style:style>
    <style:style style:name="T4" style:family="text">
      <style:text-properties style:font-name="標楷體" fo:font-size="14pt" style:font-name-asian="標楷體2" style:font-size-asian="14pt" style:font-size-complex="14pt"/>
    </style:style>
    <style:style style:name="T5" style:family="text">
      <style:text-properties style:font-name="標楷體" fo:font-size="14pt" style:font-name-asian="標楷體2" style:font-size-asian="14pt" style:font-size-complex="14pt" style:font-weight-complex="bold"/>
    </style:style>
    <style:style style:name="T6" style:family="text">
      <style:text-properties style:letter-kerning="false"/>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證券發行人財務報告編製準則第十七條、第十九條、第三十一條修正條文</text:p>
      <text:p text:style-name="P11"/>
      <text:p text:style-name="P7"><text:span text:style-name="T2">第十七條　　</text:span><text:span text:style-name="T5">財務報告附註應分別揭露發行人及其各子公司本期有關下列事項之相關資訊，母子公司間交易事項亦須揭露：</text:span></text:p>
      <text:p text:style-name="P2">　　　　　一、重大交易事項相關資訊：</text:p>
      <text:p text:style-name="P15"><text:span text:style-name="T4">　　　　（一）</text:span><text:span text:style-name="T5">資金貸與他人。</text:span></text:p>
      <text:p text:style-name="P15"><text:span text:style-name="T4">　　　　（二）</text:span><text:span text:style-name="T5">為他人背書保證。</text:span></text:p>
      <text:p text:style-name="P13"><text:span text:style-name="T4">　　　　 <text:s text:c="2"/>（三）</text:span><text:span text:style-name="T5">期末持有有價證券情形（不包含投資子公司、關聯企業及合資權益部分）。</text:span></text:p>
      <text:p text:style-name="P4"><text:span text:style-name="T4">　　　　（四）</text:span><text:span text:style-name="T5">累積買進或賣出同一有價證券之金額達新臺幣三億元或實收資本額百分之二十以上。</text:span></text:p>
      <text:p text:style-name="P4"><text:span text:style-name="T4">　　　　（五）</text:span><text:span text:style-name="T5">取得不動產之金額達新臺幣三億元或實收資本額百分之二十以上。</text:span></text:p>
      <text:p text:style-name="P4"><text:span text:style-name="T4">　　　　（六）</text:span><text:span text:style-name="T5">處分不動產之金額達新臺幣三億元或實收資本額百分之二十以上。</text:span></text:p>
      <text:p text:style-name="P4"><text:span text:style-name="T4">　　　　（七）</text:span><text:span text:style-name="T5">與關係人進、銷貨之金額達新臺幣一億元或實收資本額百分之二十以上。</text:span></text:p>
      <text:p text:style-name="P4"><text:span text:style-name="T4">　　　　（八）</text:span><text:span text:style-name="T5">應收關係人款項達新臺幣一</text:span><text:bookmark text:name="_GoBack"/><text:span text:style-name="T5">億元或實收資本額百分之二十以上。</text:span></text:p>
      <text:p text:style-name="P15"><text:span text:style-name="T4">　　　　（九）</text:span><text:span text:style-name="T5">從事衍生工具交易。</text:span></text:p>
      <text:p text:style-name="P4"><text:span text:style-name="T4">　　　　（十）</text:span><text:span text:style-name="T5">其他：母子公司間及各子公司間之業務關係及重要交易往來情形及金額。</text:span></text:p>
      <text:p text:style-name="P2">　　　　　二、轉投資事業相關資訊：</text:p>
      <text:p text:style-name="P4"><text:span text:style-name="T4">　　　　（一）</text:span><text:span text:style-name="T5">對非屬大陸地區之被投資公司直接或間接具有重大影響、控制或合資權益者，應揭露其名稱、所在地區、主要營業項目、原始投資金額、期末持股情形、本期損益及認列之投資損益。</text:span></text:p>
      <text:p text:style-name="P3">　　　　（二）發行人直接或間接控制之被投資公司，如屬金融業、保險業及證券業者，得免適用前款第一目至第四目規定。</text:p>
      <text:p text:style-name="P2"><text:soft-page-break/>　　　　　三、大陸投資資訊：</text:p>
      <text:p text:style-name="P4"><text:span text:style-name="T4">　　　　（一）</text:span><text:span text:style-name="T5">對大陸被投資公司直接或間接具有重大影響、控制或合資權益者，應揭露大陸被投資公司名稱、主要營業項目、實收資本額、投資方式、資金匯出入情形、持股比例、本期損益及認列之投資損益、期末投資帳面金額、已匯回投資損益及赴大陸地區投資限額。</text:span></text:p>
      <text:p text:style-name="P4"><text:span text:style-name="T4">　　　　（二）</text:span><text:span text:style-name="T5">與大陸被投資公司直接或間接經由第三地區所發生下列之重大交易事項，及其價格、付款條件、未實現損益：</text:span></text:p>
      <text:p text:style-name="P5">1.進貨金額及百分比與相關應付款項之期末餘額及百分比。</text:p>
      <text:p text:style-name="P5">2.銷貨金額及百分比與相關應收款項之期末餘額及百分比。</text:p>
      <text:p text:style-name="P5">3.財產交易金額及其所產生之損益數額。</text:p>
      <text:p text:style-name="P5">4.票據背書保證或提供擔保品之期末餘額及其目的。</text:p>
      <text:p text:style-name="P5">5.資金融通之最高餘額、期末餘額、利率區間及當期利息總額。</text:p>
      <text:p text:style-name="P5">6.其他對當期損益或財務狀況有重大影響之交易事項，如勞務之提供或收受等。</text:p>
      <text:p text:style-name="P4"><text:span text:style-name="T4">　　　　（三）</text:span><text:span text:style-name="T5">發行人對大陸被投資公司採權益法認列投資損益或編製合併報表時，應依據被投資公司經與我國會計師事務所有合作關係之國際性事務所查核簽證之財務報告認列或編製。但編製期中合併財務報告時，得依據被投資公司經與我國會計師事務所有合作關係之國際性事務所核閱之財務報告認列或編製。</text:span></text:p>
      <text:p text:style-name="P14">　　　　　四、主要股東資訊：發行人股票已在證券交易所上市或於證券商營業處所上櫃買賣者，應揭露發行人股權比例達百分之五以上之股東名稱、持股數額及比例。發行人為辦理上開事項，得請求證券集中保管事業提供相關資料。</text:p>
      <text:p text:style-name="P6"><text:soft-page-break/>　　　　　　發行人股票無面額或每股面額非屬新臺幣十元者，前項第一款第四目至第八目有關實收資本額百分之二十之交易金額規定，以資產負債表歸屬於母公司業主之權益百分之十計算之。</text:p>
      <text:p text:style-name="P6">　　　　　　第一項第三款第二目之交易之金額或餘額達發行人各該項交易金額總額或餘額百分之十以上者應單獨列示，其餘得加總後彙列之。</text:p>
      <text:p text:style-name="P8">第十九條　　財務報表之名稱及格式如下：</text:p>
      <text:p text:style-name="P10">　　　　　一、資產負債表。（格式一及格式一之一）</text:p>
      <text:p text:style-name="P10">　　　　　二、綜合損益表。（格式二及格式二之一）</text:p>
      <text:p text:style-name="P10">　　　　　三、權益變動表。（格式三）</text:p>
      <text:p text:style-name="P10">　　　　　四、現金流量表。（格式四）</text:p>
      <text:p text:style-name="P10">　　　　　五、財務報告附表。（格式五之一至格式五之十二）</text:p>
      <text:p text:style-name="P17"><text:span text:style-name="T5">第三十一條　　</text:span><text:span text:style-name="T4">本準則除中華民國一百零三年八月十三日修正之第二條、第四條、第七條第一項、第八條至第十三條、第十五條、第十七條、第十九條至第二十一條、第二十四條、第二十六條、第二十八條自一百零四會計年度施行，一百零五年十二月十九日修正條文自一百零六會計年度施行，一百零六年六月二十八日修正條文自一百零七會計年度施行，一百零七年七月十三日修正之第九條第四項第三款、第四款、第九條第六項、第十條、第十五條、第二十三條及第十九條格式一、一之一自一百零八會計年度施行</text:span><text:span text:style-name="T3">，一百零九年三月十八日修正條文自一百零九會計年度施行</text:span><text:span text:style-name="T4">外，自發布日施行。</text:span></text:p>
      <text:p text:style-name="P24">（格式五之十二）</text:p>
      <text:p text:style-name="P12">主要股東資訊</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0"><draw:line text:anchor-type="paragraph" draw:z-index="0" draw:name="形狀1" draw:style-name="gr1" draw:text-style-name="P25" svg:x1="-0.113cm" svg:y1="0.067cm" svg:x2="9.544cm" svg:y2="2.381cm"><text:p/></draw:line><text:s text:c="18"/></text:p>
            <text:p text:style-name="P20">　　　　　　　　　　　　　　 <text:s/>股份 <text:s/></text:p>
            <text:p text:style-name="P20"/>
            <text:p text:style-name="P23">主要<text:span text:style-name="T6">股東名稱</text:span></text:p>
          </table:table-cell>
          <table:table-cell table:style-name="表格1.B1" office:value-type="string">
            <text:p text:style-name="P21">持有股數</text:p>
          </table:table-cell>
          <table:table-cell table:style-name="表格1.B1" office:value-type="string">
            <text:p text:style-name="P21">持股比例</text:p>
          </table:table-cell>
        </table:table-row>
        <table:table-row table:style-name="表格1.2">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row>
      </table:table>
      <text:p text:style-name="P18">說明：<text:span text:style-name="T6">若公司係向集保公司申請取得本表資訊者，得於本表附註說明以下事項：</text:span></text:p>
      <text:p text:style-name="P19">（1）本表主要股東資訊係由集保公司以每季底最後一個營業日，計算股東持有公司已完成無實體登錄交付（含庫藏股）之普通股及特別股合計達百分之五以上資料。至於公司財務報告所記載股本與公司實際已完成無實體登錄交付股數，可能因編製計算基礎不同或有差異。</text:p>
      <text:p text:style-name="P19">（2）上開資料如屬股東將持股交付信託，係以受託人開立信託專戶之委託人個別分戶揭示。至於股東依據證券交易法令辦理持股超過百分之十之內部人股權申報，其持股包括本人持股加計其交付信託且對信託財產具有運用決定權股份等，有關內部人股權申報資料請參閱公開資訊觀測站。</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1" svg:font-family="標楷體" style:font-family-generic="script" style:font-pitch="fixed"/>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4pt"/>
    </style:style>
    <style:style style:name="cjk" style:family="paragraph" style:parent-style-name="Standard" style:default-outline-level="">
      <style:paragraph-properties fo:margin-top="0.494cm" fo:margin-bottom="0cm" loext:contextual-spacing="false" fo:text-align="justify" style:justify-single-word="false" fo:orphans="2" fo:widows="2"/>
      <style:text-properties style:font-name="新細明體" fo:font-family="新細明體" style:font-family-generic="roman" style:font-pitch="variable" fo:font-size="16pt" style:letter-kerning="false" style:font-size-asian="16pt" style:font-name-complex="新細明體1" style:font-family-complex="新細明體" style:font-family-generic-complex="system" style:font-pitch-complex="variable" style:font-size-complex="16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88cm" fo:margin-left="1.67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 text:c="90"/><text:span text:style-name="MT1"><text:s text:c="3"/></text:span><text:span text:style-name="MT1"><text:page-number text:select-page="current">3</text:page-number></text:span></text:p>
      </style:footer>
    </style:master-page>
    <style:master-page style:name="Landscape" style:page-layout-name="Mpm2">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育安kamel</meta:initial-creator>
    <meta:editing-cycles>13</meta:editing-cycles>
    <meta:creation-date>2020-03-02T07:16:00</meta:creation-date>
    <dc:date>2020-03-11T14:51:04.004000000</dc:date>
    <meta:editing-duration>PT1H16M52S</meta:editing-duration>
    <meta:generator>NDC_ODF_Application_Tools/2.0.2$Windows_X86_64 LibreOffice_project/c2aef257b421fc89732e65db8501f993adb40c83</meta:generator>
    <meta:document-statistic meta:table-count="1" meta:image-count="0" meta:object-count="0" meta:page-count="4" meta:paragraph-count="48" meta:word-count="1895" meta:character-count="2156" meta:non-whitespace-character-count="190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