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15bf42" style:font-name-asian="標楷體" style:font-size-asian="14pt" style:font-name-complex="標楷體" style:font-size-complex="14pt"/>
    </style:style>
    <style:style style:name="P3"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1720fd" style:font-name-asian="標楷體" style:font-size-asian="14pt" style:font-name-complex="標楷體" style:font-size-complex="14pt"/>
    </style:style>
    <style:style style:name="P4"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184eb5" style:font-name-asian="標楷體" style:font-size-asian="14pt" style:font-name-complex="標楷體" style:font-size-complex="14pt"/>
    </style:style>
    <style:style style:name="P5"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19bdc4" style:font-name-asian="標楷體" style:font-size-asian="14pt" style:font-name-complex="標楷體" style:font-size-complex="14pt"/>
    </style:style>
    <style:style style:name="P6"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1b28ac" style:font-name-asian="標楷體" style:font-size-asian="14pt" style:font-name-complex="標楷體" style:font-size-complex="14pt"/>
    </style:style>
    <style:style style:name="P7"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331ab4" style:font-name-asian="標楷體" style:font-size-asian="14pt" style:font-name-complex="標楷體" style:font-size-complex="14pt"/>
    </style:style>
    <style:style style:name="P8"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339d6a" style:font-name-asian="標楷體" style:font-size-asian="14pt" style:font-name-complex="標楷體" style:font-size-complex="14pt"/>
    </style:style>
    <style:style style:name="P9"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37b6ec" style:font-name-asian="標楷體" style:font-size-asian="14pt" style:font-name-complex="標楷體" style:font-size-complex="14pt"/>
    </style:style>
    <style:style style:name="P10"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39840f" style:font-name-asian="標楷體" style:font-size-asian="14pt" style:font-name-complex="標楷體" style:font-size-complex="14pt"/>
    </style:style>
    <style:style style:name="P11" style:family="paragraph" style:parent-style-name="Standard">
      <style:paragraph-properties fo:margin-left="1.976cm" fo:margin-right="0cm" fo:line-height="0.811cm" fo:orphans="2" fo:widows="2" fo:text-indent="-1.976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39b3f4" style:font-name-asian="標楷體" style:font-size-asian="14pt" style:font-name-complex="標楷體" style:font-size-complex="14pt"/>
    </style:style>
    <style:style style:name="P12"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1b28ac" style:font-name-asian="標楷體" style:font-size-asian="14pt" style:font-name-complex="標楷體" style:font-size-complex="14pt"/>
    </style:style>
    <style:style style:name="P13"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officeooo:paragraph-rsid="00339d6a" style:font-name-asian="標楷體" style:font-size-asian="14pt" style:font-name-complex="標楷體" style:font-size-complex="14pt"/>
    </style:style>
    <style:style style:name="P14"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1b28ac" style:letter-kerning="false" style:font-name-asian="標楷體" style:font-size-asian="14pt" style:font-name-complex="標楷體" style:font-size-complex="14pt"/>
    </style:style>
    <style:style style:name="P15"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1c6bbc" style:letter-kerning="false" style:font-name-asian="標楷體" style:font-size-asian="14pt" style:font-name-complex="標楷體" style:font-size-complex="14pt"/>
    </style:style>
    <style:style style:name="P16"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1d5d16" style:letter-kerning="false" style:font-name-asian="標楷體" style:font-size-asian="14pt" style:font-name-complex="標楷體" style:font-size-complex="14pt"/>
    </style:style>
    <style:style style:name="P17"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1dc159" style:letter-kerning="false" style:font-name-asian="標楷體" style:font-size-asian="14pt" style:font-name-complex="標楷體" style:font-size-complex="14pt"/>
    </style:style>
    <style:style style:name="P18"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1f9d4b" style:letter-kerning="false" style:font-name-asian="標楷體" style:font-size-asian="14pt" style:font-name-complex="標楷體" style:font-size-complex="14pt"/>
    </style:style>
    <style:style style:name="P19"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0f402" style:letter-kerning="false" style:font-name-asian="標楷體" style:font-size-asian="14pt" style:font-name-complex="標楷體" style:font-size-complex="14pt"/>
    </style:style>
    <style:style style:name="P20"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4ac78" style:letter-kerning="false" style:font-name-asian="標楷體" style:font-size-asian="14pt" style:font-name-complex="標楷體" style:font-size-complex="14pt"/>
    </style:style>
    <style:style style:name="P21"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5eab6" style:letter-kerning="false" style:font-name-asian="標楷體" style:font-size-asian="14pt" style:font-name-complex="標楷體" style:font-size-complex="14pt"/>
    </style:style>
    <style:style style:name="P22"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63689" style:letter-kerning="false" style:font-name-asian="標楷體" style:font-size-asian="14pt" style:font-name-complex="標楷體" style:font-size-complex="14pt"/>
    </style:style>
    <style:style style:name="P23"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7e2dc" style:letter-kerning="false" style:font-name-asian="標楷體" style:font-size-asian="14pt" style:font-name-complex="標楷體" style:font-size-complex="14pt"/>
    </style:style>
    <style:style style:name="P24"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971e3" style:letter-kerning="false" style:font-name-asian="標楷體" style:font-size-asian="14pt" style:font-name-complex="標楷體" style:font-size-complex="14pt"/>
    </style:style>
    <style:style style:name="P25"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ae667" style:letter-kerning="false" style:font-name-asian="標楷體" style:font-size-asian="14pt" style:font-name-complex="標楷體" style:font-size-complex="14pt"/>
    </style:style>
    <style:style style:name="P26"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c4029" style:letter-kerning="false" style:font-name-asian="標楷體" style:font-size-asian="14pt" style:font-name-complex="標楷體" style:font-size-complex="14pt"/>
    </style:style>
    <style:style style:name="P27"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cf709" style:letter-kerning="false" style:font-name-asian="標楷體" style:font-size-asian="14pt" style:font-name-complex="標楷體" style:font-size-complex="14pt"/>
    </style:style>
    <style:style style:name="P28"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e3373" style:letter-kerning="false" style:font-name-asian="標楷體" style:font-size-asian="14pt" style:font-name-complex="標楷體" style:font-size-complex="14pt"/>
    </style:style>
    <style:style style:name="P29"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2ed90d" style:letter-kerning="false" style:font-name-asian="標楷體" style:font-size-asian="14pt" style:font-name-complex="標楷體" style:font-size-complex="14pt"/>
    </style:style>
    <style:style style:name="P30"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3055ed" style:letter-kerning="false" style:font-name-asian="標楷體" style:font-size-asian="14pt" style:font-name-complex="標楷體" style:font-size-complex="14pt"/>
    </style:style>
    <style:style style:name="P31"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31ca15" style:letter-kerning="false" style:font-name-asian="標楷體" style:font-size-asian="14pt" style:font-name-complex="標楷體" style:font-size-complex="14pt"/>
    </style:style>
    <style:style style:name="P32"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329746" style:letter-kerning="false" style:font-name-asian="標楷體" style:font-size-asian="14pt" style:font-name-complex="標楷體" style:font-size-complex="14pt"/>
    </style:style>
    <style:style style:name="P33"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35efe5" style:letter-kerning="false" style:font-name-asian="標楷體" style:font-size-asian="14pt" style:font-name-complex="標楷體" style:font-size-complex="14pt"/>
    </style:style>
    <style:style style:name="P34" style:family="paragraph" style:parent-style-name="Standard">
      <style:paragraph-properties fo:margin-left="0cm" fo:margin-right="0cm" fo:line-height="0.811cm" fo:orphans="2" fo:widows="2" fo:text-indent="0cm" style:auto-text-indent="false" style:text-autospace="none" style:line-break="normal" style:snap-to-layout-grid="false">
        <style:tab-stops>
          <style:tab-stop style:position="2.988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fo:color="#000000" style:font-name="標楷體" fo:font-size="14pt" style:text-underline-style="none" officeooo:paragraph-rsid="003609b7" style:letter-kerning="false" style:font-name-asian="標楷體" style:font-size-asian="14pt" style:font-name-complex="標楷體" style:font-size-complex="14pt"/>
    </style:style>
    <style:style style:name="P35" style:family="paragraph" style:parent-style-name="Standard" style:master-page-name="Standard">
      <style:paragraph-properties fo:margin-top="0cm" fo:margin-bottom="0.212cm" loext:contextual-spacing="false" fo:line-height="150%" style:page-number="auto" fo:break-before="page"/>
    </style:style>
    <style:style style:name="T1" style:family="text">
      <style:text-properties style:font-name-asian="標楷體"/>
    </style:style>
    <style:style style:name="T2" style:family="text">
      <style:text-properties fo:color="#000000" style:font-name="標楷體" fo:font-size="20pt" style:font-name-asian="標楷體" style:font-size-asian="20pt" style:font-name-complex="標楷體" style:font-size-complex="20pt" style:font-weight-complex="bold"/>
    </style:style>
    <style:style style:name="T3" style:family="text">
      <style:text-properties officeooo:rsid="0035efe5"/>
    </style:style>
    <style:style style:name="T4" style:family="text">
      <style:text-properties officeooo:rsid="003609b7"/>
    </style:style>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WW-預設段落字型"><text:span text:style-name="T2">外國發行人募集與發行有價證券處理準則部分條文修正條文及第十二條附表一、附表五、第四十三條附表十七、第五十五條附表二十六、第六十條附表三十六、附表三十六之一與附表四十八修正附表</text:span></text:span></text:p>
      <text:p text:style-name="P9">第五條 <text:s text:c="3"/>外國發行人募集與發行有價證券，依規定檢齊相關書件提出</text:p>
      <text:p text:style-name="P10"><text:s text:c="6"/>申報，除依第五條之一規定適用申報生效期間二十個營業日外，</text:p>
      <text:p text:style-name="P11"><text:s text:c="6"/>於本會及本會指定之機構收到申報書即日起屆滿十二個營業日生</text:p>
      <text:p text:style-name="P11"><text:s text:c="6"/>效。但外國發行人辦理下列第一款至第六款案件，申報生效期間</text:p>
      <text:p text:style-name="P11"><text:s text:c="6"/>為七個營業日；辦理下列第七款案件，申報生效期間為三個營業</text:p>
      <text:p text:style-name="P11"><text:s text:c="6"/>日：</text:p>
      <text:p text:style-name="P2"><text:s text:c="10"/>一、第一上市（櫃）公司及興櫃公司募集與發行海外普通公</text:p>
      <text:p text:style-name="P2"><text:s text:c="14"/>司債、發行員工認股權憑證或限制員工權利新股。</text:p>
      <text:p text:style-name="P3"><text:s text:c="10"/>二、已依本法發行股票之外國發行人經證券交易所或證券櫃</text:p>
      <text:p text:style-name="P3"><text:s text:c="14"/>檯買賣中心向本會申報其股票第一上市或第一上櫃契約</text:p>
      <text:p text:style-name="P3"><text:s text:c="14"/>後，辦理初次上市、上櫃前公開銷售之現金增資發行新</text:p>
      <text:p text:style-name="P3"><text:s text:c="14"/>股。</text:p>
      <text:p text:style-name="P3"><text:s text:c="10"/>三、創新板第一上市公司申請改列為上市審查準則第三章規</text:p>
      <text:p text:style-name="P3"><text:s text:c="14"/>定之第一上市公司辦理現金增資發行新股。</text:p>
      <text:p text:style-name="P4"><text:s text:c="10"/>四、外國發行人經證券交易所或證券櫃檯買賣中心向本會申 <text:s/></text:p>
      <text:p text:style-name="P4"><text:s text:c="14"/>報其參與發行臺灣存託憑證之上市或上櫃契約後，辦理</text:p>
      <text:p text:style-name="P4"><text:s text:c="14"/>初次上市、上櫃前公開銷售臺灣存託憑證。</text:p>
      <text:p text:style-name="P4"><text:s text:c="10"/>五、第二上市（櫃）公司以股東持有之已發行股份於國內公</text:p>
      <text:p text:style-name="P4"><text:s text:c="14"/>開招募股票或參與發行臺灣存託憑證。</text:p>
      <text:p text:style-name="P4"><text:s text:c="10"/>六、興櫃公司辦理未對外公開發行之現金增資發行新股。</text:p>
      <text:p text:style-name="P4"><text:s text:c="10"/>七、外國發行人募集與發行國內普通公司債。</text:p>
      <text:p text:style-name="P5"><text:s text:c="10"/>因申報書件不完備或應記載事項不充分，或為保護公益而有</text:p>
      <text:p text:style-name="P5"><text:soft-page-break/><text:s text:c="6"/>必要者，本會得停止其申報發生效力。</text:p>
      <text:p text:style-name="P5"><text:s text:c="10"/>外國發行人所提出之申報書件不完備、應記載事項不充分之</text:p>
      <text:p text:style-name="P5"><text:s text:c="6"/>情事，於未經本會通知停止其申報生效前，自行完成補正者，自</text:p>
      <text:p text:style-name="P5"><text:s text:c="6"/>本會及本會指定之機構收到補正書件即日起屆滿第一項規定之申</text:p>
      <text:p text:style-name="P5"><text:s text:c="6"/>報生效期間生效。</text:p>
      <text:p text:style-name="P5"><text:s text:c="10"/>外國發行人申報募集與發行存託憑證或股票，因變更發行價</text:p>
      <text:p text:style-name="P5"><text:s text:c="6"/>格，於申報生效前檢齊修正後相關資料，向本會及本會指定之機</text:p>
      <text:p text:style-name="P5"><text:s text:c="6"/>構申報者，仍依第一項規定之申報生效期間生效，不適用前項規</text:p>
      <text:p text:style-name="P5"><text:s text:c="6"/>定。</text:p>
      <text:p text:style-name="P5"><text:s text:c="10"/>外國發行人於停止申報生效送達日起，得就停止申報生效之</text:p>
      <text:p text:style-name="P5"><text:s text:c="6"/>原因提出補正，如未再經本會通知補正或退回案件，自本會及本</text:p>
      <text:p text:style-name="P5"><text:s text:c="6"/>會指定之機構收到補正書件即日起屆滿第一項規定之申報生效期</text:p>
      <text:p text:style-name="P5"><text:s text:c="6"/>間生效。</text:p>
      <text:p text:style-name="P5"><text:s text:c="10"/>外國發行人經本會停止其申報生效後，自停止申報生效函送</text:p>
      <text:p text:style-name="P5"><text:s text:c="6"/>達即日起屆滿十二個營業日，未依前項規定申請解除停止申報生</text:p>
      <text:p text:style-name="P5"><text:s text:c="6"/>效，或雖提出解除申請而仍有原停止申報生效之原因者，本會得</text:p>
      <text:p text:style-name="P5"><text:s text:c="6"/>退回其案件。</text:p>
      <text:p text:style-name="P7">第五條之一 <text:s text:c="3"/>第一上市（櫃）公司辦理第六條第一項第一款及第二款</text:p>
      <text:p text:style-name="P7"><text:s text:c="10"/>案件，有下列情事之一者，於本會及本會指定之機構收到申</text:p>
      <text:p text:style-name="P7"><text:s text:c="10"/>報書即日起屆滿二十個營業日生效：</text:p>
      <text:p text:style-name="P7"><text:s text:c="14"/>一、前次因辦理第六條第一項第一款至第三款及第六款</text:p>
      <text:p text:style-name="P7"><text:s text:c="18"/>案件，曾經本會退回、撤銷或廢止。但自申報生效</text:p>
      <text:p text:style-name="P7"><text:s text:c="18"/>通知到達之日起，尚未募足並收足現金款項而經本</text:p>
      <text:p text:style-name="P7"><text:s text:c="18"/>會撤銷或廢止，不在此限。</text:p>
      <text:p text:style-name="P8"><text:s text:c="14"/>二、申報年度及前一年度違反本法及相關法令規定受本</text:p>
      <text:p text:style-name="P8"><text:s text:c="18"/>會依本法第一百七十八條處分達二次以上。</text:p>
      <text:p text:style-name="P13"><text:s text:c="14"/>三、最近二年度之營業利益或稅前純益連續虧損或最近</text:p>
      <text:p text:style-name="P13"><text:s text:c="18"/>期財務報告顯示每股淨值低於面額。</text:p>
      <text:p text:style-name="P13"><text:s text:c="14"/>四、涉及非常規交易應提列特別盈餘公積，尚未解除。</text:p>
      <text:p text:style-name="P13"><text:s text:c="14"/>五、申報年度及前二年度發生下列情事之一。但移轉項</text:p>
      <text:p text:style-name="P13"><text:soft-page-break/><text:s text:c="18"/>目之營業收入、資產及累計已投入研發費用均未達</text:p>
      <text:p text:style-name="P13"><text:s text:c="18"/>移轉時點前一年度財務報告營業收入、資產總額及</text:p>
      <text:p text:style-name="P13"><text:s text:c="18"/>同期間研發費用之百分之十，不在此限：</text:p>
      <text:p text:style-name="P13"><text:s text:c="18"/>（一）締結、變更或終止關於出租全部營業，委託</text:p>
      <text:p text:style-name="P13"><text:s text:c="24"/>經營或與他人經常共同經營之契約。</text:p>
      <text:p text:style-name="P13"><text:s text:c="18"/>（二）讓與全部或主要部分之營業或財產。</text:p>
      <text:p text:style-name="P13"><text:s text:c="18"/>（三）受讓他人全部營業或財產，對公司營運有重</text:p>
      <text:p text:style-name="P13"><text:s text:c="24"/>大影響。</text:p>
      <text:p text:style-name="P13"><text:s text:c="18"/>（四）有以部分營業、研發成果移轉予他公司之情</text:p>
      <text:p text:style-name="P13"><text:s text:c="24"/>事。</text:p>
      <text:p text:style-name="P13"><text:s text:c="14"/>六、申報年度及前二年度三分之一以上董事發生變動且</text:p>
      <text:p text:style-name="P13"><text:s text:c="18"/>有下列情形之一。但變動前後董事席次有超過半數</text:p>
      <text:p text:style-name="P13"><text:s text:c="18"/>係由原主要股東控制者，不在此限：</text:p>
      <text:p text:style-name="P13"><text:s text:c="18"/>（一）所檢送之財務報告顯示有增加主要產品（指</text:p>
      <text:p text:style-name="P13"><text:s text:c="24"/>該產品所產生之營業收入占營業收入百分之</text:p>
      <text:p text:style-name="P13"><text:s text:c="24"/>二十以上）且來自該增加主要產品之營業收</text:p>
      <text:p text:style-name="P13"><text:s text:c="24"/>入合計或營業利益合計占各該年度同一項目</text:p>
      <text:p text:style-name="P13"><text:s text:c="24"/>達百分之五十以上。但主要產品營業收入前</text:p>
      <text:p text:style-name="P13"><text:s text:c="24"/>後二期相較增加未達百分之五十以上，該主</text:p>
      <text:p text:style-name="P13"><text:s text:c="24"/>要產品得不計入。</text:p>
      <text:p text:style-name="P13"><text:s text:c="18"/>（二）所檢送之財務報告顯示取得在建或已完工之</text:p>
      <text:p text:style-name="P13"><text:s text:c="24"/>營建個案，且來自該營建個案之營業收入或</text:p>
      <text:p text:style-name="P13"><text:s text:c="24"/>營業利益達各該年度同一項目之百分之三十。</text:p>
      <text:p text:style-name="P13"><text:s text:c="18"/>（三）所檢送之財務報告顯示受讓聯屬公司以外之</text:p>
      <text:p text:style-name="P13"><text:s text:c="24"/>他公司部分營業、研發成果，且來自該部分</text:p>
      <text:p text:style-name="P13"><text:s text:c="24"/>營業、研發成果之營業收入或營業利益達各</text:p>
      <text:p text:style-name="P13"><text:s text:c="24"/>該年度同一項目之百分之三十。</text:p>
      <text:p text:style-name="P13"><text:s text:c="14"/>七、申報時證券承銷商於最近一年內經本會、證券交易</text:p>
      <text:p text:style-name="P13"><text:s text:c="18"/>所、證券櫃檯買賣中心及中華民國證券商業同業公</text:p>
      <text:p text:style-name="P13"><text:s text:c="18"/>會（以下簡稱證券商業同業公會）處記缺點累計達</text:p>
      <text:p text:style-name="P13"><text:soft-page-break/><text:s text:c="18"/>五點以上。</text:p>
      <text:p text:style-name="P13"><text:s text:c="14"/>辦理合併發行新股、受讓他公司股份發行新股、依法律</text:p>
      <text:p text:style-name="P13"><text:s text:c="10"/>規定進行收購或分割發行新股者，不適用前項規定。</text:p>
      <text:p text:style-name="P6">第六條 <text:s text:c="3"/>外國發行人申報募集與發行下列有價證券，應委請證券承銷</text:p>
      <text:p text:style-name="P6"><text:s text:c="6"/>商評估並出具評估報告、律師審核相關法律事項並出具法律意見</text:p>
      <text:p text:style-name="P6"><text:s text:c="6"/>書：</text:p>
      <text:p text:style-name="P12"><text:s text:c="10"/>一、於國內發行具股權性質之公司債委託證券承銷商對外公</text:p>
      <text:p text:style-name="P12"><text:s text:c="14"/>開承銷者。</text:p>
      <text:p text:style-name="P12"><text:s text:c="10"/>二、第一上市（櫃）公司於國內辦理現金增資發行新股、合</text:p>
      <text:p text:style-name="P12"><text:s text:c="14"/>併發行新股、受讓他公司股份發行新股、收購或分割發</text:p>
      <text:p text:style-name="P12"><text:s text:c="14"/>行新股者。</text:p>
      <text:p text:style-name="P12"><text:s text:c="10"/>三、第一上市（櫃）公司及興櫃公司募集與發行海外有價證</text:p>
      <text:p text:style-name="P12"><text:s text:c="14"/>券者。但發行普通公司債者，不在此限。</text:p>
      <text:p text:style-name="P12"><text:s text:c="10"/>四、第二上市（櫃）公司增資發行新股或發行新股參與發行</text:p>
      <text:p text:style-name="P12"><text:s text:c="14"/>臺灣存託憑證者。</text:p>
      <text:p text:style-name="P12"><text:s text:c="10"/>五、第二上市（櫃）公司以股東持有之已發行股份於國內公</text:p>
      <text:p text:style-name="P12"><text:s text:c="14"/>開招募股票或參與發行臺灣存託憑證。</text:p>
      <text:p text:style-name="P12"><text:s text:c="10"/>六、興櫃公司辦理現金增資發行新股並提撥發行新股總額之</text:p>
      <text:p text:style-name="P12"><text:s text:c="14"/>一定比率對外公開發行者。</text:p>
      <text:p text:style-name="P12"><text:s text:c="10"/>前項規定之評估報告總結意見，應刊載於公開說明書中。</text:p>
      <text:p text:style-name="P14"><text:s text:c="10"/>第一上市（櫃）公司申報第一項第一款至第三款案件，應於</text:p>
      <text:p text:style-name="P14"><text:s text:c="6"/>募集完成年度及其後三個會計年度，委任證券承銷商協助其遵循</text:p>
      <text:p text:style-name="P14"><text:s text:c="6"/>中華民國證券相關法令。</text:p>
      <text:p text:style-name="P14">第八條 <text:s text:c="3"/>第一上市（櫃）公司辦理第六條第一項第一款至第三款及興</text:p>
      <text:p text:style-name="P14"><text:s text:c="6"/>櫃公司辦理第六條第一項第三款及第六款案件，有下列情形之一，</text:p>
      <text:p text:style-name="P14"><text:s text:c="6"/>本會得退回其案件：</text:p>
      <text:p text:style-name="P14"><text:s text:c="10"/>一、本次募集與發行有價證券計畫不具可行性、必要性及合</text:p>
      <text:p text:style-name="P14"><text:s text:c="14"/>理性者。</text:p>
      <text:p text:style-name="P14"><text:s text:c="10"/>二、前各次募集與發行及私募有價證券計畫之執行有下列情</text:p>
      <text:p text:style-name="P14"><text:s text:c="14"/>事之一，迄未改善者：</text:p>
      <text:p text:style-name="P14"><text:soft-page-break/><text:s text:c="14"/>（一）無正當理由執行進度嚴重落後，且尚未完成。</text:p>
      <text:p text:style-name="P14"><text:s text:c="14"/>（二）無正當理由計畫經重大變更或未能產生合理效益。</text:p>
      <text:p text:style-name="P14"><text:s text:c="20"/>但計畫實際完成日距申報時已逾三年，不在此限。</text:p>
      <text:p text:style-name="P14"><text:s text:c="14"/>（三）募集與發行有價證券計畫經重大變更，尚未提報</text:p>
      <text:p text:style-name="P14"><text:s text:c="20"/>股東會通過。</text:p>
      <text:p text:style-name="P14"><text:s text:c="14"/>（四）最近一年內未確實依第十條第一項第二款至第六</text:p>
      <text:p text:style-name="P14"><text:s text:c="20"/>款及第三項規定辦理。</text:p>
      <text:p text:style-name="P14"><text:s text:c="10"/>三、前各次私募有價證券未依本法第四十三條之六至第四十</text:p>
      <text:p text:style-name="P14"><text:s text:c="14"/>三條之八或公開發行公司辦理私募有價證券應注意事項</text:p>
      <text:p text:style-name="P14"><text:s text:c="14"/>規定辦理，情節重大者。</text:p>
      <text:p text:style-name="P14"><text:s text:c="10"/>四、本次募集與發行有價證券計畫之重要內容（如發行辦法、</text:p>
      <text:p text:style-name="P14"><text:s text:c="14"/>資金來源、計畫項目等）未經列成議案，提董事會或股</text:p>
      <text:p text:style-name="P14"><text:s text:c="14"/>東會討論並決議通過者。</text:p>
      <text:p text:style-name="P14"><text:s text:c="10"/>五、非因公司間或與行號間業務交易行為有融通資金之必要，</text:p>
      <text:p text:style-name="P14"><text:s text:c="14"/>將大量資金貸與他人，迄未改善者。</text:p>
      <text:p text:style-name="P14"><text:s text:c="10"/>六、有重大非常規交易，迄未改善者。</text:p>
      <text:p text:style-name="P14"><text:s text:c="10"/>七、持有具流動性質之金融資產投資、閒置性資產或投資性</text:p>
      <text:p text:style-name="P14"><text:s text:c="14"/>不動產而未有處分或積極開發計畫，達最近期經會計師</text:p>
      <text:p text:style-name="P14"><text:s text:c="14"/>查核簽證或核閱之財務報告歸屬於母公司業主之權益之</text:p>
      <text:p text:style-name="P14"><text:s text:c="14"/>百分之四十或本次申報現金增資或發行公司債募集總金</text:p>
      <text:p text:style-name="P14"><text:s text:c="14"/>額之百分之六十，而辦理現金增資或發行公司債者。但</text:p>
      <text:p text:style-name="P14"><text:s text:c="14"/>所募得資金用途係用於購買不動產、廠房及設備或用於</text:p>
      <text:p text:style-name="P14"><text:s text:c="14"/>合併非以買賣有價證券為主要業務之公司且有具體募資</text:p>
      <text:p text:style-name="P14"><text:s text:c="14"/>計畫佐證其募集資金之必要性，不在此限。</text:p>
      <text:p text:style-name="P15"><text:s text:c="10"/>八、本次現金增資或發行公司債計畫之用途為轉投資以買賣</text:p>
      <text:p text:style-name="P15"><text:s text:c="14"/>有價證券為主要業務之公司或籌設證券商或證券服務事</text:p>
      <text:p text:style-name="P15"><text:s text:c="14"/>業者。</text:p>
      <text:p text:style-name="P15"><text:s text:c="10"/>九、未依相關法令及所適用會計原則編製財務報告，情節重</text:p>
      <text:p text:style-name="P15"><text:s text:c="14"/>大者。</text:p>
      <text:p text:style-name="P15"><text:s text:c="10"/>十、違反第四條第三項規定情事者。</text:p>
      <text:p text:style-name="P15"><text:soft-page-break/><text:s text:c="10"/>十一、內部控制制度之設計或執行有重大缺失者。</text:p>
      <text:p text:style-name="P15"><text:s text:c="10"/>十二、申報日前一個月，其股價變化異常者。</text:p>
      <text:p text:style-name="P16"><text:s text:c="10"/>十三、外國發行人或其現任董事長、總經理或實質負責人於</text:p>
      <text:p text:style-name="P16"><text:s text:c="16"/>最近三年內，因違反工商管理法律或因犯貪污、瀆職、</text:p>
      <text:p text:style-name="P16"><text:s text:c="16"/>詐欺、背信、侵占等違反誠信之罪，經法院判決有期</text:p>
      <text:p text:style-name="P16"><text:s text:c="16"/>徒刑以上之罪，或因違反證券相關法令而須負擔損害</text:p>
      <text:p text:style-name="P16"><text:s text:c="16"/>賠償義務迄未依法履行者。</text:p>
      <text:p text:style-name="P16"><text:s text:c="10"/>十四、為他人借款提供擔保，違反公開發行公司資金貸與及</text:p>
      <text:p text:style-name="P16"><text:s text:c="16"/>背書保證處理準則第五條規定，情節重大，迄未改善</text:p>
      <text:p text:style-name="P16"><text:s text:c="16"/>者。</text:p>
      <text:p text:style-name="P16"><text:s text:c="10"/>十五、合併發行新股、受讓他公司股份發行新股、依法律規</text:p>
      <text:p text:style-name="P16"><text:s text:c="16"/>定進行收購或分割發行新股者，而有下列情形之一：</text:p>
      <text:p text:style-name="P16"><text:s text:c="16"/>（一）違反公開發行公司取得或處分資產處理準則第</text:p>
      <text:p text:style-name="P16"><text:s text:c="22"/>二章第五節規定，情節重大。</text:p>
      <text:p text:style-name="P16"><text:s text:c="16"/>（二）受讓或併購之股份非為他公司新發行之股份、</text:p>
      <text:p text:style-name="P16"><text:s text:c="22"/>所持有非流動之股權投資或他公司股東持有之</text:p>
      <text:p text:style-name="P16"><text:s text:c="22"/>已發行股份。</text:p>
      <text:p text:style-name="P16"><text:s text:c="16"/>（三）受讓之股份或收購之營業或財產有限制買賣等</text:p>
      <text:p text:style-name="P16"><text:s text:c="22"/>權利受損或受限制之情事。</text:p>
      <text:p text:style-name="P17"><text:s text:c="16"/>（四）被合併公司最近一年度之財務報告非經會計師</text:p>
      <text:p text:style-name="P17"><text:s text:c="22"/>出具無保留意見之查核報告。但經出具保留意</text:p>
      <text:p text:style-name="P17"><text:s text:c="22"/>見之查核報告，其資產負債表經出具無保留意</text:p>
      <text:p text:style-name="P17"><text:s text:c="22"/>見，不在此限。</text:p>
      <text:p text:style-name="P17"><text:s text:c="10"/>十六、有第五條之一第一項第六款規定之情事，且有下列情</text:p>
      <text:p text:style-name="P17"><text:s text:c="16"/>形之一：</text:p>
      <text:p text:style-name="P17"><text:s text:c="16"/>（一）申報現金發行新股，公司董事及持有股份超過</text:p>
      <text:p text:style-name="P17"><text:s text:c="22"/>股份總額百分之十之股東未承諾將一定成數股</text:p>
      <text:p text:style-name="P17"><text:s text:c="22"/>份送交證券集中保管事業保管。</text:p>
      <text:p text:style-name="P17"><text:s text:c="16"/>（二）申報發行具股權性質之公司債，未於發行辦法</text:p>
      <text:p text:style-name="P17"><text:s text:c="22"/>明定應募人應自前揭公司債發行日起將公司債</text:p>
      <text:p text:style-name="P17"><text:soft-page-break/><text:s text:c="22"/>及嗣後所轉換或認購之股份送交證券集中保管</text:p>
      <text:p text:style-name="P17"><text:s text:c="22"/>事業保管一年。</text:p>
      <text:p text:style-name="P17"><text:s text:c="10"/>十七、本次募集與發行海外有價證券之認購人或認購之最終</text:p>
      <text:p text:style-name="P17"><text:s text:c="16"/>來源為外國發行人之關係人者。所稱關係人，依證券</text:p>
      <text:p text:style-name="P17"><text:s text:c="16"/>發行人財務報告編製準則規定認定之。</text:p>
      <text:p text:style-name="P17"><text:s text:c="10"/>十八、證券承銷商於外國發行人申報時最近一年內經本會、</text:p>
      <text:p text:style-name="P17"><text:s text:c="16"/>證券交易所、證券櫃檯買賣中心及證券商業同業公會</text:p>
      <text:p text:style-name="P17"><text:s text:c="16"/>處記缺點累計達十點以上，且自被處記缺點累計達十</text:p>
      <text:p text:style-name="P17"><text:s text:c="16"/>點之日起未逾三個月。但辦理初次上市、上櫃前公開</text:p>
      <text:p text:style-name="P17"><text:s text:c="16"/>銷售之現金增資發行新股者，不在此限。</text:p>
      <text:p text:style-name="P17"><text:s text:c="10"/>十九、其他本會為保護公益認為有必要者。</text:p>
      <text:p text:style-name="P17"><text:s text:c="10"/>前項第七款及第八款所稱以買賣有價證券為主要業務之公司，</text:p>
      <text:p text:style-name="P17"><text:s text:c="6"/>係指發行人所合併之公司、發行人直接投資之公司或發行人之子</text:p>
      <text:p text:style-name="P17"><text:s text:c="6"/>公司採權益法之再轉投資之公司，最近期財務報告帳列現金及約</text:p>
      <text:p text:style-name="P17"><text:s text:c="6"/>當現金、流動資產項下之金融資產及持有發行人發行之有價證券</text:p>
      <text:p text:style-name="P17"><text:s text:c="6"/>占公司資產總額百分之五十以上，且買賣或持有前揭資產之收入</text:p>
      <text:p text:style-name="P17"><text:s text:c="6"/>或損益占公司收入或損益百分之五十以上者。</text:p>
      <text:p text:style-name="P17"><text:s text:c="10"/>外國發行人辦理第五條第一項第二款及第三款規定之案件，</text:p>
      <text:p text:style-name="P17"><text:s text:c="6"/>得不適用第一項第七款規定，其承銷商評估報告已明確表示本次</text:p>
      <text:p text:style-name="P17"><text:s text:c="6"/>募集與發行有價證券計畫資金用途之可行性及預計產生效益之合</text:p>
      <text:p text:style-name="P17"><text:s text:c="6"/>理性者，得不適用前條第一項第六款及本條第一項第一款有關計</text:p>
      <text:p text:style-name="P17"><text:s text:c="6"/>畫必要性之規定。</text:p>
      <text:p text:style-name="P17"><text:s text:c="10"/>第一上市（櫃）公司辦理合併、受讓他公司股份、收購或分</text:p>
      <text:p text:style-name="P17"><text:s text:c="6"/>割而發行新股者，得不適用第一項第二款、第五款、第十二款及</text:p>
      <text:p text:style-name="P17"><text:s text:c="6"/>第十三款規定。</text:p>
      <text:p text:style-name="P17"><text:s text:c="10"/>第一上市（櫃）公司發行海外普通公司債委託證券承銷商對</text:p>
      <text:p text:style-name="P17"><text:s text:c="6"/>外公開承銷者，得不適用第一項第十二款規定。</text:p>
      <text:p text:style-name="P17"><text:s text:c="10"/>第二上市（櫃）公司辦理第六條第一項第一款、第四款及第</text:p>
      <text:p text:style-name="P17"><text:s text:c="6"/>五款之案件，準用第一項各款之規定。但辦理合併、受讓他公司</text:p>
      <text:p text:style-name="P17"><text:s text:c="6"/>股份、進行收購或分割而發行新股或參與發行臺灣存託憑證者，</text:p>
      <text:p text:style-name="P17"><text:soft-page-break/><text:s text:c="6"/>免準用第一項第二款、第五款、第十二款及第十三款之規定。</text:p>
      <text:p text:style-name="P18">第十條 <text:s text:c="3"/>外國發行人於國內募集與發行有價證券，經申報生效後，應</text:p>
      <text:p text:style-name="P18"><text:s text:c="6"/>依照下列規定辦理：</text:p>
      <text:p text:style-name="P18"><text:s text:c="10"/>一、除辦理合併、受讓他公司股份、收購或分割而發行新股</text:p>
      <text:p text:style-name="P18"><text:s text:c="14"/>或參與發行臺灣存託憑證、發行普通公司債、發行員工</text:p>
      <text:p text:style-name="P18"><text:s text:c="14"/>認股權憑證、發行限制員工權利新股或參與發行臺灣存</text:p>
      <text:p text:style-name="P18"><text:s text:c="14"/>託憑證供轉換公司債、附認股權公司債轉換或履行認股</text:p>
      <text:p text:style-name="P18"><text:s text:c="14"/>義務者外，須委託金融機構代收價款，存儲於所開立之</text:p>
      <text:p text:style-name="P18"><text:s text:c="14"/>專戶，並應於價款開始收取前，與代收及專戶存儲價款</text:p>
      <text:p text:style-name="P18"><text:s text:c="14"/>行庫分別訂定委託代收價款合約書及委託存儲價款合約</text:p>
      <text:p text:style-name="P18"><text:s text:c="14"/>書，且於訂約之日起二日內，將訂約行庫名稱、訂約日</text:p>
      <text:p text:style-name="P19"><text:s text:c="14"/>期等相關資料輸入本會指定之資訊申報網站，其代收及</text:p>
      <text:p text:style-name="P19"><text:s text:c="14"/>專戶存儲價款不得由行庫之同一營業單位辦理。俟收足</text:p>
      <text:p text:style-name="P19"><text:s text:c="14"/>價款後始得動支，並於收足價款之日起二日內將收足價</text:p>
      <text:p text:style-name="P19"><text:s text:c="14"/>款之資訊輸入本會指定之資訊申報網站。</text:p>
      <text:p text:style-name="P19"><text:s text:c="10"/>二、應於每季結束後十日內，將資金運用計畫及資金運用情</text:p>
      <text:p text:style-name="P19"><text:s text:c="14"/>形季報表輸入本會指定之資訊申報網站。但第二上市（</text:p>
      <text:p text:style-name="P19"><text:s text:c="14"/>櫃）公司以股東持有之已發行股份參與發行臺灣存託憑</text:p>
      <text:p text:style-name="P19"><text:s text:c="14"/>證者，不在此限。</text:p>
      <text:p text:style-name="P19"><text:s text:c="10"/>三、第一上市（櫃）公司辦理現金增資或發行公司債，或第</text:p>
      <text:p text:style-name="P19"><text:s text:c="14"/>二上市（櫃）公司辦理現金增資或參與發行臺灣存託憑</text:p>
      <text:p text:style-name="P19"><text:s text:c="14"/>證者，應按季洽請原主辦承銷商或簽證會計師對資金執</text:p>
      <text:p text:style-name="P19"><text:s text:c="14"/>行進度、未支用資金處理狀況之合理性及是否涉及計畫</text:p>
      <text:p text:style-name="P19"><text:s text:c="14"/>變更出具評估意見，併同前款資訊輸入本會指定之資訊</text:p>
      <text:p text:style-name="P19"><text:s text:c="14"/>申報網站。</text:p>
      <text:p text:style-name="P19"><text:s text:c="10"/>四、資金運用計畫項目變更或個別項目金額調整，而致原個</text:p>
      <text:p text:style-name="P19"><text:s text:c="14"/>別項目所需資金減少金額合計數或增加金額合計數，達</text:p>
      <text:p text:style-name="P19"><text:s text:c="14"/>所募集資金總額之百分之二十以上者，應報中央銀行核</text:p>
      <text:p text:style-name="P19"><text:s text:c="14"/>准後，辦理計畫變更，於董事會決議通過之日起二日內，</text:p>
      <text:p text:style-name="P19"><text:s text:c="14"/>將相關資訊於本會指定之資訊申報網站辦理公告，並提</text:p>
      <text:p text:style-name="P19"><text:soft-page-break/><text:s text:c="14"/>報股東會追認。另應於變更時及嗣後每季結束後十日內，</text:p>
      <text:p text:style-name="P19"><text:s text:c="14"/>洽請原主辦承銷商對資金執行進度及未支用資金用途之</text:p>
      <text:p text:style-name="P19"><text:s text:c="14"/>合理性出具評估意見，併同第二款資訊輸入本會指定之</text:p>
      <text:p text:style-name="P19"><text:s text:c="14"/>資訊申報網站。但第二上市（櫃）公司以股東持有之已</text:p>
      <text:p text:style-name="P19"><text:s text:c="14"/>發行股份參與發行臺灣存託憑證者，不在此限。</text:p>
      <text:p text:style-name="P19"><text:s text:c="10"/>五、第一上市（櫃）公司辦理合併、受讓他公司股份、收購</text:p>
      <text:p text:style-name="P19"><text:s text:c="14"/>或分割而發行新股者，應於完成登記後一年內於每季結</text:p>
      <text:p text:style-name="P19"><text:s text:c="14"/>束後十日內洽請原主辦承銷商就合併、受讓他公司股份、</text:p>
      <text:p text:style-name="P19"><text:s text:c="14"/>收購事項對外國發行人財務、業務及股東權益之影響出</text:p>
      <text:p text:style-name="P19"><text:s text:c="14"/>具評估意見，並輸入本會指定之資訊申報網站。</text:p>
      <text:p text:style-name="P19"><text:s text:c="10"/>六、第一上市（櫃）公司及興櫃公司辦理現金增資或發行公</text:p>
      <text:p text:style-name="P19"><text:s text:c="14"/>司債者，在其現金增資或發行公司債運用計畫完成前，</text:p>
      <text:p text:style-name="P19"><text:s text:c="14"/>應於年報中揭露計畫執行進度；發行公司債者，應於資</text:p>
      <text:p text:style-name="P19"><text:s text:c="14"/>金募集完成後二日內及公司債發行期間每月十日前，於</text:p>
      <text:p text:style-name="P19"><text:s text:c="14"/>本會指定之資訊申報網站輸入公司債發行相關資料。</text:p>
      <text:p text:style-name="P19"><text:s text:c="10"/>七、發生依上市地國政府法令及其證券交易所規章之規定即</text:p>
      <text:p text:style-name="P19"><text:s text:c="14"/>時公告之重大情事者，應同時輸入本會指定之資訊申報</text:p>
      <text:p text:style-name="P19"><text:s text:c="14"/>網站。外國發行人主動公告者，亦同。</text:p>
      <text:p text:style-name="P19"><text:s text:c="10"/>八、以新臺幣計價之普通公司債，所募資金應以新臺幣保留，</text:p>
      <text:p text:style-name="P19"><text:s text:c="14"/>並使用於在臺實質投資，或其他經中央銀行同意之範圍</text:p>
      <text:p text:style-name="P19"><text:s text:c="14"/>為限；以外幣計價之普通公司債，所募資金應以外幣保</text:p>
      <text:p text:style-name="P19"><text:s text:c="14"/>留，不得兌換為新臺幣使用。</text:p>
      <text:p text:style-name="P19"><text:s text:c="10"/>前項第一款募集款項之匯出，應由主辦證券承銷商依管理外</text:p>
      <text:p text:style-name="P19"><text:s text:c="6"/>匯條例相關規定辦理。</text:p>
      <text:p text:style-name="P19"><text:s text:c="10"/>第一上市（櫃）公司及興櫃公司募集與發行海外有價證券，</text:p>
      <text:p text:style-name="P19"><text:s text:c="6"/>經申報生效後，應辦理之事項，除準用第一項第二款至第七款規</text:p>
      <text:p text:style-name="P19"><text:s text:c="6"/>定外，並應於發行後十日內，將依發行當地國證券法令規定所編</text:p>
      <text:p text:style-name="P19"><text:s text:c="6"/>製之公開說明書，上傳至本會指定之資訊申報網站。但發行海外</text:p>
      <text:p text:style-name="P19"><text:s text:c="6"/>存託憑證供海外公司債轉換或認購者，得免上傳。</text:p>
      <text:p text:style-name="P19"><text:s text:c="10"/>第一上市（櫃）公司及興櫃公司募集與發行海外有價證券時，</text:p>
      <text:p text:style-name="P19"><text:soft-page-break/><text:s text:c="6"/>如有特定人或策略性投資人認購者，應將認購名單及其個別認購</text:p>
      <text:p text:style-name="P19"><text:s text:c="6"/>價格及數量，揭露於公開說明書並輸入本會指定之資訊申報網站；</text:p>
      <text:p text:style-name="P19"><text:s text:c="6"/>如遇有上市地國之證券主管機關函詢情事時，第一上市（櫃）公</text:p>
      <text:p text:style-name="P19"><text:s text:c="6"/>司及興櫃公司應於接獲函詢之日起二日內及提供資料之同時向本</text:p>
      <text:p text:style-name="P19"><text:s text:c="6"/>會申報。</text:p>
      <text:p text:style-name="P19"><text:s text:c="10"/>外國發行人於國內發行股票、股款繳納憑證、債券及存託機</text:p>
      <text:p text:style-name="P19"><text:s text:c="6"/>構發行臺灣存託憑證，應採帳簿劃撥交付，不印製實體有價證券。</text:p>
      <text:p text:style-name="P19"><text:s text:c="6"/>但外國發行人依其註冊地國法令規定，有價證券應以實體發行者，</text:p>
      <text:p text:style-name="P19"><text:s text:c="6"/>應經外國保管機構與證券集中保管事業簽訂保管契約並確認發行</text:p>
      <text:p text:style-name="P19"><text:s text:c="6"/>數額，始得於國內發行。</text:p>
      <text:p text:style-name="P19"><text:s text:c="10"/>以帳簿劃撥方式交付有價證券者，於發行、轉讓或註銷時，</text:p>
      <text:p text:style-name="P19"><text:s text:c="6"/>應依證券集中保管事業相關規定辦理。</text:p>
      <text:p text:style-name="P19"><text:s text:c="10"/>外國發行人於其註冊地國登記主管機關核准得發行新股之日</text:p>
      <text:p text:style-name="P19"><text:s text:c="6"/>起三十日內，對認股人交付有價證券，並應於交付前，於本會指</text:p>
      <text:p text:style-name="P19"><text:s text:c="6"/>定之資訊申報網站辦理公告。</text:p>
      <text:p text:style-name="P19">第二章 <text:s text:c="3"/>在國內募集與發行有價證券</text:p>
      <text:p text:style-name="P20">第三十六條 <text:s text:c="3"/>第二上市（櫃）公司參與發行之臺灣存託憑證已上市或</text:p>
      <text:p text:style-name="P20"><text:s text:c="10"/>在證券商營業處所買賣後，其股東始得以持有之已發行股份</text:p>
      <text:p text:style-name="P20"><text:s text:c="10"/>委託存託機構於國內發行臺灣存託憑證，並依規定檢齊相關 <text:s/></text:p>
      <text:p text:style-name="P20"><text:s text:c="10"/>書件提出申報，於本會及本會指定之機構收到申報書即日起</text:p>
      <text:p text:style-name="P20"><text:s text:c="10"/>屆滿七個營業日生效。</text:p>
      <text:p text:style-name="P33"><text:s text:c="14"/>第二上市（櫃）公司之股東以持有之已發行股份委託存</text:p>
      <text:p text:style-name="P33"><text:s text:c="10"/>託機構於國內發行臺灣存託憑證者，應委託證券承銷商評估</text:p>
      <text:p text:style-name="P33"><text:s text:c="10"/>並出具評估報告及辦理包銷，並由證券承銷商代理交付公開</text:p>
      <text:p text:style-name="P33"><text:s text:c="10"/>說明書。委託之存託機構及保管機構應與第二上市（櫃）公</text:p>
      <text:p text:style-name="P33"><text:s text:c="10"/>司參與發行臺灣存託憑證委託之存託機構與保管機構相同，</text:p>
      <text:p text:style-name="P33"><text:s text:c="10"/>且該臺灣存託憑證所表彰股票之權利義務應與第二上市<text:span text:style-name="T3">(</text:span>櫃<text:span text:style-name="T4">)</text:span></text:p>
      <text:p text:style-name="P34"><text:s text:c="10"/>公司參與發行之臺灣存託憑證所表彰之股票之權利義務相同。</text:p>
      <text:p text:style-name="P34"><text:s text:c="10"/>發行價格應由證券承銷商說明其價格決定方式及依據。</text:p>
      <text:p text:style-name="P20"><text:s text:c="14"/>前項公開說明書，其內容除依第二上市（櫃）公司註冊</text:p>
      <text:p text:style-name="P20"><text:soft-page-break/><text:s text:c="10"/>地國及上市地國法令規定編製外，並應記載下列事項：</text:p>
      <text:p text:style-name="P20"><text:s text:c="14"/>一、公開說明書之封面，應於右上角刊印臺灣存託憑證</text:p>
      <text:p text:style-name="P20"><text:s text:c="18"/>之代碼，並依序刊印下列事項：</text:p>
      <text:p text:style-name="P20"><text:s text:c="18"/>（一）公司名稱。</text:p>
      <text:p text:style-name="P20"><text:s text:c="18"/>（二）臺灣存託憑證所表彰有價證券來源、所表彰</text:p>
      <text:p text:style-name="P20"><text:s text:c="24"/>有價證券之數量、發行單位總數、發行價格</text:p>
      <text:p text:style-name="P20"><text:s text:c="24"/>之訂定方式、發行價格相較原股價格之溢折</text:p>
      <text:p text:style-name="P20"><text:s text:c="24"/>價比率、發行總金額、公開承銷比例、承銷</text:p>
      <text:p text:style-name="P20"><text:s text:c="24"/>及配售方式。其發行計畫得註明參閱本文之</text:p>
      <text:p text:style-name="P20"><text:s text:c="24"/>頁次。</text:p>
      <text:p text:style-name="P20"><text:s text:c="18"/>（三）以顯著方式刊印下列內容：</text:p>
      <text:p text:style-name="P20"><text:s text:c="23"/>1、發行公司之註冊地國。</text:p>
      <text:p text:style-name="P21"><text:s text:c="23"/>2、發行公司為外國企業在臺掛牌之公司及本</text:p>
      <text:p text:style-name="P21"><text:s text:c="26"/>公開說明書編印目的係為第二上市（櫃）</text:p>
      <text:p text:style-name="P21"><text:s text:c="26"/>公司之股東以持有之已發行股份委託存託</text:p>
      <text:p text:style-name="P21"><text:s text:c="26"/>機構於國內公開募集與發行臺灣存託憑證。</text:p>
      <text:p text:style-name="P21"><text:s text:c="23"/>3、投資人應詳閱本公開說明書之內容，並應</text:p>
      <text:p text:style-name="P21"><text:s text:c="26"/>注意本次發行之臺灣存託憑證因外國發行</text:p>
      <text:p text:style-name="P21"><text:s text:c="26"/>人未參與發行，該外國發行人相關財務業</text:p>
      <text:p text:style-name="P21"><text:s text:c="26"/>務資訊及營運概況，請參閱其公告之訊息。</text:p>
      <text:p text:style-name="P21"><text:s text:c="23"/>4、有價證券之生效，不得藉以作為證實申報</text:p>
      <text:p text:style-name="P21"><text:s text:c="26"/>事項或保證證券價值之宣傳。</text:p>
      <text:p text:style-name="P21"><text:s text:c="23"/>5、本公開說明書之內容如有虛偽或隱匿之情</text:p>
      <text:p text:style-name="P21"><text:s text:c="26"/>事者，應由曾在公開說明書上簽名或蓋章</text:p>
      <text:p text:style-name="P21"><text:s text:c="26"/>者依法負責。</text:p>
      <text:p text:style-name="P21"><text:s text:c="23"/>6、查詢本公開說明書之網址，包括本會指定</text:p>
      <text:p text:style-name="P21"><text:s text:c="26"/>之資訊申報網站之網址。</text:p>
      <text:p text:style-name="P21"><text:s text:c="18"/>（四）刊印日期。</text:p>
      <text:p text:style-name="P21"><text:s text:c="18"/>（五）相關承銷費用。</text:p>
      <text:p text:style-name="P22"><text:s text:c="18"/>（六）公司有下列情形，並應於封面以顯著字體註</text:p>
      <text:p text:style-name="P22"><text:soft-page-break/><text:s text:c="24"/>明：</text:p>
      <text:p text:style-name="P22"><text:s text:c="23"/>1、臺灣存託憑證代碼變更者，應於當年度及</text:p>
      <text:p text:style-name="P22"><text:s text:c="26"/>以後二年度併刊印原臺灣存託憑證之代碼。</text:p>
      <text:p text:style-name="P22"><text:s text:c="23"/>2、公司名稱變更者，應於當年度及以後二年</text:p>
      <text:p text:style-name="P22"><text:s text:c="26"/>度以新舊名稱對照揭露。</text:p>
      <text:p text:style-name="P22"><text:s text:c="18"/>（七）為申報募集發行有價證券案件所編製之公開</text:p>
      <text:p text:style-name="P22"><text:s text:c="24"/>說明書，並應於其封面註明係申報用之稿本。</text:p>
      <text:p text:style-name="P22"><text:s text:c="14"/>二、公開說明書之封裏，應依序刊印下列與本次發行有</text:p>
      <text:p text:style-name="P22"><text:s text:c="18"/>關事項：</text:p>
      <text:p text:style-name="P22"><text:s text:c="18"/>（一）公開說明書之分送計畫：說明公開說明書之</text:p>
      <text:p text:style-name="P22"><text:s text:c="24"/>陳列處所、分送方式及索取公開說明書之方</text:p>
      <text:p text:style-name="P22"><text:s text:c="24"/>法。</text:p>
      <text:p text:style-name="P22"><text:s text:c="18"/>（二）股務機構之名稱、地址、網址及電話。</text:p>
      <text:p text:style-name="P22"><text:s text:c="18"/>（三）存託機構之名稱、地址、網址及電話。</text:p>
      <text:p text:style-name="P22"><text:s text:c="18"/>（四）保管機構之名稱、地址、網址及電話。</text:p>
      <text:p text:style-name="P23"><text:s text:c="18"/>（五）出具法律意見書之國內律師之姓名、事務所</text:p>
      <text:p text:style-name="P23"><text:s text:c="24"/>名稱、地址、網址及電話。若係採用其他律</text:p>
      <text:p text:style-name="P23"><text:s text:c="24"/>師（如註冊地國、上市地國與主要營業地國</text:p>
      <text:p text:style-name="P23"><text:s text:c="24"/>律師）意見者，應一併揭露該等律師之上述</text:p>
      <text:p text:style-name="P23"><text:s text:c="24"/>資料。</text:p>
      <text:p text:style-name="P24"><text:s text:c="18"/>（六）臺灣存託憑證所表彰有價證券之上市地國交</text:p>
      <text:p text:style-name="P24"><text:s text:c="24"/>易資訊及公司財務業務資訊之查詢網址。</text:p>
      <text:p text:style-name="P24"><text:s text:c="14"/>三、公開說明書內容，應記載下列事項：</text:p>
      <text:p text:style-name="P24"><text:s text:c="18"/>（一）公開募集資金之動機與目的。</text:p>
      <text:p text:style-name="P24"><text:s text:c="18"/>（二）價格之訂定方式與說明。</text:p>
      <text:p text:style-name="P24"><text:s text:c="18"/>（三）證券承銷商提出之評估報告。</text:p>
      <text:p text:style-name="P24"><text:s text:c="18"/>（四）臺灣存託憑證發行計畫及其約定事項。</text:p>
      <text:p text:style-name="P25"><text:s text:c="18"/>（五）保管契約（或其他保管文件）及存託契約之</text:p>
      <text:p text:style-name="P25"><text:s text:c="24"/>主要內容。</text:p>
      <text:p text:style-name="P25"><text:s text:c="18"/>（六）第二上市（櫃）公司註冊地國及上市地國有</text:p>
      <text:p text:style-name="P25"><text:soft-page-break/><text:s text:c="24"/>關外國人證券交易之限制、租稅負擔及繳納</text:p>
      <text:p text:style-name="P25"><text:s text:c="24"/>處理應注意事項。</text:p>
      <text:p text:style-name="P25"><text:s text:c="18"/>（七）臺灣存託憑證持有人或臺灣存託憑證所表彰</text:p>
      <text:p text:style-name="P25"><text:s text:c="24"/>之有價證券持有人得行使權利或限制事項。</text:p>
      <text:p text:style-name="P25"><text:s text:c="18"/>（八）臺灣存託憑證所表彰有價證券在所上市證券</text:p>
      <text:p text:style-name="P25"><text:s text:c="24"/>交易市場最近六個月之最高、最低、平均市</text:p>
      <text:p text:style-name="P25"><text:s text:c="24"/>價及截至申報日前一營業日之收盤價，並應</text:p>
      <text:p text:style-name="P25"><text:s text:c="24"/>記載上市證券交易市場間前各市價之差異。</text:p>
      <text:p text:style-name="P25"><text:s text:c="24"/>上市期間未滿六個月者，前載明期間得為其</text:p>
      <text:p text:style-name="P25"><text:s text:c="24"/>實際上市期間。</text:p>
      <text:p text:style-name="P25"><text:s text:c="18"/>（九）其他重要約定或本會規定應記載之事項。</text:p>
      <text:p text:style-name="P25"><text:s text:c="14"/>四、公開說明書之封底應由委託發行臺灣存託憑證之第</text:p>
      <text:p text:style-name="P25"><text:s text:c="18"/>二上市（櫃）公司股東簽名或蓋章。</text:p>
      <text:p text:style-name="P25"><text:s text:c="14"/>五、證券承銷商及其負責人、會計師、律師及其他專家</text:p>
      <text:p text:style-name="P25"><text:s text:c="18"/>應於公開說明書就其所負責之部分簽名或蓋章。</text:p>
      <text:p text:style-name="P25"><text:s text:c="14"/>公開說明書稿本應按本會規定之格式以電子檔案方式傳 </text:p>
      <text:p text:style-name="P25"><text:s text:c="10"/>至本會指定之資訊申報網站，並自申報生效通知到達之日起</text:p>
      <text:p text:style-name="P25"><text:s text:c="10"/>三十日內，應將修正後公開說明書定本以電子檔案方式傳至</text:p>
      <text:p text:style-name="P25"><text:s text:c="10"/>本會指定之資訊申報網站，並由存託機構代為辦理。</text:p>
      <text:p text:style-name="P25"><text:s text:c="14"/>第五條第二項至第六項、第七條第一項第一款、第四款</text:p>
      <text:p text:style-name="P25"><text:s text:c="10"/>至第六款、第九款及第二項、第八條第一項第十二款、第九</text:p>
      <text:p text:style-name="P25"><text:s text:c="10"/>條第一項、第三項及第十條第一項第一款及第二項規定，於</text:p>
      <text:p text:style-name="P25"><text:s text:c="10"/>第二上市（櫃）公司之股東以持有之已發行股份委託存託機</text:p>
      <text:p text:style-name="P25"><text:s text:c="10"/>構於國內發行臺灣存託憑證，準用之。</text:p>
      <text:p text:style-name="P25">第四十九條 <text:s text:c="3"/>外國發行人募集與發行債券時，應於發行計畫中載明下</text:p>
      <text:p text:style-name="P25"><text:s text:c="10"/>列事項：</text:p>
      <text:p text:style-name="P25"><text:s text:c="14"/>一、預定發行日期。</text:p>
      <text:p text:style-name="P25"><text:s text:c="14"/>二、票面利率。</text:p>
      <text:p text:style-name="P25"><text:s text:c="14"/>三、付息方式。</text:p>
      <text:p text:style-name="P25"><text:s text:c="14"/>四、付息日期。</text:p>
      <text:p text:style-name="P25"><text:soft-page-break/><text:s text:c="14"/>五、債券種類、面額及發行總額。</text:p>
      <text:p text:style-name="P25"><text:s text:c="14"/>六、擔保情形。</text:p>
      <text:p text:style-name="P26"><text:s text:c="14"/>七、債權人之受託人名稱及其重要約定事項，且受託人</text:p>
      <text:p text:style-name="P26"><text:s text:c="18"/>限由金融或信託事業機構擔任。</text:p>
      <text:p text:style-name="P26"><text:s text:c="14"/>八、償還方法（如到期還本、到期前還本、收回或贖回</text:p>
      <text:p text:style-name="P26"><text:s text:c="18"/>條款之約定等）及期限。</text:p>
      <text:p text:style-name="P26"><text:s text:c="14"/>九、付款代理人。</text:p>
      <text:p text:style-name="P26"><text:s text:c="14"/>十、承銷方式及擬掛牌處所。</text:p>
      <text:p text:style-name="P26"><text:s text:c="14"/>十一、募集資金之用途及預計可能產生效益，但募集與</text:p>
      <text:p text:style-name="P26"><text:s text:c="20"/>發行普通公司債，得免載明募集資金之預計可能</text:p>
      <text:p text:style-name="P26"><text:s text:c="20"/>產生效益。</text:p>
      <text:p text:style-name="P26"><text:s text:c="14"/>十二、募集期間及逾期未募足之處理方式。</text:p>
      <text:p text:style-name="P26"><text:s text:c="14"/>十三、募集與發行轉換公司債者，並應載明下列事項：</text:p>
      <text:p text:style-name="P26"><text:s text:c="20"/>（一）請求轉換之程序。</text:p>
      <text:p text:style-name="P26"><text:s text:c="20"/>（二）轉換代理人。</text:p>
      <text:p text:style-name="P27"><text:s text:c="20"/>（三）轉換條件（含轉換價格、轉換期間及轉換</text:p>
      <text:p text:style-name="P27"><text:s text:c="26"/>有價證券之種類等）之決定方式。</text:p>
      <text:p text:style-name="P27"><text:s text:c="20"/>（四）以參與發行臺灣存託憑證供轉換者，應載</text:p>
      <text:p text:style-name="P27"><text:s text:c="26"/>明臺灣存託憑證所表彰有價證券之種類、</text:p>
      <text:p text:style-name="P27"><text:s text:c="26"/>每單位臺灣存託憑證表彰有價證券之數額、</text:p>
      <text:p text:style-name="P27"><text:s text:c="26"/>存託機構、保管機構名稱、臺灣存託憑證</text:p>
      <text:p text:style-name="P27"><text:s text:c="26"/>預定發行計畫及相關約定事項。</text:p>
      <text:p text:style-name="P27"><text:s text:c="20"/>（五）轉換價格之調整。</text:p>
      <text:p text:style-name="P27"><text:s text:c="20"/>（六）轉換年度有關利息、股利之歸屬。</text:p>
      <text:p text:style-name="P27"><text:s text:c="20"/>（七）轉換時不足轉換之有價證券一單位金額之</text:p>
      <text:p text:style-name="P27"><text:s text:c="26"/>處理。</text:p>
      <text:p text:style-name="P27"><text:s text:c="20"/>（八）轉換後之權利義務。</text:p>
      <text:p text:style-name="P27"><text:s text:c="14"/>十四、募集與發行附認股權公司債者，並應載明下列事</text:p>
      <text:p text:style-name="P27"><text:s text:c="20"/>項：</text:p>
      <text:p text:style-name="P27"><text:s text:c="20"/>（一）認股權憑證之發行單位總數、每單位認股</text:p>
      <text:p text:style-name="P27"><text:soft-page-break/><text:s text:c="26"/>權憑證得認購之股數及因認股權行使而須</text:p>
      <text:p text:style-name="P27"><text:s text:c="26"/>發行之新股總數。</text:p>
      <text:p text:style-name="P27"><text:s text:c="20"/>（二）請求認股之程序。</text:p>
      <text:p text:style-name="P27"><text:s text:c="20"/>（三）認股代理人。</text:p>
      <text:p text:style-name="P27"><text:s text:c="20"/>（四）認股條件（含認股價格、認股期間及認購</text:p>
      <text:p text:style-name="P27"><text:s text:c="26"/>有價證券之種類等）之決定方式。</text:p>
      <text:p text:style-name="P27"><text:s text:c="20"/>（五）附可分離認股權者，其認股權憑證之發行</text:p>
      <text:p text:style-name="P27"><text:s text:c="26"/>單位總數及每單位認股權憑證價格之計算</text:p>
      <text:p text:style-name="P27"><text:s text:c="26"/>方式。</text:p>
      <text:p text:style-name="P27"><text:s text:c="20"/>（六）以參與發行臺灣存託憑證履行認股權義務</text:p>
      <text:p text:style-name="P27"><text:s text:c="26"/>者，應載明臺灣存託憑證所表彰有價證券</text:p>
      <text:p text:style-name="P27"><text:s text:c="26"/>之種類、每單位臺灣存託憑證表彰有價證</text:p>
      <text:p text:style-name="P27"><text:s text:c="26"/>券之數額、存託機構、保管機構名稱、臺</text:p>
      <text:p text:style-name="P27"><text:s text:c="26"/>灣存託憑證預定發行計畫及相關約定事項。</text:p>
      <text:p text:style-name="P27"><text:s text:c="20"/>（七）認股價格之調整。</text:p>
      <text:p text:style-name="P27"><text:s text:c="20"/>（八）行使認股權時之股款繳納方式。</text:p>
      <text:p text:style-name="P27"><text:s text:c="20"/>（九）認股後之權利義務。</text:p>
      <text:p text:style-name="P28"><text:s text:c="14"/>十五、契約所適用之準據法為中華民國法律。但符合第</text:p>
      <text:p text:style-name="P28"><text:s text:c="20"/>四十五條第一項第一款至第三款所定條件者，契</text:p>
      <text:p text:style-name="P28"><text:s text:c="20"/>約所適用之準據法得為其他非中華民國之法律。</text:p>
      <text:p text:style-name="P28"><text:s text:c="14"/>十六、訴訟管轄法院為臺灣臺北地方法院。但契約所適</text:p>
      <text:p text:style-name="P28"><text:s text:c="20"/>用之準據法如為其他非中華民國之法律，訴訟管</text:p>
      <text:p text:style-name="P28"><text:s text:c="20"/>轄法院得另定之。</text:p>
      <text:p text:style-name="P28"><text:s text:c="14"/>十七、如有仲裁之約定者，其約定之內容。</text:p>
      <text:p text:style-name="P28"><text:s text:c="14"/>十八、其他重要約定事項。</text:p>
      <text:p text:style-name="P28"><text:s text:c="14"/>外國發行人申報募集與發行普通公司債、轉換公司債或</text:p>
      <text:p text:style-name="P28"><text:s text:c="10"/>附認股權公司債者，除符合本會所定條件或興櫃公司得申報</text:p>
      <text:p text:style-name="P28"><text:s text:c="10"/>募集與發行普通公司債外，應以第一上市（櫃）公司及第二</text:p>
      <text:p text:style-name="P28"><text:s text:c="10"/>上市（櫃）公司為限。</text:p>
      <text:p text:style-name="P29"><text:s text:c="14"/>臺灣存託憑證如係由公司債轉換或行使認股權而取得者，</text:p>
      <text:p text:style-name="P29"><text:soft-page-break/><text:s text:c="10"/>臺灣存託憑證持有人向存託機構請求兌回臺灣存託憑證時，</text:p>
      <text:p text:style-name="P29"><text:s text:c="10"/>準用第三十七條第一項之規定。</text:p>
      <text:p text:style-name="P29">第五十條 <text:s text:c="3"/>募集與發行債券，應備置公開說明書，其內容應依下列規</text:p>
      <text:p text:style-name="P29"><text:s text:c="8"/>定編製：</text:p>
      <text:p text:style-name="P29"><text:s text:c="12"/>一、第一上市（櫃）公司及第二上市（櫃）公司發行具股</text:p>
      <text:p text:style-name="P29"><text:s text:c="16"/>權性質之公司債，分別準用第十七條及第三十四條規</text:p>
      <text:p text:style-name="P29"><text:s text:c="16"/>定。</text:p>
      <text:p text:style-name="P29"><text:s text:c="12"/>二、外國發行人發行普通公司債，準用發行人募集與發行</text:p>
      <text:p text:style-name="P29"><text:s text:c="16"/>有價證券處理準則第二十條第一項及第二項規定。但</text:p>
      <text:p text:style-name="P29"><text:s text:c="16"/>第二上市（櫃）公司及符合本會所定條件者，公開說</text:p>
      <text:p text:style-name="P29"><text:s text:c="16"/>明書之封底得以載明公司名稱及負責人姓名代替簽章，</text:p>
      <text:p text:style-name="P29"><text:s text:c="16"/>並應檢附依註冊地國及上市地國法令規定編製之英文</text:p>
      <text:p text:style-name="P29"><text:s text:c="16"/>公開說明書。</text:p>
      <text:p text:style-name="P29"><text:s text:c="12"/>前項公開說明書並應記載下列事項：</text:p>
      <text:p text:style-name="P29"><text:s text:c="12"/>一、債券發行計畫及其約定事項。</text:p>
      <text:p text:style-name="P29"><text:s text:c="12"/>二、證券承銷商評估總結意見及律師法律意見書。</text:p>
      <text:p text:style-name="P29"><text:s text:c="12"/>三、債信評等機構評定等級之證明文件。（無則免附）</text:p>
      <text:p text:style-name="P29"><text:s text:c="12"/>四、已發行未償還債券之發行情形。</text:p>
      <text:p text:style-name="P29"><text:s text:c="12"/>五、受託契約書。</text:p>
      <text:p text:style-name="P29"><text:s text:c="12"/>六、付款代理契約、轉換代理契約或認股代理契約。</text:p>
      <text:p text:style-name="P29"><text:s text:c="12"/>七、如有擔保者，設定擔保或保證書。</text:p>
      <text:p text:style-name="P29"><text:s text:c="12"/>八、外國發行人註冊地國及上市地國有關外國人證券交易</text:p>
      <text:p text:style-name="P29"><text:s text:c="16"/>之限制、租稅負擔及繳納處理應注意事項。</text:p>
      <text:p text:style-name="P29"><text:s text:c="12"/>九、募集與發行轉換公司債或附認股權公司債者，其可轉</text:p>
      <text:p text:style-name="P29"><text:s text:c="16"/>換或認購之有價證券在所上市證券交易市場最近六個</text:p>
      <text:p text:style-name="P29"><text:s text:c="16"/>月之最高、最低及平均市價。</text:p>
      <text:p text:style-name="P29"><text:s text:c="12"/>十、其他重要約定或本會規定應記載事項。</text:p>
      <text:p text:style-name="P29"><text:s text:c="12"/>外國發行人符合前條第一項第十五款但書規定者，應於公</text:p>
      <text:p text:style-name="P29"><text:s text:c="8"/>開說明書封面，以顯著字體揭露適用之準據法及訴訟管轄法院。</text:p>
      <text:p text:style-name="P29"><text:s text:c="12"/>公開說明書稿本應按本會規定之格式以電子檔案方式傳至</text:p>
      <text:p text:style-name="P29"><text:soft-page-break/><text:s text:c="8"/>本會指定之資訊申報網站，並自申報生效通知到達之日起三十</text:p>
      <text:p text:style-name="P29"><text:s text:c="8"/>日內，將修正後公開說明書定本以電子檔案方式傳至本會指定</text:p>
      <text:p text:style-name="P29"><text:s text:c="8"/>之資訊申報網站。</text:p>
      <text:p text:style-name="P30">第五十九條之二 <text:s text:c="3"/>有下列情事者，本會得委託證券交易所及證券櫃檯</text:p>
      <text:p text:style-name="P30"><text:s text:c="14"/>買賣中心辦理停止外國發行人股票公開發行相關事宜：</text:p>
      <text:p text:style-name="P30"><text:s text:c="18"/>一、第一上市公司經證券交易所終止其股票上市。</text:p>
      <text:p text:style-name="P30"><text:s text:c="18"/>二、第一上櫃公司非因股票於證券交易所上市，經</text:p>
      <text:p text:style-name="P30"><text:s text:c="22"/>證券櫃檯買賣中心終止其股票於證券商營業處</text:p>
      <text:p text:style-name="P30"><text:s text:c="22"/>所櫃檯買賣。</text:p>
      <text:p text:style-name="P30"><text:s text:c="18"/>三、興櫃公司非因股票於證券交易所上市或於證券</text:p>
      <text:p text:style-name="P30"><text:s text:c="22"/>櫃檯買賣中心上櫃，經證券櫃檯買賣中心終止</text:p>
      <text:p text:style-name="P30"><text:s text:c="22"/>其股票於證券商營業處所櫃檯買賣。</text:p>
      <text:p text:style-name="P31">第六十一條 <text:s text:c="3"/>第一上市（櫃）公司及興櫃公司發行員工認股權憑證或</text:p>
      <text:p text:style-name="P31"><text:s text:c="10"/>限制員工權利新股，應備置公開說明書，其記載事項應以中</text:p>
      <text:p text:style-name="P31"><text:s text:c="10"/>文或中英文併列記載之。惟以中英文併列之方式記載者，其</text:p>
      <text:p text:style-name="P31"><text:s text:c="10"/>文義解釋如有差異，以中文為準。</text:p>
      <text:p text:style-name="P31"><text:s text:c="14"/>前項公開說明書應行記載事項除應依下列規定辦理外，</text:p>
      <text:p text:style-name="P31"><text:s text:c="10"/>並準用公司募集發行有價證券公開說明書應行記載事項準則</text:p>
      <text:p text:style-name="P31"><text:s text:c="10"/>第三章之規定：</text:p>
      <text:p text:style-name="P31"><text:s text:c="14"/>一、公開說明書之封面應以顯著方式刊印下列內容：</text:p>
      <text:p text:style-name="P31"><text:s text:c="18"/>（一）發行公司之註冊地國。</text:p>
      <text:p text:style-name="P31"><text:s text:c="18"/>（二）發行公司為外國企業在臺以新臺幣掛牌之公</text:p>
      <text:p text:style-name="P31"><text:s text:c="24"/>司。</text:p>
      <text:p text:style-name="P31"><text:s text:c="14"/>二、公開說明書之封裏，應刊印國內訴訟及非訴訟代理</text:p>
      <text:p text:style-name="P31"><text:s text:c="18"/>人姓名、職稱、聯絡電話及電子郵件信箱。</text:p>
      <text:p text:style-name="P31"><text:s text:c="14"/>三、公開說明書之內容：</text:p>
      <text:p text:style-name="P31"><text:s text:c="18"/>（一）應於公司概況中，載明集團簡介及集團架構。</text:p>
      <text:p text:style-name="P31"><text:s text:c="18"/>（二）所刊載之財務報表，應為申報發行員工認股</text:p>
      <text:p text:style-name="P31"><text:s text:c="24"/>權憑證或限制員工權利新股時之最近二年度</text:p>
      <text:p text:style-name="P31"><text:s text:c="24"/>經會計師查核簽證之合併財務報表（不包括</text:p>
      <text:p text:style-name="P31"><text:soft-page-break/><text:s text:c="24"/>財務報告附註及附表）及其會計師查核報告。</text:p>
      <text:p text:style-name="P31"><text:s text:c="18"/>（三）申報日期已逾各季終了後四十五日者，應加</text:p>
      <text:p text:style-name="P31"><text:s text:c="24"/>送會計師核閱之最近一季合併財務報表及其</text:p>
      <text:p text:style-name="P31"><text:s text:c="24"/>核閱報告（但不包括財務報表附註及附表）。</text:p>
      <text:p text:style-name="P31"><text:s text:c="24"/>截至公開說明書刊印前，如有最近期經會計</text:p>
      <text:p text:style-name="P31"><text:s text:c="24"/>師簽證之財務報表，應併予揭露。</text:p>
      <text:p text:style-name="P32">第六十三條 <text:s text:c="3"/>第一上市（櫃）公司及興櫃公司辦理減少資本，有下列</text:p>
      <text:p text:style-name="P32"><text:s text:c="10"/>情形之一，本會得退回其案件：</text:p>
      <text:p text:style-name="P32"><text:s text:c="14"/>一、簽證會計師出具無法表示意見或否定意見之查核報</text:p>
      <text:p text:style-name="P32"><text:s text:c="18"/>告者。</text:p>
      <text:p text:style-name="P32"><text:s text:c="14"/>二、簽證會計師出具保留意見之查核報告，其保留意見</text:p>
      <text:p text:style-name="P32"><text:s text:c="18"/>影響財務報告之允當表達者。</text:p>
      <text:p text:style-name="P32"><text:s text:c="14"/>三、外國發行人填報、簽證會計師複核出具之案件檢查</text:p>
      <text:p text:style-name="P32"><text:s text:c="18"/>表，顯示有違反法令或公司章程，情節重大者。</text:p>
      <text:p text:style-name="P32"><text:s text:c="14"/>四、違反或不履行申請股票上市或在證券商營業處所買</text:p>
      <text:p text:style-name="P32"><text:s text:c="18"/>賣時之承諾事項，情節重大，迄未改善者。</text:p>
      <text:p text:style-name="P32"><text:s text:c="14"/>五、經本會發現有違反法令，情節重大者。</text:p>
      <text:p text:style-name="P32"><text:s text:c="14"/>六、其他本會為保護公益認為有必要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fo:hyphenation-remain-char-count="2" fo:hyphenation-push-char-count="2"/>
    </style:style>
    <style:style style:name="總標1" style:family="paragraph" style:parent-style-name="Standard">
      <style:paragraph-properties fo:margin-left="0.339cm" fo:margin-right="0cm" fo:line-height="0.776cm" fo:text-align="justify" style:justify-single-word="false" fo:hyphenation-ladder-count="no-limit" fo:text-indent="-0.339cm" style:auto-text-indent="false" style:snap-to-layout-grid="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純文字" style:family="paragraph" style:parent-style-name="Standard">
      <style:paragraph-properties fo:hyphenation-ladder-count="no-limit" fo:padding="0cm" fo:border="none"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預設段落字型" style:family="text"/>
    <style:style style:name="WW-預設段落字型"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5z1" style:family="text">
      <style:text-properties fo:language="en" fo:country="US"/>
    </style:style>
    <style:style style:name="WW8Num5z2"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2"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7z5"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HTML_20_預設格式_20_字元" style:display-name="HTML 預設格式 字元" style:family="text">
      <style:text-properties fo:color="#000000"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_5f_CharLFO1LVL1" style:display-name="WW_CharLFO1LVL1" style:family="text">
      <style:text-properties fo:color="#000000"/>
    </style:style>
    <style:style style:name="WW_5f_CharLFO3LVL1" style:display-name="WW_CharLFO3LVL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4LVL1" style:display-name="WW_CharLFO4LVL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5LVL1" style:display-name="WW_CharLFO5LVL1"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style>
    <style:style style:name="WW_5f_CharLFO5LVL2" style:display-name="WW_CharLFO5LVL2" style:family="text">
      <style:text-properties fo:language="en" fo:country="US"/>
    </style:style>
    <style:style style:name="WW_5f_CharLFO5LVL3" style:display-name="WW_CharLFO5LVL3"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_5f_CharLFO7LVL1" style:display-name="WW_CharLFO7LVL1"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_5f_CharLFO7LVL2" style:display-name="WW_CharLFO7LVL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3" style:display-name="WW_CharLFO7LVL3" style:family="text">
      <style:text-properties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4" style:display-name="WW_CharLFO7LVL4"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_5f_CharLFO7LVL5" style:display-name="WW_CharLFO7LVL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_5f_CharLFO8LVL1" style:display-name="WW_CharLFO8LVL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2LVL1" style:display-name="WW_CharLFO12LVL1"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_5f_CharLFO13LVL1" style:display-name="WW_CharLFO13LVL1" style:family="text">
      <style:text-properties fo:language="en" fo:country="US"/>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char" svg:y="0.002cm" svg:width="0.041cm" svg:height="0.055cm" draw:z-index="17"><draw:text-box><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發行股票公司股務處理準則部分條文修正總說明</dc:title>
    <dc:subject/>
    <meta:keyword/>
    <meta:initial-creator>vira538</meta:initial-creator>
    <meta:creation-date>2022-01-24T10:53:00</meta:creation-date>
    <dc:date>2022-08-25T16:06:06.960000000</dc:date>
    <meta:print-date>2022-08-19T14:22:55.605000000</meta:print-date>
    <meta:editing-cycles>32</meta:editing-cycles>
    <meta:editing-duration>PT4H5M</meta:editing-duration>
    <meta:generator>NDC_ODF_Application_Tools/2.0.2$Windows_X86_64 LibreOffice_project/c2aef257b421fc89732e65db8501f993adb40c83</meta:generator>
    <meta:document-statistic meta:table-count="0" meta:image-count="0" meta:object-count="0" meta:page-count="18" meta:paragraph-count="522" meta:word-count="10408" meta:character-count="18129" meta:non-whitespace-character-count="10408"/>
  </office:meta>
</office:document-meta>
</file>