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2597in"/>
    </style:style>
    <style:style style:name="TableColumn7" style:family="table-column">
      <style:table-column-properties style:column-width="2.8111in"/>
    </style:style>
    <style:style style:name="TableColumn8" style:family="table-column">
      <style:table-column-properties style:column-width="2.6902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3.5pt" style:font-size-asian="13.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3.5pt" style:font-size-asian="13.5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3.5pt" style:font-size-asian="13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5in" svg:width="1in" svg:height="0.375in" style:rel-width="scale" style:rel-height="scale"><draw:text-box><text:p text:style-name="P3">附件一</text:p></draw:text-box><svg:title/><svg:desc/></draw:frame></text:span><text:span text:style-name="T4">境外基金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基金資料摘述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總代理人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境外基金管理機構名稱</text:p>
          </table:table-cell>
          <table:table-cell table:style-name="TableCell28">
            <text:p text:style-name="P29">境外基金管理機構如有指定機構者，亦應列示指定機構之名稱及其關係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境外基金管理機構之主管機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境外基金保管機構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境外基金保管機構之信用評等等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境外基金名稱</text:p>
          </table:table-cell>
          <table:table-cell table:style-name="TableCell56">
            <text:p text:style-name="P57">如為傘型基金，包括其子基金名稱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境外基金註冊地之主管機關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境外基金型態</text:p>
          </table:table-cell>
          <table:table-cell table:style-name="TableCell70">
            <text:p text:style-name="P71">公司型/契約型；</text:p>
            <text:p text:style-name="P72">開放式/封閉式/其他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成立日期</text:p>
          </table:table-cell>
          <table:table-cell table:style-name="TableCell78">
            <text:p text:style-name="P79">就各子基金加以列明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開始募集及銷售日期及地點</text:p>
          </table:table-cell>
          <table:table-cell table:style-name="TableCell85">
            <text:p text:style-name="P86">就各子基金加以列明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是否在證券交易所掛牌</text:p>
          </table:table-cell>
          <table:table-cell table:style-name="TableCell92">
            <text:p text:style-name="P93">是/否（證券交易所名稱）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基金種類</text:p>
          </table:table-cell>
          <table:table-cell table:style-name="TableCell99">
            <text:p text:style-name="P100">股票/債券/平衡/保本/其他</text:p>
            <text:p text:style-name="P101">就各子基金加以列明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計價幣別</text:p>
          </table:table-cell>
          <table:table-cell table:style-name="TableCell107">
            <text:p text:style-name="P108">就各子基金加以列明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基金規模</text:p>
          </table:table-cell>
          <table:table-cell table:style-name="TableCell114">
            <text:p text:style-name="P115">就各子基金加以列明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基金之投資標的與策略</text:p>
          </table:table-cell>
          <table:table-cell table:style-name="TableCell121">
            <text:p text:style-name="P122">就各子基金加以列明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衍生性商品之限制</text:p>
          </table:table-cell>
          <table:table-cell table:style-name="TableCell128">
            <text:p text:style-name="P129">就各子基金加以列明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投資人應負擔費用之項目、金額或計算基準</text:p>
          </table:table-cell>
          <table:table-cell table:style-name="TableCell135">
            <text:p text:style-name="P136">說明現行及最高收費水準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是否收取績效費</text:p>
          </table:table-cell>
          <table:table-cell table:style-name="TableCell142">
            <text:p text:style-name="P143">是/否/收取標準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基金申購、買回之計價基準與交易頻率</text:p>
          </table:table-cell>
          <table:table-cell table:style-name="TableCell149">
            <text:p text:style-name="P150">每日/每週/其他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基金之會計年度結束日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最低申購金額及最低持有單位數</text:p>
          </table:table-cell>
          <table:table-cell table:style-name="TableCell163">
            <text:p text:style-name="P164">就各子基金加以列明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其他敘明事項</text:p>
          </table:table-cell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境外基金基本資料表</dc:title>
    <dc:description/>
    <dc:subject/>
    <meta:initial-creator>aven</meta:initial-creator>
    <dc:creator>龔奕寬woody</dc:creator>
    <meta:creation-date>2022-12-16T10:26:00Z</meta:creation-date>
    <dc:date>2022-12-16T10:29:00Z</dc:date>
    <meta:print-date>2013-02-22T07:2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1" meta:character-count="544" meta:row-count="3" meta:non-whitespace-character-count="464"/>
  </office:meta>
</office:document-meta>
</file>