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13in" fo:text-indent="0.0013in">
        <style:tab-stops>
          <style:tab-stop style:type="left" style:position="0.1263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 fo:margin-left="-0.0013in" fo:text-indent="0.0013in">
        <style:tab-stops>
          <style:tab-stop style:type="left" style:position="0.1263in"/>
        </style:tab-stops>
      </style:paragraph-properties>
      <style:text-properties style:font-name-asian="標楷體" fo:font-size="16pt" style:font-size-asian="16pt"/>
    </style:style>
    <style:style style:name="P17" style:parent-style-name="本文縮排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本文縮排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" style:parent-style-name="本文縮排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1.6138in"/>
    </style:style>
    <style:style style:name="TableColumn28" style:family="table-column">
      <style:table-column-properties style:column-width="0.4111in"/>
    </style:style>
    <style:style style:name="TableColumn29" style:family="table-column">
      <style:table-column-properties style:column-width="0.475in"/>
    </style:style>
    <style:style style:name="TableColumn30" style:family="table-column">
      <style:table-column-properties style:column-width="0.625in"/>
    </style:style>
    <style:style style:name="TableColumn31" style:family="table-column">
      <style:table-column-properties style:column-width="2.5in"/>
    </style:style>
    <style:style style:name="TableColumn32" style:family="table-column">
      <style:table-column-properties style:column-width="0.625in"/>
    </style:style>
    <style:style style:name="Table25" style:family="table">
      <style:table-properties style:width="6.5in" fo:margin-left="0.0194in" table:align="left"/>
    </style:style>
    <style:style style:name="TableRow33" style:family="table-row">
      <style:table-row-properties style:min-row-height="0.291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Row40" style:family="table-row">
      <style:table-row-properties style:min-row-height="0.2916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Row53" style:family="table-row">
      <style:table-row-properties style:min-row-height="0.85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P58" style:parent-style-name="內文" style:family="paragraph">
      <style:paragraph-properties fo:text-align="justify"/>
      <style:text-properties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text-align="justify"/>
      <style:text-properties style:font-name-asian="標楷體" style:font-size-complex="12pt"/>
    </style:style>
    <style:style style:name="P68" style:parent-style-name="內文" style:list-style-name="LFO2" style:family="paragraph">
      <style:paragraph-properties fo:text-align="justify"/>
      <style:text-properties style:font-name-asian="標楷體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Row72" style:family="table-row">
      <style:table-row-properties style:min-row-height="1.1118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list-style-name="LFO3" style:family="paragraph">
      <style:paragraph-properties fo:text-align="justify"/>
      <style:text-properties style:font-name-asian="標楷體" style:font-size-complex="12pt"/>
    </style:style>
    <style:style style:name="P87" style:parent-style-name="內文" style:list-style-name="LFO3" style:family="paragraph">
      <style:paragraph-properties fo:text-align="justify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Row92" style:family="table-row">
      <style:table-row-properties style:min-row-height="0.95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Row109" style:family="table-row">
      <style:table-row-properties style:min-row-height="1.401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weight-complex="bold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weight-complex="bold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-asian="標楷體" style:font-size-complex="12pt"/>
    </style:style>
    <style:style style:name="P199" style:parent-style-name="內文" style:family="paragraph">
      <style:paragraph-properties fo:text-align="justify"/>
      <style:text-properties style:font-name-asian="標楷體" style:font-size-complex="12pt"/>
    </style:style>
    <style:style style:name="P200" style:parent-style-name="內文" style:family="paragraph">
      <style:paragraph-properties fo:text-align="justify"/>
      <style:text-properties style:font-name-asian="標楷體" style:font-size-complex="12pt"/>
    </style:style>
    <style:style style:name="P201" style:parent-style-name="本文" style:family="paragraph">
      <style:text-properties style:font-name="標楷體" style:font-name-asian="標楷體"/>
    </style:style>
    <style:style style:name="P202" style:parent-style-name="本文縮排" style:list-style-name="LFO5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本文縮排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9" style:parent-style-name="本文縮排" style:list-style-name="LFO5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本文縮排" style:list-style-name="LFO5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fo:font-size="12pt" style:font-size-asian="12pt" style:font-size-complex="12pt"/>
    </style:style>
    <style:style style:name="P225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26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27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28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29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0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1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2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3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4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5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6" style:parent-style-name="本文縮排" style:family="paragraph">
      <style:paragraph-properties fo:margin-left="1.0069in" fo:text-indent="-1.0069in">
        <style:tab-stops/>
      </style:paragraph-properties>
      <style:text-properties fo:font-size="12pt" style:font-size-asian="12pt" style:font-size-complex="12pt"/>
    </style:style>
    <style:style style:name="P237" style:parent-style-name="本文縮排" style:family="paragraph">
      <style:paragraph-properties fo:text-align="center" fo:margin-left="0.6256in" fo:text-indent="-0.8756in">
        <style:tab-stops/>
      </style:paragraph-properties>
    </style:style>
    <style:style style:name="T238" style:parent-style-name="預設段落字型" style:family="text">
      <style:text-properties style:font-name="標楷體" fo:font-weight="bold" style:font-weight-asian="bold" style:font-weight-complex="bold"/>
    </style:style>
    <style:style style:name="T239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24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P241" style:parent-style-name="本文縮排" style:family="paragraph">
      <style:paragraph-properties fo:text-align="center" fo:margin-left="0.5in" fo:text-indent="-0.75in">
        <style:tab-stops/>
      </style:paragraph-properties>
      <style:text-properties style:font-name="標楷體" fo:font-size="12pt" style:font-size-asian="12pt" style:font-size-complex="12pt"/>
    </style:style>
    <style:style style:name="TableColumn243" style:family="table-column">
      <style:table-column-properties style:column-width="1.125in"/>
    </style:style>
    <style:style style:name="TableColumn244" style:family="table-column">
      <style:table-column-properties style:column-width="2.125in"/>
    </style:style>
    <style:style style:name="TableColumn245" style:family="table-column">
      <style:table-column-properties style:column-width="1in"/>
    </style:style>
    <style:style style:name="TableColumn246" style:family="table-column">
      <style:table-column-properties style:column-width="1.125in"/>
    </style:style>
    <style:style style:name="TableColumn247" style:family="table-column">
      <style:table-column-properties style:column-width="0.625in"/>
    </style:style>
    <style:style style:name="TableColumn248" style:family="table-column">
      <style:table-column-properties style:column-width="0.875in"/>
    </style:style>
    <style:style style:name="Table242" style:family="table">
      <style:table-properties style:width="6.875in" fo:margin-left="-0.1055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start" fo:margin-left="0.834in" fo:text-indent="-0.834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start" fo:margin-left="0in" fo:text-indent="0in">
        <style:tab-stops/>
      </style:paragraph-properties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style:min-row-height="0.506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79" style:family="table-row">
      <style:table-row-properties style:min-row-height="0.434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292" style:family="table-row">
      <style:table-row-properties style:min-row-height="0.4333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05" style:family="table-row">
      <style:table-row-properties style:min-row-height="0.4305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18" style:family="table-row">
      <style:table-row-properties style:min-row-height="0.54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31" style:family="table-row">
      <style:table-row-properties style:min-row-height="0.5305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44" style:family="table-row">
      <style:table-row-properties style:min-row-height="0.5277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57" style:family="table-row">
      <style:table-row-properties style:min-row-height="0.5152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70" style:family="table-row">
      <style:table-row-properties style:min-row-height="0.493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383" style:family="table-row">
      <style:table-row-properties style:min-row-height="0.4847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3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本文縮排" style:family="paragraph">
      <style:paragraph-properties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396" style:parent-style-name="本文縮排" style:family="paragraph">
      <style:paragraph-properties fo:margin-left="1.0069in" fo:text-indent="-1.0069in">
        <style:tab-stops/>
      </style:paragraph-properties>
      <style:text-properties style:font-name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0" draw:style-name="a0" draw:name="Text Box 3" text:anchor-type="paragraph" svg:x="0in" svg:y="-0.5in" svg:width="1in" svg:height="0.375in" style:rel-width="scale" style:rel-height="scale"><draw:text-box><text:p text:style-name="P14">附件三</text:p></draw:text-box><svg:title/><svg:desc/></draw:frame></text:span><text:span text:style-name="T15">自行檢查表</text:span></text:p>
      <text:p text:style-name="P16"/>
      <text:p text:style-name="P17">總代理人檢查自身及所屬銷售機構（1）最近一年；或（2）前次申請自行檢查期間後迄今（以期間較短者為準）辦理境外基金相關業務之法規及自律規範遵循情況。</text:p>
      <text:p text:style-name="P18"><text:span text:style-name="T19">＊申請人最近一年</text:span><text:span text:style-name="T20">內</text:span><text:span text:style-name="T21">申請境外基金募集及銷售之日期（公會收文日期）：</text:span><text:span text:style-name="T22"><text:s text:c="4"/></text:span><text:span text:style-name="T23"><text:s text:c="9"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/>
            </table:table-cell>
            <table:table-cell table:style-name="TableCell36" table:number-rows-spanned="2">
              <text:p text:style-name="P37">檢 查 項 目</text:p>
            </table:table-cell>
            <table:table-cell table:style-name="TableCell38" table:number-columns-spanned="5">
              <text:p text:style-name="P39">申請人自行評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table-cell table:style-name="TableCell43">
              <text:p text:style-name="P44">正常</text:p>
            </table:table-cell>
            <table:table-cell table:style-name="TableCell45">
              <text:p text:style-name="P46">異常</text:p>
            </table:table-cell>
            <table:table-cell table:style-name="TableCell47">
              <text:p text:style-name="P48">不適用</text:p>
            </table:table-cell>
            <table:table-cell table:style-name="TableCell49">
              <text:p text:style-name="P50">異常情形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依境外基金管理辦法第12、13、51條規定應申請（報）事項，是否有遲延情事？</text:p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>請敘明事實發生時間、申請/報時間、延遲原因</text:p>
              </text:list-item>
              <text:list-item>
                <text:p text:style-name="P68">如有事實發生日之認定疑義者，請敘明之</text:p>
              </text:list-item>
            </text:list>
          </table:table-cell>
          <table:table-cell table:style-name="TableCell69">
            <text:p text:style-name="P70">請填列</text:p>
            <text:p text:style-name="P71">附表一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依境外基金管理辦法規定應公告事項（第12、13、14、17、36、37、39、45條），是否有遲延情事？</text:p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list text:style-name="LFO3" text:continue-numbering="true">
              <text:list-item>
                <text:p text:style-name="P86">請敘明事實發生時間、公告時間、延遲原因</text:p>
              </text:list-item>
              <text:list-item>
                <text:p text:style-name="P87"><text:span text:style-name="T88">如有事實發生日之認定疑義者，請敘明之</text:span></text:p>
              </text:list-item>
            </text:list>
          </table:table-cell>
          <table:table-cell table:style-name="TableCell89">
            <text:p text:style-name="P90">請填列</text:p>
            <text:p text:style-name="P91">附表一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境外基金之廣告促銷行為是否符合境外基金管理辦法第50條規定或公會自律規範？</text:p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（請敘明發生時間及情形）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所屬銷售機構</text:span><text:span text:style-name="T115">就申請人所代理</text:span><text:span text:style-name="T116">境外基金之廣告促銷行為是否</text:span><text:span text:style-name="T117">符合</text:span><text:span text:style-name="T118">境外基金管理辦法第</text:span><text:span text:style-name="T119">50</text:span><text:span text:style-name="T120">條規定或公會自律規範？</text:span>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請敘明發生時間及情形</text:p>
            <text:p text:style-name="P130"><text:span text:style-name="T131">2.</text:span><text:span text:style-name="T132">總代理人自行</text:span><text:span text:style-name="T133">檢查範圍以銷售機構依境外基金管理辦法第51條第2項規定所提供資料為限</text:span><text:span text:style-name="T134">。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總代理人及所屬銷售機構</text:span><text:span text:style-name="T143">就申請人所代理境外基金</text:span><text:span text:style-name="T144">是否有境外基金管理辦法第</text:span><text:span text:style-name="T145">40</text:span><text:span text:style-name="T146">條規定</text:span><text:span text:style-name="T147">之紀錄</text:span><text:span text:style-name="T148">？</text:span></text:p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（請敘明發生時間及情形）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<text:span text:style-name="T166">總代理人及所屬銷售機構</text:span><text:span text:style-name="T167">就申請人所代理境外基金</text:span><text:span text:style-name="T168">是否有其他因辦理境外基金募集銷售業務，違反法規或公會自律規範</text:span><text:span text:style-name="T169">之紀錄</text:span><text:span text:style-name="T170">？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請敘明發生時間及情形）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同業公會審查意見</text:p>
          </table:table-cell>
          <table:covered-table-cell/>
          <table:table-cell table:style-name="TableCell184" table:number-columns-spanned="5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金管會綜合審查意見</text:p>
          </table:table-cell>
          <table:covered-table-cell/>
          <table:table-cell table:style-name="TableCell194" table:number-columns-spanned="5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>填表注意事項：</text:p>
      <text:list text:style-name="LFO5" text:continue-numbering="true">
        <text:list-item>
          <text:p text:style-name="P202"><text:span text:style-name="T203">同業公會僅就銷售機構變動情形及</text:span><text:span text:style-name="T204">廣告</text:span><text:span text:style-name="T205">行為</text:span><text:span text:style-name="T206">之申報是否有遲延情事、第三項至第六項</text:span><text:span text:style-name="T207"><text:s/></text:span></text:p>
        </text:list-item>
      </text:list>
      <text:p text:style-name="P208"><text:s text:c="4"/>自律規範遵循情形加以審查。</text:p>
      <text:list text:style-name="LFO5" text:continue-numbering="true">
        <text:list-item>
          <text:p text:style-name="P209"><text:span text:style-name="T210">有關境外基金管理辦法第</text:span><text:span text:style-name="T211">12</text:span><text:span text:style-name="T212">條所定申</text:span><text:span text:style-name="T213">請（報）</text:span><text:span text:style-name="T214">及公告事項，</text:span><text:span text:style-name="T215">其中須由</text:span><text:span text:style-name="T216">境外基金機構通知申請人者，「事實發生日」係指</text:span><text:span text:style-name="T217">「</text:span><text:span text:style-name="T218">境外基金機構作成決定（議）之日（如：董事會或股東會決議日），如須經註冊地主管機關核准，則為其核准送達日</text:span><text:span text:style-name="T219">」或「</text:span><text:span text:style-name="T220">主管機關處分送達日</text:span><text:span text:style-name="T221">」</text:span><text:span text:style-name="T222">。</text:span></text:p>
        </text:list-item>
        <text:list-item>
          <text:p text:style-name="P223"><text:span text:style-name="T224">總代理人係證券投資顧問事業，且未配置稽核部門主管或法令遵循部門主管者，得由內部稽核人員覆核及出具簽章。</text:span></text:p>
        </text:list-item>
      </text:list>
      <text:p text:style-name="P225"/>
      <text:p text:style-name="P226"/>
      <text:p text:style-name="P227"/>
      <text:p text:style-name="P228">製表人：<text:s text:c="23"/>（聯絡電話：<text:s text:c="18"/>）</text:p>
      <text:p text:style-name="P229"/>
      <text:p text:style-name="P230">稽核部門主管(或法令遵循部門主管)：</text:p>
      <text:p text:style-name="P231"/>
      <text:p text:style-name="P232">負責人：</text:p>
      <text:p text:style-name="P233"/>
      <text:p text:style-name="P234"/>
      <text:p text:style-name="P235"/>
      <text:p text:style-name="P236"/>
      <text:soft-page-break/>
      <text:p text:style-name="P237"><text:span text:style-name="T238"><text:s/></text:span><text:span text:style-name="T239"><text:s/></text:span><text:span text:style-name="T240">附表一：依境外基金管理辦法規定應申請（報）及/或公告事項之辦理情形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header-rows>
          <table:table-row table:style-name="TableRow249">
            <table:table-cell table:style-name="TableCell250" table:number-rows-spanned="2">
              <text:p text:style-name="P251">法規</text:p>
            </table:table-cell>
            <table:table-cell table:style-name="TableCell252" table:number-columns-spanned="5">
              <text:p text:style-name="P253">最近一年之申請（報）及/或辦理公告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>事項</text:p>
            </table:table-cell>
            <table:table-cell table:style-name="TableCell258">
              <text:p text:style-name="P259">事實發生日</text:p>
            </table:table-cell>
            <table:table-cell table:style-name="TableCell260">
              <text:p text:style-name="P261">申請（報）日</text:p>
            </table:table-cell>
            <table:table-cell table:style-name="TableCell262">
              <text:p text:style-name="P263">公告日</text:p>
            </table:table-cell>
            <table:table-cell table:style-name="TableCell264">
              <text:p text:style-name="P265">是否遲延</text:p>
            </table:table-cell>
          </table:table-row>
        </table:table-header-rows>
        <table:table-row table:style-name="TableRow266">
          <table:table-cell table:style-name="TableCell267">
            <text:p text:style-name="P268">第12條第1項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12條第6項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第13條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第14條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第17條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第36條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第37條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第39條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第45條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第51條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7715in" fo:text-indent="-0.0201in">
        <style:tab-stops/>
      </style:paragraph-properties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1.1673in" fo:text-indent="-0.9722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style:font-size-complex="12pt"/>
    </style:style>
    <style:style style:name="T4" style:parent-style-name="預設段落字型" style:family="text">
      <style:text-properties style:font-name-asian="標楷體" style:letter-kerning="false" style:font-size-complex="12pt"/>
    </style:style>
    <style:style style:name="T5" style:parent-style-name="預設段落字型" style:family="text">
      <style:text-properties style:font-name-asian="標楷體" style:letter-kerning="false" style:font-size-complex="12pt"/>
    </style:style>
    <style:style style:name="T6" style:parent-style-name="預設段落字型" style:family="text">
      <style:text-properties style:font-name-asian="標楷體" style:letter-kerning="false" style:font-size-complex="12pt"/>
    </style:style>
    <style:style style:name="T7" style:parent-style-name="預設段落字型" style:family="text">
      <style:text-properties style:font-name-asian="標楷體" style:letter-kerning="false" style:font-size-complex="12pt"/>
    </style:style>
    <style:style style:name="T8" style:parent-style-name="預設段落字型" style:family="text">
      <style:text-properties style:font-name-asian="標楷體" style:letter-kerning="false" style:font-size-complex="12pt"/>
    </style:style>
    <style:style style:name="T9" style:parent-style-name="預設段落字型" style:family="text">
      <style:text-properties style:font-name-asian="標楷體" style:letter-kerning="false" style:font-size-complex="12pt"/>
    </style:style>
    <style:style style:name="T10" style:parent-style-name="預設段落字型" style:family="text">
      <style:text-properties style:font-name-asian="標楷體" style:letter-kerning="false" style:font-size-complex="12pt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代理人及銷售機構法規遵循情況之自行檢查表</dc:title>
    <dc:description/>
    <dc:subject/>
    <meta:initial-creator>aven</meta:initial-creator>
    <dc:creator>龔奕寬woody</dc:creator>
    <meta:creation-date>2022-12-16T10:26:00Z</meta:creation-date>
    <dc:date>2022-12-16T10:26:00Z</dc:date>
    <meta:print-date>2022-12-05T02:3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