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本文縮排2" style:family="paragraph">
      <style:paragraph-properties fo:line-height="0.3472in" fo:margin-left="0.0041in" fo:text-indent="-0.0041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本文縮排2" style:family="paragraph">
      <style:paragraph-properties fo:line-height="0.2777in" fo:margin-left="0.3847in" fo:text-indent="-0.3847in">
        <style:tab-stops/>
      </style:paragraph-properties>
      <style:text-properties fo:font-size="14pt" style:font-size-asian="14pt" style:font-size-complex="14pt"/>
    </style:style>
    <style:style style:name="P24" style:parent-style-name="本文縮排2" style:family="paragraph">
      <style:paragraph-properties fo:line-height="0.2777in" fo:margin-left="0.3847in" fo:text-indent="-0.3847in">
        <style:tab-stops/>
      </style:paragraph-properties>
      <style:text-properties fo:font-size="14pt" style:font-size-asian="14pt" style:font-size-complex="14pt"/>
    </style:style>
    <style:style style:name="P25" style:parent-style-name="本文縮排2" style:family="paragraph">
      <style:paragraph-properties fo:line-height="0.2777in" fo:margin-left="0.3847in" fo:text-indent="-0.3847in">
        <style:tab-stops/>
      </style:paragraph-properties>
      <style:text-properties fo:font-size="14pt" style:font-size-asian="14pt" style:font-size-complex="14pt"/>
    </style:style>
    <style:style style:name="P26" style:parent-style-name="本文縮排2" style:family="paragraph">
      <style:paragraph-properties fo:line-height="0.3472in" fo:margin-left="0.3847in" fo:text-indent="-0.3847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25in" fo:line-height="0.25in" fo:text-indent="0.23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25in" fo:line-height="0.25in" fo:text-indent="0.238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25in" fo:line-height="0.25in" fo:text-indent="0.2388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638in" fo:text-indent="0.396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638in" fo:text-indent="0.396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638in" fo:text-indent="0.396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638in" fo:text-indent="0.396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083in" fo:margin-left="0.2534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083in" fo:margin-left="0.2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.0347in" fo:line-height="0.2083in" fo:text-indent="0.0041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top="0.0347in" fo:line-height="0.2083in" fo:text-indent="0.0041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0347in" fo:line-height="0.2083in" fo:text-indent="0.0041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0347in" fo:line-height="0.2083in" fo:text-indent="0.0041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347in" fo:line-height="0.2083in" fo:text-indent="0.0041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347in" fo:line-height="0.2083in" fo:text-indent="0.0041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347in" fo:line-height="0.2083in" fo:text-indent="0.0041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0347in" fo:line-height="0.2083in" fo:text-indent="0.0041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347in" fo:line-height="0.2083in" fo:text-indent="0.0041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0347in" fo:line-height="0.2083in" fo:margin-left="0.3368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family="graphic" style:name="a6">
      <style:graphic-properties style:wrap="run-through" style:run-through="foreground" draw:fill="none" draw:stroke="dash" draw:stroke-dash="a5" svg:stroke-width="0.01042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969696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9264" draw:id="id0" draw:style-name="a0" draw:name="Text Box 7" text:anchor-type="paragraph" svg:x="0.00278in" svg:y="-0.47222in" svg:width="1in" svg:height="0.375in" style:rel-width="scale" style:rel-height="scale"><draw:text-box><text:p text:style-name="P13">附件四</text:p></draw:text-box><svg:title/><svg:desc/></draw:frame></text:span><text:span text:style-name="T14">聲　　　明　　　書</text:span></text:p>
      <text:p text:style-name="P15"/>
      <text:p text:style-name="P16"/>
      <text:p text:style-name="P17"><text:span text:style-name="T18">本公司為申請募集及銷售</text:span><text:span text:style-name="T19"><text:s text:c="22"/></text:span><text:span text:style-name="T20">基金，有關法規遵循之自行檢查表業經稽核部門主管或法令遵循部門主管</text:span><text:span text:style-name="T21">依相關法令以合理及適當之程序覆核完畢，並由公司相關部門依部門執掌分層負責</text:span><text:span text:style-name="T22">，茲聲明自行檢查表所填列內容並無錯誤、疏漏、虛偽或隱匿情事。</text:span></text:p>
      <text:p text:style-name="P23"/>
      <text:p text:style-name="P24"/>
      <text:p text:style-name="P25"/>
      <text:p text:style-name="P26"><text:s text:c="4"/>此<text:s text:c="4"/>致</text:p>
      <text:p text:style-name="P27"><text:span text:style-name="T28"><draw:custom-shape svg:x="5.39306in" svg:y="0.25in" svg:width="1.54167in" svg:height="1.40278in" draw:z-index="25165619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9">金融監督管理委員會</text:span></text:p>
      <text:p text:style-name="P30"/>
      <text:p text:style-name="P31"><text:span text:style-name="T32">公</text:span><text:span text:style-name="T33"><text:s/></text:span><text:span text:style-name="T34">司</text:span><text:span text:style-name="T35"><text:s/></text:span><text:span text:style-name="T36">名</text:span><text:span text:style-name="T37"><text:s/></text:span><text:span text:style-name="T38">稱：</text:span><text:span text:style-name="T39"><text:s text:c="17"/></text:span><text:span text:style-name="T40">股份有限公司</text:span></text:p>
      <text:p text:style-name="P41"/>
      <text:p text:style-name="P42"><text:span text:style-name="T43"><draw:custom-shape svg:x="4.35139in" svg:y="0.04167in" svg:width="0.97222in" svg:height="0.88889in" draw:z-index="251657216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4">負</text:span><text:span text:style-name="T45"><text:s text:c="3"/></text:span><text:span text:style-name="T46">責</text:span><text:span text:style-name="T47"><text:s text:c="3"/></text:span><text:span text:style-name="T48">人：</text:span><text:span text:style-name="T49"><text:s text:c="16"/></text:span><text:span text:style-name="T50">(</text:span><text:span text:style-name="T51">簽名或蓋章</text:span><text:span text:style-name="T52">)</text:span></text:p>
      <text:p text:style-name="P53"/>
      <text:p text:style-name="P54"/>
      <text:p text:style-name="P55"/>
      <text:p text:style-name="P56"><text:span text:style-name="T57"><draw:custom-shape svg:x="5.50417in" svg:y="0.11111in" svg:width="1.01389in" svg:height="0.86111in" draw:z-index="251658240" draw:id="id3" draw:style-name="a6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58"><text:span text:style-name="T59">稽核部門主管</text:span><text:span text:style-name="T60">(</text:span><text:span text:style-name="T61">或法令遵循部門主管</text:span><text:span text:style-name="T62">)</text:span><text:span text:style-name="T63">【註】</text:span><text:span text:style-name="T64">：</text:span><text:span text:style-name="T65"><text:s text:c="16"/></text:span><text:span text:style-name="T66">(</text:span><text:span text:style-name="T67">簽名或蓋章</text:span><text:span text:style-name="T68">)</text:span></text:p>
      <text:p text:style-name="P69"/>
      <text:p text:style-name="P70"/>
      <text:p text:style-name="P71"/>
      <text:p text:style-name="P72"/>
      <text:p text:style-name="P73">中<text:s/>華<text:s/>民<text:s/>國　　　　年　　　　月　　　　日</text:p>
      <text:p text:style-name="P74"/>
      <text:p text:style-name="P75"/>
      <text:p text:style-name="P76"/>
      <text:p text:style-name="P77"/>
      <text:p text:style-name="P78"/>
      <text:p text:style-name="P79"><text:span text:style-name="T80">註：</text:span><text:span text:style-name="T81">總代理人係證券投資顧問事業，且未配置稽核部門主管或法令遵循部門主管者，得由內部稽核人員覆核及出具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4402in" fo:text-indent="-0.4402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style:font-size-complex="12pt"/>
    </style:style>
    <style:style style:name="T4" style:parent-style-name="預設段落字型" style:family="text">
      <style:text-properties style:font-name-asian="標楷體" style:letter-kerning="false" style:font-size-complex="12pt"/>
    </style:style>
    <style:style style:name="T5" style:parent-style-name="預設段落字型" style:family="text">
      <style:text-properties style:font-name-asian="標楷體" style:letter-kerning="false" style:font-size-complex="12pt"/>
    </style:style>
    <style:style style:name="T6" style:parent-style-name="預設段落字型" style:family="text">
      <style:text-properties style:font-name-asian="標楷體" style:letter-kerning="false" style:font-size-complex="12pt"/>
    </style:style>
    <style:style style:name="T7" style:parent-style-name="預設段落字型" style:family="text">
      <style:text-properties style:font-name-asian="標楷體" style:letter-kerning="false" style:font-size-complex="12pt"/>
    </style:style>
    <style:style style:name="T8" style:parent-style-name="預設段落字型" style:family="text">
      <style:text-properties style:font-name-asian="標楷體" style:letter-kerning="false" style:font-size-complex="12pt"/>
    </style:style>
    <style:style style:name="T9" style:parent-style-name="預設段落字型" style:family="text">
      <style:text-properties style:font-name-asian="標楷體" style:letter-kerning="false" style:font-size-complex="12pt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　　　明　　　書</dc:title>
    <dc:description/>
    <dc:subject/>
    <meta:initial-creator>chingi</meta:initial-creator>
    <dc:creator>龔奕寬woody</dc:creator>
    <meta:creation-date>2022-12-16T10:28:00Z</meta:creation-date>
    <dc:date>2022-12-16T10:28:00Z</dc:date>
    <meta:print-date>2013-03-18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