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automatic-styles>
    <style:style style:name="P1" style:family="paragraph" style:parent-style-name="_31_4PT_20_--_20_對齊邊線">
      <style:paragraph-properties fo:margin-top="0cm" fo:margin-bottom="0.28cm" loext:contextual-spacing="false"/>
      <style:text-properties fo:font-size="20pt" style:font-size-asian="20pt" style:font-size-complex="20pt"/>
    </style:style>
    <style:style style:name="P2" style:family="paragraph" style:parent-style-name="_31_4PT_20_--_20_對齊邊線">
      <style:paragraph-properties fo:margin-top="0cm" fo:margin-bottom="0.28cm" loext:contextual-spacing="false"/>
      <style:text-properties officeooo:paragraph-rsid="00df9bd5"/>
    </style:style>
    <style:style style:name="P3" style:family="paragraph" style:parent-style-name="Standard">
      <loext:graphic-properties draw:fill="none" draw:fill-image-width="0cm" draw:fill-image-height="0cm"/>
      <style:paragraph-properties fo:margin-left="1.5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4"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style:font-name="標楷體3" fo:font-size="14pt" style:font-name-asian="標楷體3" style:font-size-asian="14pt" style:font-size-complex="14pt"/>
    </style:style>
    <style:style style:name="P5"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04810"/>
    </style:style>
    <style:style style:name="P6" style:family="paragraph" style:parent-style-name="Standard" style:master-page-name="">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7" style:family="paragraph" style:parent-style-name="Standard">
      <loext:graphic-properties draw:fill="none" draw:fill-image-width="0cm" draw:fill-image-height="0cm"/>
      <style:paragraph-properties fo:margin-left="3.5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8" style:family="paragraph" style:parent-style-name="Standard" style:master-page-name="">
      <loext:graphic-properties draw:fill="none" draw:fill-image-width="0cm" draw:fill-image-height="0cm"/>
      <style:paragraph-properties fo:margin-left="2.6cm" fo:margin-right="0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9" style:family="paragraph" style:parent-style-name="Standard" style:master-page-name="">
      <loext:graphic-properties draw:fill="none" draw:fill-image-width="0cm" draw:fill-image-height="0cm"/>
      <style:paragraph-properties fo:margin-left="5.399cm" fo:margin-right="0cm" fo:margin-top="0cm" fo:margin-bottom="0cm" loext:contextual-spacing="false" fo:line-height="0.882cm" fo:text-align="justify" style:justify-single-word="false" fo:text-indent="-1.6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10" style:family="paragraph" style:parent-style-name="Standard">
      <loext:graphic-properties draw:fill="none" draw:fill-image-width="0cm" draw:fill-image-height="0cm"/>
      <style:paragraph-properties fo:margin-left="5.399cm" fo:margin-right="0cm" fo:margin-top="0cm" fo:margin-bottom="0cm" loext:contextual-spacing="false" fo:line-height="0.882cm"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11" style:family="paragraph" style:parent-style-name="Standard">
      <loext:graphic-properties draw:fill="none" draw:fill-image-width="0cm" draw:fill-image-height="0cm"/>
      <style:paragraph-properties fo:margin-left="5.399cm" fo:margin-right="0cm" fo:margin-top="0cm" fo:margin-bottom="0cm" loext:contextual-spacing="false" fo:line-height="0.882cm"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style:font-name="標楷體" fo:font-size="14pt" style:text-underline-style="none" officeooo:paragraph-rsid="00cfd370" style:font-name-asian="標楷體3" style:font-size-asian="14pt" style:font-name-complex="標楷體4" style:font-size-complex="14pt"/>
    </style:style>
    <style:style style:name="P12" style:family="paragraph" style:parent-style-name="Standard">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4.921cm"/>
          <style:tab-stop style:position="5.001cm"/>
        </style:tab-stops>
      </style:paragraph-properties>
      <style:text-properties officeooo:paragraph-rsid="00e04810"/>
    </style:style>
    <style:style style:name="P13" style:family="paragraph" style:parent-style-name="Standard">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4.921cm"/>
          <style:tab-stop style:position="5.001cm"/>
        </style:tab-stops>
      </style:paragraph-properties>
      <style:text-properties officeooo:paragraph-rsid="00e04810" style:font-name-complex="標楷體4"/>
    </style:style>
    <style:style style:name="P14" style:family="paragraph" style:parent-style-name="Standard">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4.921cm"/>
          <style:tab-stop style:position="5.001cm"/>
        </style:tab-stops>
      </style:paragraph-properties>
      <style:text-properties style:font-name="標楷體" fo:font-size="14pt" officeooo:paragraph-rsid="00e04810" style:font-name-asian="標楷體3" style:font-size-asian="14pt" style:font-name-complex="標楷體4" style:font-size-complex="14pt"/>
    </style:style>
    <style:style style:name="P15" style:family="paragraph" style:parent-style-name="Standard"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6.006cm"/>
          <style:tab-stop style:position="6.191cm"/>
        </style:tab-stops>
      </style:paragraph-properties>
      <style:text-properties officeooo:paragraph-rsid="00e21255"/>
    </style:style>
    <style:style style:name="P16" style:family="paragraph" style:parent-style-name="Standard"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6.006cm"/>
          <style:tab-stop style:position="6.191cm"/>
        </style:tab-stops>
      </style:paragraph-properties>
      <style:text-properties style:font-name="標楷體" officeooo:paragraph-rsid="00e04810" style:font-name-complex="標楷體4"/>
    </style:style>
    <style:style style:name="P17" style:family="paragraph" style:parent-style-name="Standard">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6.006cm"/>
          <style:tab-stop style:position="6.191cm"/>
        </style:tab-stops>
      </style:paragraph-properties>
      <style:text-properties style:font-name="標楷體" officeooo:paragraph-rsid="00e21255" style:font-name-complex="標楷體4"/>
    </style:style>
    <style:style style:name="P18" style:family="paragraph" style:parent-style-name="Standard" style:master-page-name="">
      <loext:graphic-properties draw:fill="none" draw:fill-image-width="0cm" draw:fill-image-height="0cm"/>
      <style:paragraph-properties fo:margin-left="1.6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T1" style:family="text">
      <style:text-properties style:language-asian="zh" style:country-asian="TW"/>
    </style:style>
    <style:style style:name="T2" style:family="text">
      <style:text-properties style:font-name="標楷體" fo:font-size="20pt" style:font-size-asian="20pt" style:font-name-complex="標楷體4" style:font-size-complex="20pt" style:font-weight-complex="bold"/>
    </style:style>
    <style:style style:name="T3" style:family="text">
      <style:text-properties style:font-name="標楷體" fo:font-size="20pt" officeooo:rsid="00d54627" style:font-size-asian="20pt" style:language-asian="zh" style:country-asian="TW" style:font-name-complex="標楷體4" style:font-size-complex="20pt" style:font-weight-complex="bold"/>
    </style:style>
    <style:style style:name="T4" style:family="text">
      <style:text-properties style:font-name="標楷體" style:font-name-complex="標楷體4"/>
    </style:style>
    <style:style style:name="T5" style:family="text">
      <style:text-properties style:font-name="標楷體" style:language-asian="zh" style:country-asian="TW" style:font-name-complex="標楷體4"/>
    </style:style>
    <style:style style:name="T6" style:family="text">
      <style:text-properties style:font-name="標楷體" fo:font-size="14pt" style:font-name-asian="標楷體3" style:font-size-asian="14pt" style:language-asian="zh" style:country-asian="TW" style:font-name-complex="標楷體4" style:font-size-complex="14pt"/>
    </style:style>
    <style:style style:name="T7" style:family="text">
      <style:text-properties style:font-name="標楷體" fo:font-size="14pt" style:font-name-asian="標楷體3" style:font-size-asian="14pt" style:font-name-complex="標楷體4" style:font-size-complex="14pt"/>
    </style:style>
    <style:style style:name="T8" style:family="text">
      <style:text-properties fo:font-size="20pt" style:font-size-asian="20pt" style:font-size-complex="20pt"/>
    </style:style>
    <style:style style:name="T9" style:family="text">
      <style:text-properties fo:font-size="20pt" officeooo:rsid="00d54627" style:font-size-asian="20pt" style:language-asian="zh" style:country-asian="TW" style:font-size-complex="20pt"/>
    </style:style>
    <style:style style:name="T10" style:family="text">
      <style:text-properties style:text-underline-style="none"/>
    </style:style>
    <style:style style:name="T11" style:family="text">
      <style:text-properties style:font-name-complex="標楷體4"/>
    </style:style>
    <style:style style:name="T12" style:family="text">
      <style:text-properties style:font-name="標楷體3" fo:font-size="14pt" style:font-name-asian="標楷體3" style:font-size-asian="14pt" style:font-size-complex="14pt"/>
    </style:style>
    <style:style style:name="T13" style:family="text">
      <style:text-properties style:font-name="標楷體3" fo:font-size="14pt" style:font-name-asian="標楷體3" style:font-size-asian="14pt" style:language-asian="zh" style:country-asian="TW" style:font-size-complex="14pt"/>
    </style:style>
    <style:style style:name="T14" style:family="text">
      <style:text-properties style:font-name="標楷體3" fo:font-size="14pt" officeooo:rsid="00e04810" style:font-name-asian="標楷體3"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證券投資信託事業募集證券投資信託基金公開說明書應行記載事項準則</text:span><text:span text:style-name="T2">第六條、第十三條之一</text:span><text:span text:style-name="T9">修正</text:span><text:span text:style-name="T8">條文</text:span></text:p>
      <text:p text:style-name="P1"/>
      <text:p text:style-name="P4">第<text:span text:style-name="T1">六</text:span>條<text:span text:style-name="T1">　　</text:span><text:span text:style-name="T5">公開說明書封面應依序刊印下列事項：</text:span></text:p>
      <text:p text:style-name="P6">一、基金名稱；保本型基金應用括弧以不同顏色顯著字體標明保本比率及基金之類型（保證型或保護型）。</text:p>
      <text:p text:style-name="P7">二、基金種類：股票型、債券型、平衡型、保本型、組合型、指數型、指數股票型（Exchange Traded Fund；ETF ）、貨幣市場型、傘型或其他經金融監督管理委員會（以下簡稱本會）核定者。</text:p>
      <text:p text:style-name="P7">三、基本投資方針。</text:p>
      <text:p text:style-name="P7">四、基金型態（開放式或封閉式）。</text:p>
      <text:p text:style-name="P7">五、基金投資國外地區者，應註明「投資國外」。</text:p>
      <text:p text:style-name="P7">六、基金以外幣計價者，應註明本基金計價之幣別。</text:p>
      <text:p text:style-name="P7">七、本次核准發行總面額。</text:p>
      <text:p text:style-name="P7">八、本次核准發行受益權單位數。</text:p>
      <text:p text:style-name="P3">九、保本型基金為保證型者，保證機構之名稱。</text:p>
      <text:p text:style-name="P3">十、證券投資信託事業名稱。</text:p>
      <text:p text:style-name="P3">十一、以顯著方式刊印下列文字：</text:p>
      <text:p text:style-name="P9">（一）「本基金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p>
      <text:p text:style-name="P10">（二）保本型基金為保證型者，應刊印「本基金經金<text:soft-page-break/>融監督管理委員會核准或同意生效，惟不表示本基金絕無風險。投資人持有本基金至到期日時，始可享有____％的本金保證。投資人於到期日前買回者或有本基金信託契約第____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p>
      <text:p text:style-name="P10">（三）保本型基金為保護型者，應刊印「本基金無提供保證機構保證之機制，係透過投資工具達成保護本金之功能。本基金經金融監督管理委員會核准或同意生效，惟不表示本基金絕無風險。投資人持有本基金至到期日時，始可享有____％的本金保護。投資人於到期日前買回者或有本基金信託契約第_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p>
      <text:p text:style-name="P10">（四）<text:span text:style-name="T10">非投資等級</text:span>債券基金應以不同顏色顯著字體方式，載明適合之投資人屬性，並刊印「投資人<text:soft-page-break/>投資<text:span text:style-name="T10">非投資等級</text:span>債券基金不宜占其投資組合過高之比重」，及「本基金經金融監督管理委員會核准，惟不表示絕無風險。<text:span text:style-name="T10">由於非投資等級債券之信用評等未達投資等級或未經信用評等</text:span>，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text:p>
      <text:p text:style-name="P11">（五）環境、社會及治理相關主題基金，應刊印「本基金屬環境、社會及治理相關主題基金，永續相關重要發行資訊之揭露請詳見第__頁至第__頁」，定期評估資訊將於公司網站(https://)公告。</text:p>
      <text:p text:style-name="P10">（<text:span text:style-name="T10">六</text:span>）有關本基金運用限制及投資風險之揭露請詳見第__頁至第__頁。</text:p>
      <text:p text:style-name="P10">（<text:span text:style-name="T10">七</text:span>）本公開說明書之內容如有虛偽或隱匿之情事者，應由本證券投資信託事業與負責人及其他曾在公開說明書上簽章者依法負責。</text:p>
      <text:p text:style-name="P10">（<text:span text:style-name="T10">八</text:span>）查詢本公開說明書之網址，包括本會指定之資訊申報網站之網址及公司揭露公開說明書相關資料之網址。</text:p>
      <text:p text:style-name="P10">（<text:span text:style-name="T10">九</text:span>）信託業兼營證券投資信託業務經本會核准得自行保管基金資產者，應標明自行保管及設有信<text:soft-page-break/>託監察人之字句。</text:p>
      <text:p text:style-name="P3">十二、刊印日期。</text:p>
      <text:p text:style-name="P18">為申請（報）募集證券投資信託基金案件所編製之公開說明書，應於其封面註明係申請（報）用之稿本。</text:p>
      <text:p text:style-name="P8">第一項第三款之基本投資方針得註明參閱本文之頁次。</text:p>
      <text:p text:style-name="P5"><text:span text:style-name="T12">第</text:span><text:span text:style-name="T14">十三</text:span><text:span text:style-name="T12">條</text:span><text:span text:style-name="T13">之一　　</text:span><text:span text:style-name="T5">環境、社會及治理相關主題基金</text:span><text:span text:style-name="T11">應記載下列事項</text:span><text:span text:style-name="T6">：</text:span></text:p>
      <text:p text:style-name="P12"><text:span text:style-name="T7">一、</text:span><text:span text:style-name="T11">投資目標與衡量標準：本基金之主要永續投資重點和目標，所採用</text:span>環境、社會及治理標準或原則與投資重點關連性。基金應設定一個或多個永續投資目標，並具體說明衡量實現永續投資目標實現程度之評量指標。</text:p>
      <text:p text:style-name="P12"><text:span text:style-name="T7">二、</text:span><text:span text:style-name="T11">投資策略與方法：經理公司為達成永續投資目標所採用投資策略類型，將環境、社會及治理因素納入投資流程之具體作法，對環境、社會及治理相關因素之考慮過程，以及衡量該等因素之評估衡量方法。</text:span></text:p>
      <text:p text:style-name="P12"><text:span text:style-name="T7">三</text:span><text:span text:style-name="T11">、</text:span>投資比例配置：本基金持有符合環境、社會及治理相關投資重點之標的占基金淨資產價值之最低投資比重，並說明如何確保基金資產整體運用不會對永續投資目標造成重大損害。</text:p>
      <text:p text:style-name="P12"><text:span text:style-name="T7">四</text:span><text:span text:style-name="T11">、</text:span>參考績效指標：若本基金有設定環境、社會及治理績效指標，應說明該指標之特性，以及該指標是否與本基金之相關環境、社會及治理投資重點保持一致。</text:p>
      <text:p text:style-name="P12"><text:span text:style-name="T7">五</text:span><text:span text:style-name="T11">、排除政策：本基金之投資是否有排除政策及排除的類型。</text:span></text:p>
      <text:p text:style-name="P12"><text:span text:style-name="T7">六</text:span><text:span text:style-name="T11">、風險警語：本基金之環境、社會及治理投資重點之相關風險描述。</text:span></text:p>
      <text:p text:style-name="P12"><text:soft-page-break/><text:span text:style-name="T7">七</text:span><text:span text:style-name="T11">、盡職治理參與：本基金所適用盡職治理政策及執行方式，以及經理公司盡職治理報告之查詢方法或途徑。</text:span></text:p>
      <text:p text:style-name="P12"><text:span text:style-name="T7">八、</text:span><text:span text:style-name="T11">定期揭露：經理公司募集發行本基金後，應於年度結束後二個月，每年在公司網站上向投資人揭露下列定期評估資訊，並揭露查詢基金定期評估資訊之網址，以及經理公司揭露盡職治理報告書相關資料之網址：</text:span></text:p>
      <text:p text:style-name="P15"><text:span text:style-name="T7">(</text:span><text:span text:style-name="T4">一)本</text:span><text:span text:style-name="T11">基金資產組成符合所定環境、社會及治理投資策略與篩選標準之實際投資比重。</text:span></text:p>
      <text:p text:style-name="P17">(二)如有設定績效參考指標，應比較本基金採用環境、社會及治理篩選標準與績效指標對成分證券篩選標準兩者間的差異。</text:p>
      <text:p text:style-name="P17">(三)本基金為達到永續投資重點和目標，而採取盡職治理行動。</text:p>
      <text:p text:style-name="P13">九、其他本會規定應行記載事項。</text:p>
      <text:p text:style-name="P16"/>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6_r_a4__b8__20__a6_r_a4__b8__20_Char" style:display-name="¦r¤¸ ¦r¤¸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43:00.991000000</meta:creation-date>
    <meta:editing-duration>PT1H28M32S</meta:editing-duration>
    <meta:editing-cycles>18</meta:editing-cycles>
    <meta:generator>NDC_ODF_Application_Tools/2.0.2$Windows_X86_64 LibreOffice_project/c2aef257b421fc89732e65db8501f993adb40c83</meta:generator>
    <dc:title>預設空白範本(writer)</dc:title>
    <dc:date>2022-12-19T14:35:04.459000000</dc:date>
    <meta:print-date>2022-12-19T14:32:16.861000000</meta:print-date>
    <meta:document-statistic meta:table-count="0" meta:image-count="0" meta:object-count="0" meta:page-count="5" meta:paragraph-count="38" meta:word-count="2312" meta:character-count="2361" meta:non-whitespace-character-count="2354"/>
    <meta:user-defined meta:name="Info 1"/>
    <meta:user-defined meta:name="Info 2"/>
    <meta:user-defined meta:name="Info 3"/>
    <meta:user-defined meta:name="Info 4"/>
    <meta:template xlink:type="simple" xlink:actuate="onRequest" xlink:title="預設空白範本(writer)" xlink:href="../../../peiling66/AppData/Local/Microsoft/Program%20Files/NDC%20ODF%20Application%20Tools%206/share/template/common/NDCODFTemplate/swriter.ott" meta:date="2021-12-27T15:43:00.700000000"/>
  </office:meta>
</office:document-meta>
</file>